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383cm" fo:margin-left="-0.191cm" fo:margin-top="0cm" fo:margin-bottom="0cm" table:align="left" style:writing-mode="lr-tb"/>
    </style:style>
    <style:style style:name="Таблица1.A" style:family="table-column">
      <style:table-column-properties style:column-width="12.139cm"/>
    </style:style>
    <style:style style:name="Таблица1.B" style:family="table-column">
      <style:table-column-properties style:column-width="4.2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29cm" style:keep-together="true" fo:keep-together="auto"/>
    </style:style>
    <style:style style:name="Таблица1.3" style:family="table-row">
      <style:table-row-properties style:min-row-height="0.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>
        <style:tab-stops>
          <style:tab-stop style:position="9.578cm"/>
        </style:tab-stops>
      </style:paragraph-properties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>
        <style:tab-stops>
          <style:tab-stop style:position="12.356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>
        <style:tab-stops>
          <style:tab-stop style:position="12.356cm"/>
          <style:tab-stop style:position="16.501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2.356cm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>
        <style:tab-stops>
          <style:tab-stop style:position="1.963cm" style:type="center"/>
          <style:tab-stop style:position="3.928cm" style:type="right"/>
        </style:tab-stops>
      </style:paragraph-properties>
    </style:style>
    <style:style style:name="P13" style:family="paragraph" style:parent-style-name="Standard">
      <style:paragraph-properties fo:margin-left="0cm" fo:margin-right="5.7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СОВЕТ ДЕПУТАТОВ МУНИЦИПАЛЬНОГО ОБРАЗОВАНИЯ</text:span></text:p>
      <text:p text:style-name="P1"><text:span text:style-name="T1">ЕЛИЗАВЕТИНСКОЕ СЕЛЬСКОЕ ПОСЕЛЕНИЕ </text:span></text:p>
      <text:p text:style-name="P1"><text:span text:style-name="T1">ГАТЧИНСКОГО МУНИЦИПАЛЬНОГО РАЙОНА</text:span></text:p>
      <text:p text:style-name="P1"><text:span text:style-name="T1"><text:s/>ЛЕНИНГРАДСКОЙ ОБЛАСТИ</text:span></text:p>
      <text:p text:style-name="P2"/>
      <text:p text:style-name="P1"><text:span text:style-name="T1">РЕШЕНИЕ <text:s text:c="13"/></text:span></text:p>
      <text:p text:style-name="P1"/>
      <text:p text:style-name="Standard"><text:s/><text:span text:style-name="T1">09 <text:s/>января 2017 года <text:s text:c="101"/>№ 158</text:span></text:p>
      <text:p text:style-name="Standard"/>
      <text:p text:style-name="P13">О внесении изменений в решение от 08.12.2016 № 145 «Об утверждении размеров должностных окладов муниципальным служащим и работникам, не отнесенным к должностям муниципальной службы администрации Елизаветинского сельского поселения <text:s/>Гатчинского района Ленинградской области, и размеров ежемесячных надбавок к должностному окладу <text:s/>в соответствии присвоенным классным чином Муниципальный служащий муниципального образования в Ленинградской области с 1 января 2017 года </text:p>
      <text:p text:style-name="Standard"/>
      <text:p text:style-name="P3"><text:s text:c="6"/>Руководствуясь Федеральным закон № 25-ФЗ от 02.03.2007 года «О муниципальной <text:s/>службе в Российской Федерации», Областным законом Ленинградской области от 11.03.2008 года № 14-оз «О правовом регулировании муниципальной службы в Ленинградской области", Уставом муниципального образования Елизаветинское сельское поселение Гатчинского муниципального района Ленинградской области, решением Совета депутатов <text:s/>Елизаветинского сельского поселения «Об установлении <text:s/>должностей муниципальной службы и должностей, не отнесенных к должностям муниципальной службы администрации Елизаветинского сельского поселения <text:s/>Гатчинского муниципального района Ленинградской области» от 08.01.2016 №144 ( в редакции от 09.01.2017г №157), <text:s/>Совет депутатов муниципального образования Елизаветинское сельское поселение </text:p>
      <text:p text:style-name="P3"/>
      <text:p text:style-name="P1">Р Е Ш И Л</text:p>
      <text:p text:style-name="P1"/>
      <text:list xml:id="list134527938596371440" text:style-name="WWNum1">
        <text:list-item>
          <text:p text:style-name="P4">Утвердить приложение № 2 «Должностные оклады работников администрации муниципального образования Елизаветинского сельского поселения Гатчинского муниципального района Ленинградской области не отнесенных к должностям муниципальной службы <text:s/>с 01.01.2017 года» в новой редакции.</text:p>
        </text:list-item>
        <text:list-item>
          <text:p text:style-name="P5"><text:span text:style-name="T2">Настоящее решение вступает в силу с момента принятия <text:s/>и распространяется <text:s/>на правоотношения, <text:s/>возникающие с 01 января 2017 года.</text:span></text:p>
        </text:list-item>
      </text:list>
      <text:p text:style-name="Standard"/>
      <text:p text:style-name="P14"/>
      <text:p text:style-name="Standard"><text:s text:c="3"/>Глава муниципального образования</text:p>
      <text:p text:style-name="Standard"><text:s text:c="3"/>Елизаветинское <text:s/>сельское <text:s/>поселение <text:s text:c="62"/>И.А.Ильин</text:p>
      <text:p text:style-name="Standard"/>
      <text:p text:style-name="Standard"/>
      <text:p text:style-name="Standard"/>
      <text:p text:style-name="P6"><text:tab/></text:p>
      <text:p text:style-name="P7"/>
      <text:p text:style-name="P7"/>
      <text:p text:style-name="P7"/>
      <text:p text:style-name="P7"/>
      <text:p text:style-name="P9"><text:span text:style-name="T3"><text:tab/></text:span></text:p>
      <text:p text:style-name="P10"><text:bookmark text:name="_GoBack"/><text:soft-page-break/><text:span text:style-name="T3"><text:s text:c="127"/></text:span></text:p>
      <text:p text:style-name="P8"/>
      <text:p text:style-name="P10"><text:span text:style-name="T3"><text:s text:c="140"/>Приложение №2</text:span></text:p>
      <text:p text:style-name="P9"><text:span text:style-name="T3"><text:s text:c="140"/>к решению Совета Депутатов</text:span></text:p>
      <text:p text:style-name="P11"><text:span text:style-name="T3"><text:s/>МО Елизаветинское сельское поселение</text:span></text:p>
      <text:p text:style-name="P11"><text:span text:style-name="T3"><text:s text:c="30"/>от <text:s/>09.01.2017г. <text:s/>№ 158</text:span></text:p>
      <text:p text:style-name="P7"/>
      <text:p text:style-name="Standard">Должностные оклады работников администрации муниципального образования Елизаветинского сельского поселения Гатчинского муниципального района Ленинградской области не отнесенных к должностям муниципальной службы <text:s/>с 01.01.2017 года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4">Наименование должности</text:span></text:p>
          </table:table-cell>
          <table:table-cell table:style-name="Таблица1.A1" office:value-type="string">
            <text:p text:style-name="Standard"><text:span text:style-name="T4">Размер должностного оклада (руб.)</text:span></text:p>
          </table:table-cell>
        </table:table-row>
        <table:table-row table:style-name="Таблица1.2">
          <table:table-cell table:style-name="Таблица1.A1" office:value-type="string">
            <text:p text:style-name="Standard">Экономист<text:tab/></text:p>
          </table:table-cell>
          <table:table-cell table:style-name="Таблица1.A1" office:value-type="string">
            <text:p text:style-name="P12"><text:tab/>7496</text:p>
          </table:table-cell>
        </table:table-row>
        <table:table-row table:style-name="Таблица1.3">
          <table:table-cell table:style-name="Таблица1.A1" office:value-type="string">
            <text:p text:style-name="Standard">Водитель<text:tab/></text:p>
          </table:table-cell>
          <table:table-cell table:style-name="Таблица1.A1" office:value-type="string">
            <text:p text:style-name="P12"><text:tab/>6910</text:p>
          </table:table-cell>
        </table:table-row>
        <table:table-row table:style-name="Таблица1.1">
          <table:table-cell table:style-name="Таблица1.A1" office:value-type="string">
            <text:p text:style-name="Standard">Специалист по закупкам</text:p>
          </table:table-cell>
          <table:table-cell table:style-name="Таблица1.A1" office:value-type="string">
            <text:p text:style-name="P1">749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0"><text:span text:style-name="T3"><text:s text:c="160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lBuh</meta:initial-creator>
    <dc:creator>Елена Тимофеева</dc:creator>
    <meta:editing-cycles>6</meta:editing-cycles>
    <meta:print-date>2017-01-10T16:46:24.71</meta:print-date>
    <meta:creation-date>2017-01-09T11:20:00</meta:creation-date>
    <dc:date>2017-01-10T16:54:02.75</dc:date>
    <meta:editing-duration>PT1M15S</meta:editing-duration>
    <meta:generator>OpenOffice/4.1.2$Win32 OpenOffice.org_project/412m3$Build-9782</meta:generator>
    <meta:printed-by>Елена Тимофеева</meta:printed-by>
    <meta:document-statistic meta:table-count="1" meta:image-count="0" meta:object-count="0" meta:page-count="2" meta:paragraph-count="30" meta:word-count="274" meta:character-count="31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