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Heading_20_1">
      <style:paragraph-properties fo:margin-top="0cm" fo:margin-bottom="0cm"/>
      <style:text-properties fo:font-size="12pt" fo:font-weight="normal" style:font-size-asian="12pt" style:font-weight-asian="normal" style:font-size-complex="12pt" style:font-weight-complex="normal"/>
    </style:style>
    <style:style style:name="Sect1" style:family="section">
      <style:section-properties fo:background-color="#ffffff" fo:margin-left="0cm" fo:margin-right="0cm" style:editable="false">
        <style:columns fo:column-count="1" fo:column-gap="0cm"/>
        <style:background-image/>
      </style:section-properties>
    </style:style>
    <style:style style:name="Sect2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page">
        <text:section text:style-name="Sect2" text:name="main">
          <text:p text:style-name="Standard"/>
          <text:section text:style-name="Sect2" text:name="primary">
            <text:p text:style-name="Standard"/>
            <text:section text:style-name="Sect2" text:name="content">
              <text:p text:style-name="P1"><text:span text:style-name="Strong_20_Emphasis">АДМИНИСТРАЦИЯ МУНИЦИПАЛЬНОГО ОБРАЗОВАНИЯ  </text:span></text:p>
              <text:p text:style-name="P1"><text:span text:style-name="Strong_20_Emphasis">ЕЛИЗАВЕТИНСКОГО СЕЛЬСКОГО  ПОСЕЛЕНИЯ ГАТЧИНСКОГО МУНИЦИПАЛЬНОГО РАЙОНА ЛЕНИНГРАДСКОЙ ОБЛАСТИ</text:span></text:p>
              <text:p text:style-name="P1"><text:span text:style-name="Strong_20_Emphasis"> </text:span></text:p>
              <text:p text:style-name="P1"><text:span text:style-name="Strong_20_Emphasis">ПОСТАНОВЛЕНИЕ</text:span></text:p>
              <text:p text:style-name="Text_20_body"><text:span text:style-name="Strong_20_Emphasis"> </text:span></text:p>
              <text:p text:style-name="Text_20_body">21 декабря <text:s/>2016 г.                                                                                                               №543</text:p>
              <text:h text:style-name="P5" text:outline-level="1">О мерах по реализации отдельных положений</text:h>
              <text:h text:style-name="P5" text:outline-level="1">Федерального закона от 02.03.2007 № 25-ФЗ</text:h>
              <text:h text:style-name="P5" text:outline-level="1">«О муниципальной службе»</text:h>
              <text:p text:style-name="Text_20_body"> </text:p>
              <text:p text:style-name="P2"><text:s text:c="6"/>В соответствии со статьей 13 и статьей 15.1. Федерального закона от 02.03.2007 № 25-ФЗ «О муниципальной службе в Российской Федерации», руководствуясь Уставом муниципального образования Елизаветинское сельское поселение Гатчинского муниципального района, администрация Елизаветинского сельского поселения   </text:p>
              <text:p text:style-name="Text_20_body"><text:span text:style-name="Strong_20_Emphasis">ПОСТАНОВЛЯЕТ:</text:span></text:p>
              <text:list xml:id="list2992593902709417183" text:style-name="L1">
                <text:list-item>
                  <text:p text:style-name="P3">Установить, что гражданин, претендующий на замещение должности муниципальной службы в администрации Елизаветинского сельского поселения Гатчинского муниципального района (далее- гражданин, претендующий на замещение должности муниципальной службы), муниципальные служащие администрации Елизаветинского сельского поселения Гатчинского муниципального района (далее — муниципальный служащий) обязаны представлять представителю нанимателя (работодателю) сведения об адресах сайтов и (или) страниц сайтов в информационно-телекоммуникационной сети «Интернет», на которых гражданин, претендующий на замещение должности муниципальной службы, муниципальный служащий размещали общедоступную информацию, а также данные, позволяющие их идентифицировать (далее — сведения).</text:p>
                  <text:p text:style-name="P3"><text:s/>2. При поступлении на муниципальную службу гражданин, претендующий на замещение должности муниципальной службы, представляет сведения за три календарных года, предшествующих году поступления на муниципальную службу. </text:p>
                  <text:p text:style-name="P3">3. Муниципальный служащий представляет сведения ежегодно за календарный год, предшествующий году представления указанной информации, за исключением случаев размещения общедоступной информации в рамках исполнения должностных обязанностей муниципального служащего. </text:p>
                  <text:p text:style-name="P3">4. Сведения, указанные в пункте 1 настоящего постановления, представляются гражданами, претендующими на замещение должности муниципальной службы, при поступлении на муниципальную службу, а муниципальными служащими — не позднее 1 апреля года, следующего за отчетным. Сведения, представляются по форме, установленной Правительством Российской Федерации. </text:p>
                  <text:p text:style-name="P3">5. Сведения представляются начальнику сектора по вопросам местного самоуправления администрации Елизаветинского сельского поселения Гатчинского муниципального района Тимофеевой Е.П.. </text:p>
                  <text:p text:style-name="P3">6. Назначить Смирнову Л.А.- секретаря — делопроизводителя администрации  <text:soft-page-break/>Елизаветинского сельского поселения ответственным за осуществление обработки в администрации Елизаветинского сельского поселения общедоступной информации, размещенной претендентами на замещение должности муниципальной службы и муниципальными служащими в информационно-телекоммуникационной сети «Интернет», а также проверку достоверности и полноты сведений, предусмотренных <text:a xlink:type="simple" xlink:href="http://radm.gtn.ru/documents/project/?id=174#Par0" text:style-name="Internet_20_link" text:visited-style-name="Visited_20_Internet_20_Link">пунктом  1</text:a> настоящего постановления. </text:p>
                  <text:p text:style-name="P3">7. Начальнику сектора по вопросам местного самоуправления администрации Елизаветинского  сельского поселения Гатчинского муниципального района  ознакомить с настоящим постановлением муниципальных служащих администрации Елизаветинского сельского поселения Гатчинского муниципального района персонально под подпись. </text:p>
                  <text:p text:style-name="P3"><text:span text:style-name="Strong_20_Emphasis">8. </text:span>Настоящее постановление вступает в силу со дня его официального опубликования  и подлежит размещению на официальном сайте администрации Елизаветинского сельского поселения Гатчинского муниципального района. 10. Контроль исполнения постановления возложить на начальника сектора по вопросам местного самоуправления Тимофееву Е.П.</text:p>
                </text:list-item>
              </text:list>
              <text:p text:style-name="P2"> </text:p>
              <text:p text:style-name="P2">Глава администрации                                                                                      И.Л. Смык</text:p>
              <text:p text:style-name="P2"> </text:p>
              <text:p text:style-name="P2"> </text:p>
              <text:p text:style-name="P2"> </text:p>
              <text:p text:style-name="P2"> </text:p>
              <text:p text:style-name="P2"> </text:p>
            </text:section>
          </text:section>
        </text:section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лена Тимофеева</meta:initial-creator>
    <meta:creation-date>2016-12-22T11:22:56.65</meta:creation-date>
    <meta:document-statistic meta:table-count="0" meta:image-count="0" meta:object-count="0" meta:page-count="2" meta:paragraph-count="27" meta:word-count="377" meta:character-count="3739"/>
    <dc:date>2016-12-22T11:26:47.46</dc:date>
    <dc:creator>Елена Тимофеева</dc:creator>
    <meta:editing-duration>PT3M51S</meta:editing-duration>
    <meta:editing-cycles>1</meta:editing-cycles>
    <meta:generator>OpenOffice/4.1.2$Win32 OpenOffice.org_project/412m3$Build-9782</meta:generator>
  </office:meta>
</office:document-meta>
</file>