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76cm" fo:margin-left="-0.318cm" fo:margin-top="0cm" fo:margin-bottom="0cm" table:align="left" style:writing-mode="lr-tb"/>
    </style:style>
    <style:style style:name="Таблица1.A" style:family="table-column">
      <style:table-column-properties style:column-width="9.576cm"/>
    </style:style>
    <style:style style:name="Таблица1.1" style:family="table-row">
      <style:table-row-properties style:min-row-height="1.64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44cm" fo:margin-left="0.175cm" fo:margin-top="0cm" fo:margin-bottom="0cm" table:align="left" style:writing-mode="lr-tb"/>
    </style:style>
    <style:style style:name="Таблица2.A" style:family="table-column">
      <style:table-column-properties style:column-width="1.408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4.925cm"/>
    </style:style>
    <style:style style:name="Таблица2.D" style:family="table-column">
      <style:table-column-properties style:column-width="2.7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-asian="Calibri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353cm" fo:line-height="115%" fo:text-align="center" style:justify-single-word="false" fo:orphans="0" fo:widows="0"/>
    </style:style>
    <style:style style:name="P13" style:family="paragraph" style:parent-style-name="Standard">
      <style:paragraph-properties fo:margin-top="0cm" fo:margin-bottom="0.353cm" fo:line-height="115%" fo:text-align="center" style:justify-single-word="false" fo:orphans="0" fo:widows="0">
        <style:tab-stops>
          <style:tab-stop style:position="1.249cm"/>
          <style:tab-stop style:position="8.25cm" style:type="center"/>
        </style:tab-stops>
      </style:paragraph-properties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"/>
    </style:style>
    <style:style style:name="P15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style:font-name-asian="Calibri"/>
    </style:style>
    <style:style style:name="P16" style:family="paragraph" style:parent-style-name="Standard">
      <style:paragraph-properties fo:margin-top="0cm" fo:margin-bottom="0.353cm" fo:line-height="115%" fo:text-align="center" style:justify-single-word="false" fo:orphans="0" fo:widows="0"/>
      <style:text-properties style:font-name-asian="Calibri"/>
    </style:style>
    <style:style style:name="P17" style:family="paragraph" style:parent-style-name="Standard">
      <style:paragraph-properties fo:margin-top="0cm" fo:margin-bottom="0.353cm" fo:line-height="115%"/>
      <style:text-properties fo:color="#000000" style:font-name-asian="Calibri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fo:color="#000000" fo:font-weight="bold" style:font-name-asian="Calibri" style:font-weight-asian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 fo:orphans="0" fo:widows="0"/>
      <style:text-properties fo:font-weight="bold" style:font-name-asian="Calibri" style:font-weight-asian="bold"/>
    </style:style>
    <style:style style:name="P2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-asian="Calibri"/>
    </style:style>
    <style:style style:name="P22" style:family="paragraph" style:parent-style-name="Standard">
      <style:paragraph-properties fo:margin-left="0cm" fo:margin-right="0cm" fo:margin-top="0cm" fo:margin-bottom="0.353cm" fo:line-height="115%" fo:text-indent="1.249cm" style:auto-text-indent="false"/>
      <style:text-properties fo:color="#000000" style:font-name-asian="Calibri"/>
    </style:style>
    <style:style style:name="P2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fo:font-weight="bold" style:font-name-asian="Calibri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 style:list-style-name="WWNum1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-asian="Calibri"/>
    </style:style>
    <style:style style:name="P27" style:family="paragraph" style:parent-style-name="List_20_Paragraph" style:list-style-name="WWNum3"/>
    <style:style style:name="P28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style:font-name-asian="Calibri"/>
    </style:style>
    <style:style style:name="T3" style:family="text">
      <style:text-properties fo:color="#000000" style:font-name-asian="Calibri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АДМИНИСТРАЦИЯ МУНИЦИПАЛЬНОГО ОБРАЗОВАНИЯ ЕЛИЗАВЕТИНСКОГО СЕЛЬСКОГО ПОСЕЛЕНИЯ </text:p>
      <text:p text:style-name="P3">ГАТЧИНСКОГО МУНИЦИПАЛЬНОГО РАЙОНА </text:p>
      <text:p text:style-name="P3">ЛЕНИНГРАДСКОЙ ОБЛАСТИ</text:p>
      <text:p text:style-name="P3"/>
      <text:p text:style-name="P3">ПОСТАНОВЛЕНИЕ</text:p>
      <text:p text:style-name="Standard"><text:s text:c="88"/></text:p>
      <text:p text:style-name="Standard">30 декабря 2016 г.<text:tab/><text:tab/><text:tab/><text:tab/><text:tab/><text:tab/> <text:s text:c="46"/>№ 584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/>
            <text:p text:style-name="P5">Об утверждении плана <text:s text:c="2"/>основных мероприятий, направленных на укрепление гражданского единства и гармонизацию межнациональных отношений на 2017-2018 гг.»</text:p>
          </table:table-cell>
        </table:table-row>
      </table:table>
      <text:p text:style-name="Standard"><text:tab/></text:p>
      <text:p text:style-name="P5"><text:tab/>В целях регулирования политических, социально – экономических и иных процессов в муниципальном образовании, оказывающих влияние на ситуацию в области <text:s/>противодействия терроризму, укрепление <text:s/>толерантной среды на основе ценностей многонационального российского общества, принципов соблюдения прав и свобод человека, <text:s text:c="2"/>гармонизацию межнациональных отношений в муниципальном образовании Елизаветинское сельское поселение Гатчинского муниципального района Ленинградской области, <text:s/>руководствуясь федеральным законом от 06.10.2003 г. № 131 – ФЗ <text:s/>«Об общих принципах организации местного самоуправления в Российской Федерации», Уставом муниципального образования Елизаветинское сельское поселение Гатчинского муниципального района Ленинградской области, администрация муниципального образования Елизаветинского сельского поселения</text:p>
      <text:p text:style-name="Standard"/>
      <text:p text:style-name="P3">ПОСТАНОВЛЯЕТ:</text:p>
      <text:p text:style-name="Standard"/>
      <text:list xml:id="list35687399" text:style-name="WWNum3">
        <text:list-item>
          <text:p text:style-name="P27"><text:s/>Утвердить план основных мероприятий, направленных на укрепление гражданского единства и гармонизацию межнациональных отношений на 2017-2018г. <text:s/>Согласно приложению №1.</text:p>
        </text:list-item>
        <text:list-item>
          <text:p text:style-name="P28">Постановление администрации Елизаветинского сельского поселения от 20.11.2015г. №531 «Об утверждении плана основных мероприятий, направленных на укрепление гражданского единства и гармонизацию межнациональных отношений на 2015-2016гг.» считать утратившим силу.</text:p>
        </text:list-item>
      </text:list>
      <text:p text:style-name="P5"><text:s text:c="5"/>3. <text:s/>Данное постановление подлежит размещению на официальном сайте Елизаветинского сельского поселения Гатчинского муниципального района.</text:p>
      <text:p text:style-name="P5"><text:s text:c="4"/>4. <text:s text:c="3"/>Контроль за исполнением настоящего постановления возложить на заместителя главы администрации.</text:p>
      <text:p text:style-name="Standard"/>
      <text:p text:style-name="Standard"/>
      <text:p text:style-name="Standard"/>
      <text:p text:style-name="P1"><text:s text:c="12"/>Глава администрации <text:s text:c="77"/>И.Л. Смык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Е.П. Тимофеева</text:p>
      <text:p text:style-name="P9">(881371)57175</text:p>
      <text:p text:style-name="P7"/>
      <text:p text:style-name="P7"/>
      <text:p text:style-name="P7"><text:soft-page-break/></text:p>
      <text:p text:style-name="P7"/>
      <text:p text:style-name="P7">Приложение №1</text:p>
      <text:p text:style-name="P7">к постановлению администрации</text:p>
      <text:p text:style-name="P7">Елизаветинского сельского поселения </text:p>
      <text:p text:style-name="P7">30.12.2016 г. № 584</text:p>
      <text:p text:style-name="P10">План </text:p>
      <text:p text:style-name="P10">основных мероприятий, направленных на укрепление гражданского единства и гармонизацию межнациональных отношений</text:p>
      <text:p text:style-name="P10"><text:s/>на 2017-2018 гг.</text:p>
      <text:p text:style-name="P3"/>
      <text:p text:style-name="P3"/>
      <text:p text:style-name="P13"><text:span text:style-name="T1">1.</text:span><text:span text:style-name="T2"> </text:span><text:span text:style-name="T1">Цели и задачи Плана мероприятий</text:span></text:p>
      <text:p text:style-name="P20"><text:span text:style-name="T3">Основные цели состоят в профилактике проявлений экстремизма, поддержании стабильной общественно-политической обстановки, общественных инициатив и целевых проектов общественных объединений, некоммерческих организаций, направленных на</text:span><text:span text:style-name="T2"> </text:span><text:span text:style-name="T3">профилактику проявлений экстремизма и гармонизацию межнациональных отношений в муниципальном образовании <text:s/>Елизаветинское сельское поселение Гатчинского муниципального района Ленинградской области</text:span><text:span text:style-name="T2">;</text:span><text:span text:style-name="T3"> формировании позитивного имиджа муниципального образования, как поселения <text:s/>комфортного для проживания представителей любой национальности и конфессии.</text:span></text:p>
      <text:p text:style-name="P17">Для достижения этих целей предусматривается решение следующих задач:</text:p>
      <text:p text:style-name="P21">- обеспечение гармонизации межнациональных отношений;</text:p>
      <text:p text:style-name="P21">- укрепление межэтнического сотрудничества, мира и согласия на территории муниципального образования Елизаветинское сельское поселение Гатчинского муниципального района Ленинградской области; </text:p>
      <text:p text:style-name="P21">- обеспечение толерантности в межнациональных отношениях; </text:p>
      <text:p text:style-name="P21">- развитие национальных культур народов, проживающих на территории муниципального образования Елизаветинское сельское поселение Гатчинского муниципального района Ленинградской области;</text:p>
      <text:p text:style-name="P21">- предотвращение этнических конфликтов.</text:p>
      <text:p text:style-name="P18">2.Перечень мероприятий программы</text:p>
      <text:p text:style-name="P22">Основные мероприятия реализации Плана: </text:p>
      <text:p text:style-name="P21">- направленные на профилактику проявлений экстремизма и гармонизацию межнациональных отношений, в том числе в молодежной среде;</text:p>
      <text:p text:style-name="P21">- направленные на сохранение и развитие национальных культур, с целью профилактики экстремизма на национальной почве;</text:p>
      <text:list xml:id="list35684746" text:style-name="WWNum1">
        <text:list-item>
          <text:p text:style-name="P26">направленные на информационное обеспечение Плана.</text:p>
        </text:list-item>
      </text:list>
      <text:p text:style-name="P14"><text:soft-page-break/><text:s text:c="14"/>Перечень мероприятий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<text:span text:style-name="T1">№№ </text:span><text:span text:style-name="T1">п/п</text:span></text:p>
          </table:table-cell>
          <table:table-cell table:style-name="Таблица2.A1" office:value-type="string">
            <text:p text:style-name="P19">СОДЕРЖАНИЕ МЕРОПРИЯТИЙ</text:p>
          </table:table-cell>
          <table:table-cell table:style-name="Таблица2.A1" office:value-type="string">
            <text:p text:style-name="P19">ИСПОЛНИТЕЛИ</text:p>
          </table:table-cell>
          <table:table-cell table:style-name="Таблица2.D1" office:value-type="string">
            <text:p text:style-name="P12"><text:span text:style-name="T1">СРОК </text:span><text:span text:style-name="T1">ИСПОЛ-Н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15">Участие в заседаниях Совета по межнациональным отношениям при главе администрации Гатчинского муниципального района </text:p>
          </table:table-cell>
          <table:table-cell table:style-name="Таблица2.A1" office:value-type="string">
            <text:p text:style-name="P16">Глава администрации Елизаветинского сельского поселения </text:p>
            <text:p text:style-name="P16"><text:s/></text:p>
          </table:table-cell>
          <table:table-cell table:style-name="Таблица2.D1" office:value-type="string">
            <text:p text:style-name="P16">Ежеквартально</text:p>
          </table:table-cell>
        </table:table-row>
        <table:table-row table:style-name="Таблица2.1"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5">Реализация мер по стимулированию участия населения в деятельности общественных организаций правоохранительной направленности.</text:p>
            <text:p text:style-name="P15"/>
          </table:table-cell>
          <table:table-cell table:style-name="Таблица2.A1" office:value-type="string">
            <text:p text:style-name="P16">Заместитель главы администрации </text:p>
            <text:p text:style-name="P16"><text:s/></text:p>
            <text:p text:style-name="P16">Ведущий специалист по благоустройству и безопасности</text:p>
          </table:table-cell>
          <table:table-cell table:style-name="Таблица2.D1" office:value-type="string">
            <text:p text:style-name="P16">2017-2018 гг.</text:p>
            <text:p text:style-name="P16">Ежемесячно</text:p>
          </table:table-cell>
        </table:table-row>
        <table:table-row table:style-name="Таблица2.1"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6">Мониторинг обращений граждан о фактах <text:s text:c="19"/>нарушения принципа равноправия граждан независимо от <text:s text:c="4"/>расы, национальности, языка, отношения к <text:s/>религии, убеждений, принадлежности к общественным <text:s text:c="2"/>объединениям, а также других обстоятельств при приеме на работу, при замещении должностей муниципальной службы, при формировании кадрового <text:s text:c="6"/>резерва</text:p>
            <text:p text:style-name="P8"/>
          </table:table-cell>
          <table:table-cell table:style-name="Таблица2.A1" office:value-type="string">
            <text:p text:style-name="P16"/>
            <text:p text:style-name="P16">Начальник сектора по вопросам местного самоуправления</text:p>
            <text:p text:style-name="P16"><text:s/></text:p>
          </table:table-cell>
          <table:table-cell table:style-name="Таблица2.D1" office:value-type="string">
            <text:p text:style-name="P16">2017-2018 гг.</text:p>
            <text:p text:style-name="P16">Ежемесячно</text:p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6">Мероприятия направленные на адаптацию мигрантов, а именно разъяснения им принципа равноправия граждан, разъяснения прав при <text:s/>приеме на работу.</text:p>
          </table:table-cell>
          <table:table-cell table:style-name="Таблица2.A1" office:value-type="string">
            <text:p text:style-name="P16">Начальник сектора по вопросам местного самоуправления</text:p>
            <text:p text:style-name="P16"><text:s/></text:p>
          </table:table-cell>
          <table:table-cell table:style-name="Таблица2.D1" office:value-type="string">
            <text:p text:style-name="P16">2017-2018 гг.</text:p>
            <text:p text:style-name="P16">Ежемесячно</text:p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5">Проведение фестивалей, праздников и других мероприятий, направленных на укрепление единства, обеспечение межнационального мира и согласия</text:p>
            <text:p text:style-name="P5"/>
          </table:table-cell>
          <table:table-cell table:style-name="Таблица2.A1" office:value-type="string">
            <text:p text:style-name="P2">Заместитель главы администрации </text:p>
            <text:p text:style-name="P2"><text:s/></text:p>
            <text:p text:style-name="P2"/>
            <text:p text:style-name="P2">Директор МКУК «Елизаветинский СКБК» <text:s/></text:p>
          </table:table-cell>
          <table:table-cell table:style-name="Таблица2.D1" office:value-type="string">
            <text:p text:style-name="P2">2017-2018 гг.</text:p>
            <text:p text:style-name="P2">Ежемесячно</text:p>
          </table:table-cell>
        </table:table-row>
        <table:table-row table:style-name="Таблица2.1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Standard">Проведение дня толерантности</text:p>
          </table:table-cell>
          <table:table-cell table:style-name="Таблица2.A1" office:value-type="string">
            <text:p text:style-name="P2">Заместитель главы администрации </text:p>
            <text:p text:style-name="P2"><text:s/></text:p>
            <text:p text:style-name="P2"/>
            <text:p text:style-name="P2">Директор МКУК «Елизаветинский СКБК» <text:s/></text:p>
            <text:p text:style-name="P2"><text:soft-page-break/><text:s/></text:p>
          </table:table-cell>
          <table:table-cell table:style-name="Таблица2.D1" office:value-type="string">
            <text:p text:style-name="P2">сентябрь 2017</text:p>
            <text:p text:style-name="P2">сентябрь 2018</text:p>
          </table:table-cell>
        </table:table-row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5">Проведение мероприятий, направленных на гражданско-патриотическое воспитание детей и молодежи</text:p>
            <text:p text:style-name="P5"/>
          </table:table-cell>
          <table:table-cell table:style-name="Таблица2.A1" office:value-type="string">
            <text:p text:style-name="P2">Заместитель главы администрации </text:p>
            <text:p text:style-name="P2"><text:s/></text:p>
            <text:p text:style-name="P2">Директор МКУК «Елизаветинский СКБК» </text:p>
          </table:table-cell>
          <table:table-cell table:style-name="Таблица2.D1" office:value-type="string">
            <text:p text:style-name="P2">Май, сентябрь </text:p>
            <text:p text:style-name="P2">2017-2018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5">Информационное сопровождение мероприятий, направленных на укрепление общегражданской идентичности и межнациональной толерантности</text:p>
          </table:table-cell>
          <table:table-cell table:style-name="Таблица2.A1" office:value-type="string">
            <text:p text:style-name="P2">Заместитель главы <text:bookmark text:name="_GoBack"/>администрации </text:p>
            <text:p text:style-name="P2"><text:s/></text:p>
            <text:p text:style-name="P2"/>
            <text:p text:style-name="P2">Директор МКУК «Елизаветинский СКБК» <text:s/></text:p>
            <text:p text:style-name="P2"/>
          </table:table-cell>
          <table:table-cell table:style-name="Таблица2.D1" office:value-type="string">
            <text:p text:style-name="P2">(приобретение брошюр, плакатов подписка газет-</text:p>
            <text:p text:style-name="P2">май- ноябрь) </text:p>
          </table:table-cell>
        </table:table-row>
        <table:table-row table:style-name="Таблица2.1"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5">Подготовка и размещение на официальном сайте муниципального образования <text:s/>информации <text:span text:style-name="T5">о ходе реализации государственной политики в сферах национальных, государственно-</text:span><text:span text:style-name="T4">конфессиональных и общественно-политических отношений, <text:s/>профилактике экстремистских проявлений, а также о проведении основных общественно значимых мероприятий</text:span></text:p>
          </table:table-cell>
          <table:table-cell table:style-name="Таблица2.A1" office:value-type="string">
            <text:p text:style-name="P2"><text:span text:style-name="T2">Сектор по вопросам местного самоуправления</text:span> <text:s/></text:p>
          </table:table-cell>
          <table:table-cell table:style-name="Таблица2.D1" office:value-type="string">
            <text:p text:style-name="P2">2017-2018 г.г</text:p>
            <text:p text:style-name="P2">Ежемесячно</text:p>
          </table:table-cell>
        </table:table-row>
        <table:table-row table:style-name="Таблица2.1"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Standard">Анализ эффективности проведенных мероприятий </text:p>
          </table:table-cell>
          <table:table-cell table:style-name="Таблица2.A1" office:value-type="string">
            <text:p text:style-name="P2">Заместитель главы администрации </text:p>
            <text:p text:style-name="P2"><text:s/></text:p>
            <text:p text:style-name="P2"/>
            <text:p text:style-name="P2">Директор МКУК «Елизаветинский СКБК» </text:p>
            <text:p text:style-name="P2"/>
          </table:table-cell>
          <table:table-cell table:style-name="Таблица2.D1" office:value-type="string">
            <text:p text:style-name="P2">декабрь 2018</text:p>
            <text:p text:style-name="P2"/>
          </table:table-cell>
        </table:table-row>
      </table:table>
      <text:p text:style-name="P21"/>
      <text:p text:style-name="P21"><text:s/></text:p>
      <text:p text:style-name="P23">3. Ожидаемые результаты реализации <text:s/>Плана </text:p>
      <text:p text:style-name="P21">Социально-экономический эффект от реализации Плана <text:s/>выражается в обеспечении стабильной социально-политической обстановки на территории муниципального образования Елизаветинское сельское поселение Гатчинского муниципального района Ленинградской области, формировании <text:s/>позитивного имиджа муниципального образования <text:s/>как инвестиционно-привлекательного центра, укреплении толерантности <text:s/>в многонациональной молодежной среде, снижении уровня конфликтогенности в межэтнических отношениях, повышении гражданской активности общественных объединений, иных некоммерческих организаций, занимающихся развитием <text:s/>национальных культур, идей духовного единства и межэтнического согласия, увеличение количества мероприятий, способствующих профилактике экстремизма и гармонизации межнациональных отношений на территории муниципального <text:s/>образования <text:soft-page-break/>Елизаветинское сельское поселение Гатчинского муниципального района Ленинград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ГЛАВА АДМИНИСТРАЦИИ ЕЛИЗАВЕТИНСКОГОСЕЛЬСКОГО ПОСЕЛЕНИЯ</dc:title>
    <meta:initial-creator>света</meta:initial-creator>
    <dc:creator>Лилия Смирнова</dc:creator>
    <meta:editing-cycles>17</meta:editing-cycles>
    <meta:print-date>2017-01-11T10:58:12.10</meta:print-date>
    <meta:creation-date>2016-05-25T13:53:00</meta:creation-date>
    <dc:date>2017-01-11T15:52:53.75</dc:date>
    <meta:editing-duration>PT00H39M07S</meta:editing-duration>
    <meta:generator>OpenOffice.org/3.1$Win32 OpenOffice.org_project/310m19$Build-9420</meta:generator>
    <meta:printed-by>Елена Тимофеева</meta:printed-by>
    <meta:document-statistic meta:table-count="2" meta:image-count="0" meta:object-count="0" meta:page-count="5" meta:paragraph-count="109" meta:word-count="757" meta:character-count="7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