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background-color="#ffffff" style:font-size-asian="12pt" style:font-name-complex="Times New Roman" style:font-size-complex="12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Heading_20_1">
      <style:paragraph-properties fo:margin-top="0cm" fo:margin-bottom="0cm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Heading_20_1">
      <style:text-properties fo:font-size="12pt" fo:background-color="#ffffff" style:font-size-asian="12pt" style:font-size-complex="12pt"/>
    </style:style>
    <style:style style:name="P8" style:family="paragraph" style:parent-style-name="Название_20_объекта">
      <style:paragraph-properties fo:line-height="150%"/>
      <style:text-properties fo:font-size="12pt" fo:font-weight="bold" style:font-size-asian="12pt" style:font-weight-asian="bold" style:font-size-complex="12pt"/>
    </style:style>
    <style:style style:name="P9" style:family="paragraph" style:parent-style-name="Heading_20_1">
      <style:paragraph-properties fo:margin-top="0cm" fo:margin-bottom="0cm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fo:background-color="#fffff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121"/><text:span text:style-name="T2"><text:s/>ПРОЕКТ</text:span></text:h>
      <text:p text:style-name="P3">АДМИНИСТРАЦИЯ <text:s/>МУНИЦИПАЛЬНОГО ОБРАЗОВАНИЯ <text:s/></text:p>
      <text:p text:style-name="P3">ЕЛИЗАВЕТИНСКОГО <text:s/>СЕЛЬСКОГО <text:s/>ПОСЕЛЕНИЯ ГАТЧИНСКОГО МУНИЦИПАЛЬНОГО РАЙОНА ЛЕНИНГРАДСКОЙ ОБЛАСТИ</text:p>
      <text:p text:style-name="P3"/>
      <text:p text:style-name="P8">ПОСТАНОВЛЕНИЕ</text:p>
      <text:p text:style-name="P8"/>
      <text:p text:style-name="P1">__________ 2016 г.<text:tab/><text:tab/><text:tab/><text:tab/><text:tab/><text:tab/> <text:s text:c="48"/>№____</text:p>
      <text:h text:style-name="P6" text:outline-level="1">О мерах по реализации отдельных положений </text:h>
      <text:h text:style-name="P6" text:outline-level="1">Федерального закона от 02.03.2007 № 25-ФЗ </text:h>
      <text:h text:style-name="P6" text:outline-level="1">«О муниципальной службе»</text:h>
      <text:p text:style-name="P10"><text:s/></text:p>
      <text:p text:style-name="P5"><text:span text:style-name="T1"><text:s text:c="5"/>В соответствии со статьей 13 и статьей 15.1. Федерального закона от 02.03.2007 № 25-ФЗ «О муниципальной службе в Российской Федерации», руководствуясь Уставом муниципального образования Елизаветинское сельское поселение Гатчинского муниципального района, администрация Елизаветинского сельского поселения<text:line-break/> <text:line-break/> </text:span><text:span text:style-name="T3">ПОСТАНОВЛЯЕТ:</text:span></text:p>
      <text:p text:style-name="P5"><text:span text:style-name="T1"><text:line-break/>1. Установить, что гражданин, претендующий на замещение должности муниципальной службы в администрации Елизаветинского сельского поселения Гатчинского муниципального района <text:s/>(далее- гражданин, претендующий на замещение должности муниципальной службы), муниципальные служащие администрации Елизаветинского сельского поселения Гатчинского муниципального района <text:s/>(далее - муниципальный служащий) обязаны представлять представителю нанимателя (работодателю) сведения об адресах сайтов и (или) страниц сайтов в информационно-телекоммуникационной сети "Интернет", на которых гражданин, претендующий на замещение должности муниципальной службы, муниципальный служащий размещали общедоступную информацию, а также данные, позволяющие их идентифицировать (далее - сведения).<text:line-break/>2. При поступлении на муниципальную службу гражданин, претендующий на замещение должности муниципальной службы, представляет сведения за три календарных года, предшествующих году поступления на муниципальную службу.<text:line-break/>3. Муниципальный служащий представляет сведения ежегодно за календарный год, предшествующий году представления указанной информации, за исключением случаев размещения общедоступной информации в рамках исполнения должностных обязанностей муниципального служащего.<text:line-break/>4. Сведения, указанные в пункте 1 настоящего постановления, представляются гражданами, претендующими на замещение должности муниципальной службы, при поступлении на муниципальную службу, а муниципальными служащими - не позднее 1 апреля года, следующего за отчетным. Сведения, представляются по форме, установленной Правительством Российской Федерации.<text:line-break/>5. Сведения представляются начальнику сектора по вопросам местного самоуправления администрации Елизаветинского сельского поселения Гатчинского муниципального района Тимофеевой Е.П..<text:line-break/>6. Назначить Смирнову Л.А.- секретаря — делопроизводителя администрации <text:s/>Елизаветинского сельского поселения ответственным за осуществление обработки в администрации Елизаветинского сельского поселения общедоступной информации, размещенной претендентами на замещение должности муниципальной службы и муниципальными служащими в информационно-телекоммуникационной сети "Интернет", а </text:span><text:soft-page-break/><text:span text:style-name="T1">также проверку достоверности и полноты сведений, предусмотренных </text:span><text:a xlink:type="simple" xlink:href="http://radm.gtn.ru/documents/project/?id=174#Par0" text:style-name="Internet_20_link" text:visited-style-name="Visited_20_Internet_20_Link"><text:span text:style-name="T1">пунктом  1</text:span></text:a><text:span text:style-name="T1"> настоящего постановления.<text:line-break/>8. Начальнику сектора по вопросам местного самоуправления администрации Елизаветинского <text:s/>сельского поселения Гатчинского муниципального района <text:s/>ознакомить с настоящим постановлением муниципальных служащих администрации Елизаветинского сельского поселения Гатчинского муниципального района персонально под подпись.<text:line-break/>9</text:span><text:span text:style-name="Strong_20_Emphasis"><text:span text:style-name="T1">. </text:span></text:span><text:span text:style-name="T1">Настоящее постановление вступает в силу со дня его официального опубликования <text:s/>и подлежит размещению на официальном сайте администрации Елизаветинского сельского поселения Гатчинского муниципального района.<text:line-break/>10. Контроль исполнения постановления возложить на начальника сектора по вопросам местного самоуправления Тимофееву Е.П.</text:span></text:p>
      <text:p text:style-name="P4"/>
      <text:p text:style-name="P4"> <text:line-break/>Глава администрации <text:s text:c="87"/>И.Л. Смы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Е.П. Тимофеева</text:p>
      <text:p text:style-name="P2">8/81371)571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Тимофеева</meta:initial-creator>
    <meta:creation-date>2016-12-12T17:17:21.85</meta:creation-date>
    <meta:printed-by>Елена Тимофеева</meta:printed-by>
    <meta:print-date>2016-12-12T18:24:36.96</meta:print-date>
    <dc:date>2016-12-12T18:25:26.28</dc:date>
    <dc:creator>Елена Тимофеева</dc:creator>
    <meta:editing-duration>PT10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4" meta:word-count="380" meta:character-count="3842"/>
  </office:meta>
</office:document-meta>
</file>