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 style:line-height-at-least="0in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 style:line-height-at-least="0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 style:line-height-at-least="0in"/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style:line-height-at-least="0in"/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9" style:parent-style-name="Standard" style:master-page-name="MP1" style:family="paragraph">
      <style:paragraph-properties fo:break-before="page" fo:text-align="end" fo:margin-bottom="0in" style:line-height-at-least="0in"/>
      <style:text-properties style:font-name="Times New Roman"/>
    </style:style>
    <style:style style:name="P3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31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32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33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P34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olumn36" style:family="table-column">
      <style:table-column-properties style:column-width="0.3326in" style:use-optimal-column-width="false"/>
    </style:style>
    <style:style style:name="TableColumn37" style:family="table-column">
      <style:table-column-properties style:column-width="1.2291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4.4861in" style:use-optimal-column-width="false"/>
    </style:style>
    <style:style style:name="TableColumn41" style:family="table-column">
      <style:table-column-properties style:column-width="1.0763in" style:use-optimal-column-width="false"/>
    </style:style>
    <style:style style:name="TableColumn42" style:family="table-column">
      <style:table-column-properties style:column-width="1.1937in" style:use-optimal-column-width="false"/>
    </style:style>
    <style:style style:name="Table35" style:family="table">
      <style:table-properties style:width="10.943in" fo:margin-left="-0.308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P46" style:parent-style-name="Standard" style:family="paragraph">
      <style:paragraph-properties fo:margin-bottom="0in" style:line-height-at-least="0in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49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54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59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62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P63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style:line-height-at-least="0in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93" style:parent-style-name="ConsPlusNormal" style:family="paragraph">
      <style:paragraph-properties fo:text-align="justify" style:line-height-at-leas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color="#8DB3E2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000000"/>
    </style:style>
    <style:style style:name="P107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0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10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111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language-asian="ru" style:country-asian="RU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margin-bottom="0in" style:line-height-at-least="0in"/>
      <style:text-properties style:font-name="Times New Roman"/>
    </style:style>
    <style:style style:name="P115" style:parent-style-name="Standard" style:family="paragraph">
      <style:paragraph-properties fo:margin-bottom="0in" style:line-height-at-least="0in"/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bottom="0in" style:line-height-at-least="0in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bottom="0in" style:line-height-at-least="0in"/>
      <style:text-properties style:font-name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Название" style:family="paragraph">
      <style:paragraph-properties fo:text-align="justify" fo:margin-bottom="0in" style:line-height-at-least="0in"/>
      <style:text-properties style:font-name="Times New Roman" fo:font-size="11pt" style:font-size-asian="11pt"/>
    </style:style>
    <style:style style:name="P130" style:parent-style-name="ConsPlusNormal" style:family="paragraph">
      <style:paragraph-properties fo:text-align="justify" style:line-height-at-least="0in" fo:text-indent="0in"/>
    </style:style>
    <style:style style:name="T1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35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36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37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 fo:color="#000000"/>
    </style:style>
    <style:style style:name="P141" style:parent-style-name="Standard" style:family="paragraph">
      <style:paragraph-properties style:text-autospace="none" fo:text-align="justify" fo:margin-bottom="0in" style:line-height-at-least="0i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149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margin-bottom="0in" style:line-height-at-least="0in"/>
      <style:text-properties style:font-name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style:line-height-at-least="0in"/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language-asian="ru" style:country-asian="RU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6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66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67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68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69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70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71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72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73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74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75" style:parent-style-name="Standard" style:family="paragraph">
      <style:paragraph-properties style:text-autospace="none" fo:text-align="justify" fo:margin-bottom="0in" style:line-height-at-least="0in"/>
    </style:style>
    <style:style style:name="T176" style:parent-style-name="Основнойшрифтабзаца" style:family="text">
      <style:text-properties style:font-name="Times New Roman" style:language-asian="ru" style:country-asian="RU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80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81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82" style:parent-style-name="Standard" style:family="paragraph">
      <style:paragraph-properties fo:text-align="justify" fo:margin-bottom="0in" style:line-height-at-least="0in">
        <style:tab-stops>
          <style:tab-stop style:type="left" style:position="0in"/>
        </style:tab-stops>
      </style:paragraph-properties>
      <style:text-properties style:font-name="Times New Roman" style:language-asian="ru" style:country-asian="RU"/>
    </style:style>
    <style:style style:name="P183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84" style:parent-style-name="Standard" style:family="paragraph">
      <style:paragraph-properties fo:text-align="justify" fo:margin-bottom="0in" style:line-height-at-least="0in"/>
    </style:style>
    <style:style style:name="T185" style:parent-style-name="Основнойшрифтабзаца" style:family="text">
      <style:text-properties style:font-name="Times New Roman" style:language-asian="ru" style:country-asian="RU"/>
    </style:style>
    <style:style style:name="T186" style:parent-style-name="Основнойшрифтабзаца" style:family="text">
      <style:text-properties style:font-name="Times New Roman" style:language-asian="ru" style:country-asian="RU"/>
    </style:style>
    <style:style style:name="T187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88" style:parent-style-name="Основнойшрифтабзаца" style:family="text">
      <style:text-properties style:font-name="Times New Roman" style:language-asian="ru" style:country-asian="RU"/>
    </style:style>
    <style:style style:name="P189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90" style:parent-style-name="Standard" style:family="paragraph">
      <style:paragraph-properties fo:text-align="justify" fo:margin-bottom="0in" style:line-height-at-least="0in"/>
      <style:text-properties style:font-name="Times New Roman" style:language-asian="ru" style:country-asian="RU"/>
    </style:style>
    <style:style style:name="P191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92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193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margin-bottom="0in" style:line-height-at-least="0in"/>
      <style:text-properties style:font-name="Times New Roma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fo:text-align="end" fo:margin-bottom="0in" style:line-height-at-least="0in"/>
      <style:text-properties style:font-name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margin-bottom="0in" style:line-height-at-least="0in"/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0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margin-bottom="0in" style:line-height-at-least="0in"/>
      <style:text-properties style:font-name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21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21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color="#1D1B11"/>
    </style:style>
    <style:style style:name="P212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3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4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5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6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7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8" style:parent-style-name="Standard" style:family="paragraph">
      <style:paragraph-properties fo:text-align="justify" fo:margin-bottom="0in" style:line-height-at-least="0in"/>
      <style:text-properties style:font-name="Times New Roman" fo:color="#1D1B11"/>
    </style:style>
    <style:style style:name="P219" style:parent-style-name="Standard" style:family="paragraph">
      <style:paragraph-properties fo:text-align="justify" fo:margin-bottom="0in" style:line-height-at-least="0in"/>
    </style:style>
    <style:style style:name="T220" style:parent-style-name="Основнойшрифтабзаца" style:family="text">
      <style:text-properties style:font-name="Times New Roman" fo:color="#1D1B11"/>
    </style:style>
    <style:style style:name="T221" style:parent-style-name="Основнойшрифтабзаца" style:family="text">
      <style:text-properties style:font-name="Times New Roman" fo:color="#1D1B11" style:language-asian="ru" style:country-asian="RU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margin-bottom="0in" style:line-height-at-least="0in"/>
      <style:text-properties style:font-name="Times New Roman"/>
    </style:style>
    <style:style style:name="P224" style:parent-style-name="Standard" style:family="paragraph">
      <style:paragraph-properties fo:margin-bottom="0in" style:line-height-at-least="0in"/>
      <style:text-properties style:font-name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style:line-height-at-least="0in"/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margin-bottom="0in" style:line-height-at-least="0in"/>
      <style:text-properties style:font-name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3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Internetlink" style:family="text">
      <style:text-properties style:font-name="Times New Roman" fo:color="#000000" style:text-underline-type="none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Internetlink" style:family="text">
      <style:text-properties style:font-name="Times New Roman" fo:color="#000000" style:text-underline-type="none"/>
    </style:style>
    <style:style style:name="T245" style:parent-style-name="Основнойшрифтабзаца" style:family="text">
      <style:text-properties style:font-name="Times New Roman"/>
    </style:style>
    <style:style style:name="P24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Internetlink" style:family="text">
      <style:text-properties style:font-name="Times New Roman" fo:color="#000000" style:text-underline-type="none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51" style:parent-style-name="Основнойшрифтабзаца" style:family="text">
      <style:text-properties style:font-name="Times New Roman"/>
    </style:style>
    <style:style style:name="T252" style:parent-style-name="Internetlink" style:family="text">
      <style:text-properties style:font-name="Times New Roman" fo:color="#000000" style:text-underline-type="none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Internetlink" style:family="text">
      <style:text-properties style:font-name="Times New Roman" fo:color="#000000" style:text-underline-type="none"/>
    </style:style>
    <style:style style:name="T257" style:parent-style-name="Основнойшрифтабзаца" style:family="text">
      <style:text-properties style:font-name="Times New Roman"/>
    </style:style>
    <style:style style:name="P258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259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260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261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62" style:parent-style-name="Основнойшрифтабзаца" style:family="text">
      <style:text-properties style:font-name="Times New Roman" style:font-weight-complex="bold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/>
    </style:style>
    <style:style style:name="T266" style:parent-style-name="Основнойшрифтабзаца" style:family="text">
      <style:text-properties style:font-name="Times New Roman"/>
    </style:style>
    <style:style style:name="P26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Internetlink" style:family="text">
      <style:text-properties style:font-name="Times New Roman" fo:color="#000000" style:text-underline-type="none"/>
    </style:style>
    <style:style style:name="T270" style:parent-style-name="Основнойшрифтабзаца" style:family="text">
      <style:text-properties style:font-name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margin-bottom="0in" style:line-height-at-least="0in"/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style:line-height-at-least="0in"/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margin-bottom="0in" style:line-height-at-least="0in"/>
      <style:text-properties style:font-name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8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margin-bottom="0in" style:line-height-at-least="0in"/>
      <style:text-properties style:font-name="Times New Roman"/>
    </style:style>
    <style:style style:name="P287" style:parent-style-name="Standard" style:family="paragraph">
      <style:paragraph-properties fo:margin-bottom="0in" style:line-height-at-least="0in"/>
      <style:text-properties style:font-name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90" style:parent-style-name="Standard" style:family="paragraph">
      <style:paragraph-properties style:text-autospace="none" fo:text-align="justify" fo:margin-bottom="0in" style:line-height-at-least="0i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/>
    </style:style>
    <style:style style:name="P294" style:parent-style-name="Standard" style:family="paragraph">
      <style:paragraph-properties style:text-autospace="none" fo:text-align="justify" fo:margin-bottom="0in" style:line-height-at-least="0i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 fo:color="#8DB3E2"/>
    </style:style>
    <style:style style:name="T297" style:parent-style-name="Основнойшрифтабзаца" style:family="text">
      <style:text-properties style:font-name="Times New Roman"/>
    </style:style>
    <style:style style:name="P298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299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0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1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2" style:parent-style-name="Standard" style:family="paragraph">
      <style:paragraph-properties style:text-autospace="none" fo:text-align="justify" fo:margin-bottom="0in" style:line-height-at-least="0in"/>
      <style:text-properties style:font-name="Times New Roman" fo:color="#000000"/>
    </style:style>
    <style:style style:name="P303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5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6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7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08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fo:margin-bottom="0in" style:line-height-at-least="0in"/>
      <style:text-properties style:font-name="Times New Roman"/>
    </style:style>
    <style:style style:name="P311" style:parent-style-name="Standard" style:family="paragraph">
      <style:paragraph-properties fo:margin-bottom="0in" style:line-height-at-least="0in"/>
      <style:text-properties style:font-name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margin-bottom="0in" style:line-height-at-least="0in"/>
      <style:text-properties style:font-name="Times New Roman"/>
    </style:style>
    <style:style style:name="TableRow314" style:family="table-row">
      <style:table-row-properties style:min-row-height="1.11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margin-bottom="0in" style:line-height-at-least="0in"/>
      <style:text-properties style:font-name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Абзацсписка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32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margin-bottom="0in" style:line-height-at-least="0in"/>
      <style:text-properties style:font-name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326" style:parent-style-name="Основнойшрифтабзаца" style:family="text">
      <style:text-properties style:font-name="Times New Roman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/>
    </style:style>
    <style:style style:name="P32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330" style:parent-style-name="Основнойшрифтабзаца" style:family="text">
      <style:text-properties style:font-name="Times New Roman"/>
    </style:style>
    <style:style style:name="T331" style:parent-style-name="Основнойшрифтабзаца" style:family="text">
      <style:text-properties style:font-name="Times New Roman"/>
    </style:style>
    <style:style style:name="T332" style:parent-style-name="Основнойшрифтабзаца" style:family="text">
      <style:text-properties style:font-name="Times New Roman"/>
    </style:style>
    <style:style style:name="P333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334" style:parent-style-name="Standard" style:family="paragraph">
      <style:paragraph-properties style:text-autospace="none" fo:text-align="justify" fo:margin-bottom="0in" style:line-height-at-least="0in"/>
      <style:text-properties style:font-name="Times New Roman"/>
    </style:style>
    <style:style style:name="P335" style:parent-style-name="Standard" style:family="paragraph">
      <style:paragraph-properties style:text-autospace="none" fo:text-align="justify" fo:margin-bottom="0in" style:line-height-at-least="0in"/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/>
    </style:style>
    <style:style style:name="P33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/>
    </style:style>
    <style:style style:name="P34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344" style:parent-style-name="Основнойшрифтабзаца" style:family="text">
      <style:text-properties style:font-name="Times New Roman"/>
    </style:style>
    <style:style style:name="T345" style:parent-style-name="Основнойшрифтабзаца" style:family="text">
      <style:text-properties style:font-name="Times New Roman"/>
    </style:style>
    <style:style style:name="T346" style:parent-style-name="Основнойшрифтабзаца" style:family="text">
      <style:text-properties style:font-name="Times New Roman"/>
    </style:style>
    <style:style style:name="T347" style:parent-style-name="Основнойшрифтабзаца" style:family="text">
      <style:text-properties style:font-name="Times New Roman"/>
    </style:style>
    <style:style style:name="P348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34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350" style:parent-style-name="Основнойшрифтабзаца" style:family="text">
      <style:text-properties style:font-name="Times New Roman" style:font-weight-complex="bold"/>
    </style:style>
    <style:style style:name="T351" style:parent-style-name="Основнойшрифтабзаца" style:family="text">
      <style:text-properties style:font-name="Times New Roman"/>
    </style:style>
    <style:style style:name="T352" style:parent-style-name="Основнойшрифтабзаца" style:family="text">
      <style:text-properties style:font-name="Times New Roman"/>
    </style:style>
    <style:style style:name="P353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354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355" style:parent-style-name="Основнойшрифтабзаца" style:family="text">
      <style:text-properties style:font-name="Times New Roman"/>
    </style:style>
    <style:style style:name="T356" style:parent-style-name="Основнойшрифтабзаца" style:family="text">
      <style:text-properties style:font-name="Times New Roman" style:language-asian="ru" style:country-asian="RU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margin-bottom="0in" style:line-height-at-least="0in"/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style:line-height-at-least="0in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margin-bottom="0in" style:line-height-at-least="0in"/>
      <style:text-properties style:font-name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368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Название" style:family="paragraph">
      <style:paragraph-properties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1pt" style:font-size-asian="11pt"/>
    </style:style>
    <style:style style:name="P373" style:parent-style-name="ConsPlusNormal" style:family="paragraph">
      <style:paragraph-properties fo:text-align="justify" style:line-height-at-least="0in" fo:text-indent="0in"/>
    </style:style>
    <style:style style:name="T3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3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77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78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79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80" style:parent-style-name="ConsPlusNormal" style:family="paragraph">
      <style:paragraph-properties fo:text-align="justify" style:line-height-at-least="0in" fo:text-indent="0in"/>
    </style:style>
    <style:style style:name="T3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86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87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88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389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margin-bottom="0in" style:line-height-at-least="0in"/>
      <style:text-properties style:font-name="Times New Roman"/>
    </style:style>
    <style:style style:name="P392" style:parent-style-name="Standard" style:family="paragraph">
      <style:paragraph-properties fo:margin-bottom="0in" style:line-height-at-least="0in"/>
      <style:text-properties style:font-name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margin-bottom="0in" style:line-height-at-least="0in"/>
      <style:text-properties style:font-name="Times New Roman"/>
    </style:style>
    <style:style style:name="TableRow395" style:family="table-row">
      <style:table-row-properties style:min-row-height="0.6166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fo:margin-bottom="0in" style:line-height-at-least="0in"/>
      <style:text-properties style:font-name="Times New Roman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40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Internetlink" style:family="text">
      <style:text-properties style:font-name="Times New Roman" fo:color="#000000" style:text-underline-type="none"/>
    </style:style>
    <style:style style:name="T409" style:parent-style-name="Основнойшрифтабзаца" style:family="text">
      <style:text-properties style:font-name="Times New Roman"/>
    </style:style>
    <style:style style:name="P410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Internetlink" style:family="text">
      <style:text-properties style:font-name="Times New Roman" fo:color="#000000" style:text-underline-type="none"/>
    </style:style>
    <style:style style:name="T413" style:parent-style-name="Основнойшрифтабзаца" style:family="text">
      <style:text-properties style:font-name="Times New Roman"/>
    </style:style>
    <style:style style:name="P414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Internetlink" style:family="text">
      <style:text-properties style:font-name="Times New Roman" fo:color="#000000" style:text-underline-type="none"/>
    </style:style>
    <style:style style:name="T417" style:parent-style-name="Основнойшрифтабзаца" style:family="text">
      <style:text-properties style:font-name="Times New Roman"/>
    </style:style>
    <style:style style:name="P418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19" style:parent-style-name="Основнойшрифтабзаца" style:family="text">
      <style:text-properties style:font-name="Times New Roman"/>
    </style:style>
    <style:style style:name="T420" style:parent-style-name="Internetlink" style:family="text">
      <style:text-properties style:font-name="Times New Roman" fo:color="#000000" style:text-underline-type="none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/>
    </style:style>
    <style:style style:name="P42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24" style:parent-style-name="Основнойшрифтабзаца" style:family="text">
      <style:text-properties style:font-name="Times New Roman"/>
    </style:style>
    <style:style style:name="T425" style:parent-style-name="Основнойшрифтабзаца" style:family="text">
      <style:text-properties style:font-name="Times New Roman"/>
    </style:style>
    <style:style style:name="T426" style:parent-style-name="Основнойшрифтабзаца" style:family="text">
      <style:text-properties style:font-name="Times New Roman"/>
    </style:style>
    <style:style style:name="T427" style:parent-style-name="Основнойшрифтабзаца" style:family="text">
      <style:text-properties style:font-name="Times New Roman"/>
    </style:style>
    <style:style style:name="P428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29" style:parent-style-name="Основнойшрифтабзаца" style:family="text">
      <style:text-properties style:font-name="Times New Roman"/>
    </style:style>
    <style:style style:name="T430" style:parent-style-name="Internetlink" style:family="text">
      <style:text-properties style:font-name="Times New Roman" fo:color="#000000" style:text-underline-type="none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/>
    </style:style>
    <style:style style:name="P433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34" style:parent-style-name="Основнойшрифтабзаца" style:family="text">
      <style:text-properties style:font-name="Times New Roman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/>
    </style:style>
    <style:style style:name="T437" style:parent-style-name="Основнойшрифтабзаца" style:family="text">
      <style:text-properties style:font-name="Times New Roman"/>
    </style:style>
    <style:style style:name="P438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39" style:parent-style-name="Основнойшрифтабзаца" style:family="text">
      <style:text-properties style:font-name="Times New Roman"/>
    </style:style>
    <style:style style:name="T440" style:parent-style-name="Основнойшрифтабзаца" style:family="text">
      <style:text-properties style:font-name="Times New Roman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/>
    </style:style>
    <style:style style:name="T443" style:parent-style-name="Основнойшрифтабзаца" style:family="text">
      <style:text-properties style:font-name="Times New Roman"/>
    </style:style>
    <style:style style:name="P444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45" style:parent-style-name="Основнойшрифтабзаца" style:family="text">
      <style:text-properties style:font-name="Times New Roman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/>
    </style:style>
    <style:style style:name="T448" style:parent-style-name="Основнойшрифтабзаца" style:family="text">
      <style:text-properties style:font-name="Times New Roman"/>
    </style:style>
    <style:style style:name="P449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/>
    </style:style>
    <style:style style:name="P454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Internetlink" style:family="text">
      <style:text-properties style:font-name="Times New Roman" fo:color="#000000" style:text-underline-type="none"/>
    </style:style>
    <style:style style:name="T457" style:parent-style-name="Основнойшрифтабзаца" style:family="text">
      <style:text-properties style:font-name="Times New Roman"/>
    </style:style>
    <style:style style:name="P458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59" style:parent-style-name="Основнойшрифтабзаца" style:family="text">
      <style:text-properties style:font-name="Times New Roman"/>
    </style:style>
    <style:style style:name="T460" style:parent-style-name="Internetlink" style:family="text">
      <style:text-properties style:font-name="Times New Roman" fo:color="#000000" style:text-underline-type="none"/>
    </style:style>
    <style:style style:name="T461" style:parent-style-name="Основнойшрифтабзаца" style:family="text">
      <style:text-properties style:font-name="Times New Roman"/>
    </style:style>
    <style:style style:name="P462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Internetlink" style:family="text">
      <style:text-properties style:font-name="Times New Roman" fo:color="#000000" style:text-underline-type="none"/>
    </style:style>
    <style:style style:name="T465" style:parent-style-name="Основнойшрифтабзаца" style:family="text">
      <style:text-properties style:font-name="Times New Roman"/>
    </style:style>
    <style:style style:name="P466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46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468" style:parent-style-name="Основнойшрифтабзаца" style:family="text">
      <style:text-properties style:font-name="Times New Roman" style:font-weight-complex="bold"/>
    </style:style>
    <style:style style:name="T469" style:parent-style-name="Основнойшрифтабзаца" style:family="text">
      <style:text-properties style:font-name="Times New Roman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/>
    </style:style>
    <style:style style:name="P472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P47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 style:language-asian="ru" style:country-asian="RU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Standard" style:family="paragraph">
      <style:paragraph-properties fo:margin-bottom="0in" style:line-height-at-least="0in"/>
      <style:text-properties style:font-name="Times New Roman"/>
    </style:style>
    <style:style style:name="TableRow478" style:family="table-row">
      <style:table-row-properties style:min-row-height="1.076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fo:margin-bottom="0in" style:line-height-at-least="0in"/>
      <style:text-properties style:font-name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margin-bottom="0in" style:line-height-at-least="0in"/>
      <style:text-properties style:font-name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485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margin-bottom="0in" style:line-height-at-least="0in"/>
      <style:text-properties style:font-name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fo:margin-bottom="0in" style:line-height-at-least="0in"/>
      <style:text-properties style:font-name="Times New Roman"/>
    </style:style>
    <style:style style:name="P490" style:parent-style-name="Standard" style:family="paragraph">
      <style:paragraph-properties fo:margin-bottom="0in" style:line-height-at-least="0in"/>
      <style:text-properties style:font-name="Times New Roman"/>
    </style:style>
    <style:style style:name="P491" style:parent-style-name="Standard" style:family="paragraph">
      <style:paragraph-properties fo:margin-bottom="0in" style:line-height-at-least="0in"/>
      <style:text-properties style:font-name="Times New Roman"/>
    </style:style>
    <style:style style:name="P492" style:parent-style-name="Standard" style:family="paragraph">
      <style:paragraph-properties fo:margin-bottom="0in" style:line-height-at-least="0in"/>
      <style:text-properties style:font-name="Times New Roman"/>
    </style:style>
    <style:style style:name="P493" style:parent-style-name="Standard" style:family="paragraph">
      <style:paragraph-properties fo:margin-bottom="0in" style:line-height-at-least="0in"/>
      <style:text-properties style:font-name="Times New Roman"/>
    </style:style>
    <style:style style:name="P494" style:parent-style-name="Standard" style:family="paragraph">
      <style:paragraph-properties fo:margin-bottom="0in" style:line-height-at-least="0in"/>
      <style:text-properties style:font-name="Times New Roman"/>
    </style:style>
    <style:style style:name="P495" style:parent-style-name="Standard" style:family="paragraph">
      <style:paragraph-properties fo:margin-bottom="0in" style:line-height-at-least="0in"/>
      <style:text-properties style:font-name="Times New Roman"/>
    </style:style>
    <style:style style:name="P496" style:parent-style-name="Standard" style:family="paragraph">
      <style:paragraph-properties fo:margin-bottom="0in" style:line-height-at-least="0in"/>
      <style:text-properties style:font-name="Times New Roman"/>
    </style:style>
    <style:style style:name="P497" style:parent-style-name="Standard" style:family="paragraph">
      <style:paragraph-properties fo:margin-bottom="0in" style:line-height-at-least="0in"/>
      <style:text-properties style:font-name="Times New Roman"/>
    </style:style>
    <style:style style:name="P498" style:parent-style-name="Standard" style:family="paragraph">
      <style:paragraph-properties fo:margin-bottom="0in" style:line-height-at-least="0in"/>
      <style:text-properties style:font-name="Times New Roman"/>
    </style:style>
    <style:style style:name="P499" style:parent-style-name="Standard" style:family="paragraph">
      <style:paragraph-properties fo:margin-bottom="0in" style:line-height-at-least="0in"/>
      <style:text-properties style:font-name="Times New Roman"/>
    </style:style>
    <style:style style:name="P500" style:parent-style-name="Standard" style:family="paragraph">
      <style:paragraph-properties fo:margin-bottom="0in" style:line-height-at-least="0in"/>
      <style:text-properties style:font-name="Times New Roman"/>
    </style:style>
    <style:style style:name="P501" style:parent-style-name="Standard" style:family="paragraph">
      <style:paragraph-properties fo:margin-bottom="0in" style:line-height-at-least="0in"/>
      <style:text-properties style:font-name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fo:margin-bottom="0in" style:line-height-at-least="0in"/>
      <style:text-properties style:font-name="Times New Roma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margin-bottom="0in" style:line-height-at-least="0in"/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margin-bottom="0in" style:line-height-at-least="0in"/>
      <style:text-properties style:font-name="Times New Roman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style:line-height-at-least="0in"/>
      <style:text-properties style:font-name="Times New Roman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513" style:parent-style-name="Standard" style:family="paragraph">
      <style:paragraph-properties fo:widows="0" fo:orphans="0" style:text-autospace="none" fo:text-align="justify" fo:margin-bottom="0in" style:line-height-at-leas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518" style:parent-style-name="Основнойшрифтабзаца" style:family="text">
      <style:text-properties style:font-name="Times New Roman"/>
    </style:style>
    <style:style style:name="T519" style:parent-style-name="Internetlink" style:family="text">
      <style:text-properties style:font-name="Times New Roman"/>
    </style:style>
    <style:style style:name="T520" style:parent-style-name="Основнойшрифтабзаца" style:family="text">
      <style:text-properties style:font-name="Times New Roman"/>
    </style:style>
    <style:style style:name="T521" style:parent-style-name="Основнойшрифтабзаца" style:family="text">
      <style:text-properties style:font-name="Times New Roman"/>
    </style:style>
    <style:style style:name="P522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523" style:parent-style-name="Основнойшрифтабзаца" style:family="text">
      <style:text-properties style:font-name="Times New Roman"/>
    </style:style>
    <style:style style:name="T524" style:parent-style-name="Internetlink" style:family="text">
      <style:text-properties style:font-name="Times New Roman"/>
    </style:style>
    <style:style style:name="T525" style:parent-style-name="Основнойшрифтабзаца" style:family="text">
      <style:text-properties style:font-name="Times New Roman"/>
    </style:style>
    <style:style style:name="T526" style:parent-style-name="Основнойшрифтабзаца" style:family="text">
      <style:text-properties style:font-name="Times New Roman"/>
    </style:style>
    <style:style style:name="P527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528" style:parent-style-name="Основнойшрифтабзаца" style:family="text">
      <style:text-properties style:font-name="Times New Roman"/>
    </style:style>
    <style:style style:name="T529" style:parent-style-name="Internetlink" style:family="text">
      <style:text-properties style:font-name="Times New Roman"/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/>
    </style:style>
    <style:style style:name="P532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Internetlink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/>
    </style:style>
    <style:style style:name="P536" style:parent-style-name="Standard" style:family="paragraph">
      <style:paragraph-properties fo:widows="0" fo:orphans="0" style:text-autospace="none" fo:text-align="justify" fo:margin-bottom="0in" style:line-height-at-least="0in"/>
    </style:style>
    <style:style style:name="T537" style:parent-style-name="Основнойшрифтабзаца" style:family="text">
      <style:text-properties style:font-name="Times New Roman"/>
    </style:style>
    <style:style style:name="T538" style:parent-style-name="Internetlink" style:family="text">
      <style:text-properties style:font-name="Times New Roman"/>
    </style:style>
    <style:style style:name="T539" style:parent-style-name="Основнойшрифтабзаца" style:family="text">
      <style:text-properties style:font-name="Times New Roman"/>
    </style:style>
    <style:style style:name="T540" style:parent-style-name="Основнойшрифтабзаца" style:family="text">
      <style:text-properties style:font-name="Times New Roman"/>
    </style:style>
    <style:style style:name="T541" style:parent-style-name="Основнойшрифтабзаца" style:family="text">
      <style:text-properties style:font-name="Times New Roman"/>
    </style:style>
    <style:style style:name="P542" style:parent-style-name="Standard" style:family="paragraph">
      <style:paragraph-properties style:text-autospace="none" fo:text-align="justify" fo:margin-bottom="0in" style:line-height-at-least="0in"/>
    </style:style>
    <style:style style:name="T543" style:parent-style-name="Основнойшрифтабзаца" style:family="text">
      <style:text-properties style:font-name="Times New Roman" style:font-weight-complex="bold"/>
    </style:style>
    <style:style style:name="T544" style:parent-style-name="Основнойшрифтабзаца" style:family="text">
      <style:text-properties style:font-name="Times New Roman"/>
    </style:style>
    <style:style style:name="T545" style:parent-style-name="Основнойшрифтабзаца" style:family="text">
      <style:text-properties style:font-name="Times New Roman"/>
    </style:style>
    <style:style style:name="P546" style:parent-style-name="Standard" style:family="paragraph">
      <style:paragraph-properties style:text-autospace="none" fo:text-align="justify" fo:margin-bottom="0in" style:line-height-at-least="0in"/>
    </style:style>
    <style:style style:name="T547" style:parent-style-name="Основнойшрифтабзаца" style:family="text">
      <style:text-properties style:font-name="Times New Roman" style:font-weight-complex="bold"/>
    </style:style>
    <style:style style:name="T548" style:parent-style-name="Основнойшрифтабзаца" style:family="text">
      <style:text-properties style:font-name="Times New Roman"/>
    </style:style>
    <style:style style:name="T549" style:parent-style-name="Основнойшрифтабзаца" style:family="text">
      <style:text-properties style:font-name="Times New Roman"/>
    </style:style>
    <style:style style:name="T550" style:parent-style-name="Основнойшрифтабзаца" style:family="text">
      <style:text-properties style:font-name="Times New Roman"/>
    </style:style>
    <style:style style:name="P551" style:parent-style-name="ConsPlusNormal" style:family="paragraph">
      <style:paragraph-properties fo:text-align="justify" style:line-height-at-least="0in" fo:text-indent="0in"/>
      <style:text-properties style:font-name="Times New Roman" style:font-name-complex="Times New Roman" fo:font-size="11pt" style:font-size-asian="11pt" style:font-size-complex="11pt"/>
    </style:style>
    <style:style style:name="P552" style:parent-style-name="Standard" style:family="paragraph">
      <style:paragraph-properties style:text-autospace="none" fo:text-align="justify" fo:margin-bottom="0in" style:line-height-at-least="0in"/>
      <style:text-properties style:font-name="Times New Roman" style:language-asian="ru" style:country-asian="RU"/>
    </style:style>
    <style:style style:name="P553" style:parent-style-name="Standard" style:family="paragraph">
      <style:paragraph-properties fo:widows="0" fo:orphans="0" style:text-autospace="none" fo:text-align="justify" fo:margin-bottom="0in" style:line-height-at-least="0in"/>
      <style:text-properties style:font-name="Times New Roman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fo:margin-bottom="0in" style:line-height-at-least="0in"/>
      <style:text-properties style:font-name="Times New Roma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Standard" style:family="paragraph">
      <style:paragraph-properties fo:margin-bottom="0in" style:line-height-at-least="0in"/>
      <style:text-properties style:font-name="Times New Roman"/>
    </style:style>
    <style:style style:name="P558" style:parent-style-name="Standard" style:family="paragraph">
      <style:paragraph-properties fo:text-align="justify" fo:margin-bottom="0in" style:line-height-at-least="0in"/>
      <style:text-properties style:font-name="Times New Roman"/>
    </style:style>
  </office:automatic-styles>
  <office:body>
    <office:text text:use-soft-page-breaks="true">
      <text:p text:style-name="P1">РОССИЙСКАЯ ФЕДЕРАЦИЯ</text:p>
      <text:p text:style-name="P2">АДМИНИСТРАЦИЯ МУНИЦИПАЛЬНОГО ОБРАЗОВАНИЯ</text:p>
      <text:p text:style-name="P3">ЕЛИЗАВЕТИНСКОГО СЕЛЬСКОГО ПОСЕЛЕНИЯ</text:p>
      <text:p text:style-name="P4">ГАТЧИНСКОГО МУНИЦИПАЛЬНОГО РАЙОНА</text:p>
      <text:p text:style-name="P5">ЛЕНИНГРАДСКОЙ ОБЛАСТИ</text:p>
      <text:p text:style-name="P6"/>
      <text:p text:style-name="P7">ПОСТАНОВЛЕНИЕ</text:p>
      <text:p text:style-name="P8"/>
      <text:p text:style-name="P9"/>
      <text:p text:style-name="P10">«25» марта<text:s/>2015 года <text:s text:c="59"/>№ 114</text:p>
      <text:p text:style-name="P11"/>
      <text:p text:style-name="P12">О внесении изменений в постановление администрации</text:p>
      <text:p text:style-name="P13">от 29.06.2011 года № 199 «Об утверждении реестра</text:p>
      <text:p text:style-name="P14">муниципальных услуг МО Елизаветинское сельское поселение»</text:p>
      <text:p text:style-name="P15"/>
      <text:p text:style-name="P16"/>
      <text:p text:style-name="P17"><text:s/><text:tab/>В соответствии<text:s/>с частью 7 статьи 11 Федерального закона от 27.07.2010 г. № 210-ФЗ «Об организации предоставления государственных и муниципальных услуг» и руководствуясь уставом МО Елизаветинского <text:s/>сельского поселения, и в связи уточнением перечня муниципальных услуг, администрация Елизаветинского сельского поселения</text:p>
      <text:p text:style-name="P18"/>
      <text:p text:style-name="P19">ПОСТАНОВЛЯЕТ</text:p>
      <text:p text:style-name="P20"/>
      <text:p text:style-name="P21">1. Внести следующие изменения и дополнения в приложение №1 к постановлению администрации от 29.06.2011 года № 199 «Об утверждении реестра муниципальных услуг МО Елизаветинское сельское поселение»:</text:p>
      <text:p text:style-name="P22">1.1. Муниципальные услуги под номером 3, 4, 6, 14, 15, 16, 30, 39, 41 <text:s/>– из реестра исключить.</text:p>
      <text:p text:style-name="P23">1.2. В таблицу реестра муниципальных услуг внести муниципальные услуги под номером 3, 4, 6, 14, 15, 16, 30, 34, 35, 36, 39 в соответствии с приложением 1 к настоящему постановлению.</text:p>
      <text:p text:style-name="P24">2. Настоящее постановление вступает в силу после официального <text:s/>опубликования и подлежит размещению на официальном сайте МО Елизаветинского сельского поселения.</text:p>
      <text:p text:style-name="P25">3. Контроль над исполнением настоящего постановления оставляю за собой.</text:p>
      <text:p text:style-name="P26"/>
      <text:p text:style-name="P27">Глава администрации <text:s text:c="60"/>Смык И.Л.</text:p>
      <text:p text:style-name="P28"/>
      <text:soft-page-break/>
      <text:p text:style-name="P29">Приложение № 1</text:p>
      <text:p text:style-name="P30">к постановлению Администрации <text:s/></text:p>
      <text:p text:style-name="P31">муниципального образования <text:s/>Елизаветинского сельского поселения</text:p>
      <text:p text:style-name="P32">Гатчинского муниципального района Ленинградской области</text:p>
      <text:p text:style-name="P33">от «25» марта 2015 № 114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п/п</text:p>
          </table:table-cell>
          <table:table-cell table:style-name="TableCell47">
            <text:p text:style-name="P48">Наименование</text:p>
            <text:p text:style-name="P49">муниципальной услуги</text:p>
          </table:table-cell>
          <table:table-cell table:style-name="TableCell50">
            <text:p text:style-name="P51">Наименование органа, предоставляющего муниципальную услугу, (контактная информация)</text:p>
          </table:table-cell>
          <table:table-cell table:style-name="TableCell52">
            <text:p text:style-name="P53">Результат</text:p>
            <text:p text:style-name="P54">предоставления услуги</text:p>
          </table:table-cell>
          <table:table-cell table:style-name="TableCell55">
            <text:p text:style-name="P56">Нормативные правовые акты, регламентирующие предоставление<text:s/>муниципальной услуги</text:p>
          </table:table-cell>
          <table:table-cell table:style-name="TableCell57">
            <text:p text:style-name="P58">Категория заявителей</text:p>
            <text:p text:style-name="P59"/>
          </table:table-cell>
          <table:table-cell table:style-name="TableCell60">
            <text:p text:style-name="P61">Срок</text:p>
            <text:p text:style-name="P62">предоставления</text:p>
            <text:p text:style-name="P63">муниципальной услуги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Принятие документов, а также выдача решений о переводе или об отказе в переводе<text:s/></text:span><text:span text:style-name="T85">жилого помещения в нежилое или нежилого помещения в жилое помещение</text:span></text:p>
          </table:table-cell>
          <table:table-cell table:style-name="TableCell86">
            <text:p text:style-name="P87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88">(813-71) 57-208</text:p>
          </table:table-cell>
          <table:table-cell table:style-name="TableCell89">
            <text:p text:style-name="P90">Уведомление<text:s/>о переводе (отказе в переводе) жилого (нежилого) помещения в нежилое (жилое) помещение.</text:p>
          </table:table-cell>
          <table:table-cell table:style-name="TableCell91">
            <text:p text:style-name="P92">- Конституция Российской Федерации от 12.12.1993 («Российская газета», № 237, 25.12.1993);</text:p>
            <text:p text:style-name="P93"><text:span text:style-name="T94">- Жилищный<text:s/></text:span><text:a xlink:href="consultantplus://offline/main?base=LAW;n=107420;fld=134" office:target-frame-name="_top" xlink:show="replace"><text:span text:style-name="T95">кодекс</text:span></text:a><text:span text:style-name="T96"><text:s/>Российской Федерации от 29.12.2004 № 188-ФЗ;</text:span></text:p>
            <text:p text:style-name="P97"><text:span text:style-name="T98">- Градостроительный кодекс Российско</text:span><text:span text:style-name="T99">й Федерации</text:span><text:span text:style-name="T100"><text:s/></text:span><text:span text:style-name="T101">от 29.12.2004 № 190-ФЗ;</text:span></text:p>
            <text:p text:style-name="P102">- Федеральный закон от 06.10.2003 <text:s/>№ 131-ФЗ «Об общих принципах организации местного самоуправления в Российской Федерации»;</text:p>
            <text:p text:style-name="P103">- Федеральный закон от 02.05.2006 № 59-ФЗ «О порядке рассмотрения обращений граждан Российской<text:s/>Федерации» и иными нормативными правовыми актами Российской Федерации («Российская газета», № 95, 05.05.2006, «Собрание законодательства РФ», 08.05.2006, № 19, ст. 2060, «Парламентская газета», № 70-71, 11.05.2006 г.);</text:p>
            <text:p text:style-name="P104">- Федеральный закон от 27.07.2010 № 210-ФЗ «Об организации предоставления государственных и муниципальных услуг» («Российская газета», № 168, 30.07.2010; «Собрание законодательства РФ», 02.08.2010, № 31, ст. 4179);</text:p>
            <text:p text:style-name="P105">- Федеральный закон от 06.04.2011 № 63-ФЗ «Об электронной подписи» («Собрание<text:s/>законодательства РФ», 2011, № 15, ст. 2036; № 27, ст. 3880);</text:p>
            <text:p text:style-name="P106">- Федеральный закон от 27.07.2006 № 152-ФЗ «О персональных данных»;</text:p>
            <text:soft-page-break/>
            <text:p text:style-name="P107">- Постановление Правительства РФ от 10.08.2005 № 502 «Об утверждении формы уведомления о переводе (отказе в переводе) жилого (нежилого) помещения в нежилое (жилое) помещение»;</text:p>
            <text:p text:style-name="P108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<text:s/>(«Российская газета», № 247, 23.12.2009, «Собрание законодательства РФ», 28.12.2009, № 52 (2 ч.), ст. 6626.);</text:p>
            <text:p text:style-name="P109">- 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 text:style-name="P110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list text:style-name="LFO2" text:continue-numbering="true">
              <text:list-item>
                <text:p text:style-name="P111">Постановление Правительства Российской Федерации от 10.08.2005<text:s/>№ 502 «Об утверждении формы уведомления о переводе (отказе в переводе) жилого (нежилого) помещения в нежилое (жилое) помещение»;</text:p>
              </text:list-item>
              <text:list-item>
                <text:p text:style-name="P112">Уставом муниципального образования Елизаветинского сельского поселения.</text:p>
              </text:list-item>
            </text:list>
          </table:table-cell>
          <table:table-cell table:style-name="TableCell113">
            <text:p text:style-name="P114">Физические лица,</text:p>
            <text:p text:style-name="P115">Юридические лица</text:p>
          </table:table-cell>
          <table:table-cell table:style-name="TableCell116">
            <text:p text:style-name="P117">Не более 45 дней с даты поступления заявления</text:p>
          </table:table-cell>
        </table:table-row>
        <text:soft-page-break/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Прием заявлений и выдача документов о согласовании переустройства и (или)<text:s/><text:soft-page-break/>перепланировки жилого помещения</text:p>
          </table:table-cell>
          <table:table-cell table:style-name="TableCell123">
            <text:p text:style-name="P124">Администрация Елизаветинского сельского поселения <text:s text:c="2"/>Ленинградская область, Гатчинский район,<text:s/><text:soft-page-break/>пос. Елизаветино,<text:s/>ул.Парковая, дом 17;</text:p>
            <text:p text:style-name="P125">(813-71) 57-208</text:p>
          </table:table-cell>
          <table:table-cell table:style-name="TableCell126">
            <text:p text:style-name="P127">Решение о согласовании переустройства и (или) перепланировки жилого помещения или<text:s/><text:soft-page-break/>уведомление об отказе в согласовании переустройства и (или) перепланировки жилого помещения</text:p>
          </table:table-cell>
          <table:table-cell table:style-name="TableCell128">
            <text:p text:style-name="P129">- Конституция Российской Федерации<text:s/>от 12.12.1993 («Российская газета», № 237, 25.12.1993);</text:p>
            <text:p text:style-name="P130"><text:span text:style-name="T131">- Жилищный<text:s/></text:span><text:a xlink:href="consultantplus://offline/main?base=LAW;n=107420;fld=134" office:target-frame-name="_top" xlink:show="replace"><text:span text:style-name="T132">кодекс</text:span></text:a><text:span text:style-name="T133"><text:s/>Российской Федерации от 29.12.2004 № 188-ФЗ;</text:span></text:p>
            <text:p text:style-name="P134">- Федеральный закон от 06.10.2003 № 131-ФЗ «Об общих принципах<text:s/>организации местного самоуправления в Российской Федерации»;</text:p>
            <text:soft-page-break/>
            <text:p text:style-name="P135">- Федеральный закон от 02.05.2006 № 59-ФЗ «О порядке рассмотрения обращений граждан Российской Федерации»;</text:p>
            <text:p text:style-name="P136">- Федеральный закон от 27.07.2010 № 210-ФЗ «Об организации предоставления государственных и муниципальных услуг» (Собрание законодательства Российской Федерации, 2 августа 2010 года, № 31, ст. 4179);</text:p>
            <text:p text:style-name="P137">- Федеральный закон от 06.04.2011 № 63-ФЗ «Об электронной подписи» (Собрание законодательства Российской Федерации, 2011, № 15, ст. 2036; № 27,<text:s/>ст. 3880);</text:p>
            <text:p text:style-name="P138"><text:span text:style-name="T139">-<text:s/></text:span><text:span text:style-name="T140">Федеральный закон от 27.07.2006 № 152-ФЗ «О персональных данных»;</text:span></text:p>
            <text:p text:style-name="P141"><text:span text:style-name="T142">-<text:s/></text:span><text:a xlink:href="consultantplus://offline/main?base=LAW;n=55777;fld=134" office:target-frame-name="_top" xlink:show="replace"><text:span text:style-name="T143">Постановление</text:span></text:a><text:span text:style-name="T144"><text:s/>Правительства Российской Федерации от 28.04.2005 № 266 «Об утверждении формы заявления о<text:s/></text:span><text:span text:style-name="T145">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;</text:span></text:p>
            <text:p text:style-name="P146">- <text:s/>Распоряжение Правительства Российской Федерации от 17.12.2009 № 1993-р «Об<text:s/>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      <text:p text:style-name="P147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list text:style-name="LFO3" text:continue-numbering="true">
              <text:list-item>
                <text:p text:style-name="P148">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<text:s/><text:soft-page-break/>муниципальных услуг в электронной форме» («Российская газета», № 112, 18.05.2012);</text:p>
              </text:list-item>
              <text:list-item>
                <text:p text:style-name="P149">Уставом муниципального образования Елизаветинского сельского поселения.</text:p>
              </text:list-item>
            </text:list>
          </table:table-cell>
          <table:table-cell table:style-name="TableCell150">
            <text:p text:style-name="P151">Физические лица, Юридические лица</text:p>
          </table:table-cell>
          <table:table-cell table:style-name="TableCell152">
            <text:p text:style-name="P153">Не более 45 дней с даты поступления заявления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Принятие граждан на учет в качестве нуждающихся в жилых помещениях, предоставляемых по договорам социального найма</text:p>
          </table:table-cell>
          <table:table-cell table:style-name="TableCell159">
            <text:p text:style-name="P160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161">(813-71)<text:s/>57-208</text:p>
          </table:table-cell>
          <table:table-cell table:style-name="TableCell162">
            <text:p text:style-name="P163">письменно или в электронном виде информирование заявителей путем направления решения о принятии (отказе в принятии) на учет</text:p>
          </table:table-cell>
          <table:table-cell table:style-name="TableCell164">
            <text:p text:style-name="P165">- Конституцией Российской Федерации;</text:p>
            <text:p text:style-name="P166">- Гражданским кодексом Российской Федерации;</text:p>
            <text:p text:style-name="P167">- Жилищным кодексом Российской Федерации от<text:s/>29.12.2004 №188 - ФЗ;</text:p>
            <text:p text:style-name="P168">- Федеральным законом "О введении в действие Жилищного кодекса Российской Федерации" от 29.12.2004 № 189-ФЗ;</text:p>
            <text:p text:style-name="P169">- Федеральным законом Российской Федерации «Об общих принципах организации местного самоуправления в Российской Федерации» от 06.10.2003 № 131-ФЗ;</text:p>
            <text:p text:style-name="P170">- Федеральным законом Российской Федерации «Об организации предоставления государственных и муниципальных услуг» от 27.07.2010 № 210-ФЗ;</text:p>
            <text:p text:style-name="P171">- Федеральным законом «О порядке рассмотрения обращений граждан Российской Федерации» от 02.05.2006 № 59-ФЗ;</text:p>
            <text:p text:style-name="P172">- Федеральным законом от 27.07.2006 № 152-ФЗ «О персональных данных»;</text:p>
            <text:p text:style-name="P173">- Постановлением Правительства Российской Федерации «Об утверждении Перечня тяжелых форм хронических заболеваний, при которых невозможно совместное проживание граждан в одной квартире» от 16.06.2006 № 378;</text:p>
            <text:p text:style-name="P174">- Постановлением Правительства Российской Федерации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 от 28.01.2006 № 47;</text:p>
            <text:p text:style-name="P175"><text:span text:style-name="T176">-<text:s/></text:span><text:span text:style-name="T177">Постановление Правительства Российской Федерации «О перечне видов доходов, учитываемых при расчете среднедушевого дохода семьи и дохода одиноко проживающего гражданина для оказания им государственной социальной помощи» от 2</text:span><text:span text:style-name="T178">0.08.2003 № 512;</text:span></text:p>
            <text:p text:style-name="P179">- Распоряжением Правительства Российской Федерации «Об утверждении сводного перечня первоочередных государственных и муниципальных услуг, предоставляемых в электронном виде» от 17.12.2009 № 1993-р</text:p>
            <text:soft-page-break/>
            <text:p text:style-name="P180">- Областным законом Ленинградской области<text:s/>«О порядке ведения органами местного самоуправления Ленинградской области учета граждан в качестве нуждающихся в жилых помещениях, предоставляемых <text:s text:c="2"/>по <text:s text:c="4"/>договорам социального найма» от 26.10.2005 № 89-ОЗ; <text:s text:c="6"/></text:p>
            <text:p text:style-name="P181">- Постановлением Правительства Ленинградской области «Об утверждении Перечня и форм документов по осуществлению учета граждан в качестве нуждающихся в жилых помещениях, предоставляемых по договорам <text:s/>социального найма, в Ленинградской <text:s/>области» от 25.01.2006 № 4;</text:p>
            <text:p text:style-name="P182">- Приказом Ленинградского областного Комитета по управлению государственным имуществом "Об утверждении порядка доступа и выдачи информации из архивов ГУП "Леноблинвентаризация" от 31.05.2010 № 56;</text:p>
            <text:list text:style-name="LFO4" text:continue-numbering="true">
              <text:list-item>
                <text:p text:style-name="P183">Устав муниципального образования Елизаветинского сельского поселения;</text:p>
              </text:list-item>
              <text:list-item>
                <text:p text:style-name="P184"><text:span text:style-name="T185">Постановление<text:s/></text:span><text:span text:style-name="T186">администрации №150 от 24.06.10</text:span><text:span text:style-name="T187"><text:s/></text:span><text:span text:style-name="T188">«О внесении изменений в Постановление администрации Елизаветинского сельского поселения № 104 от 11.03.2008 г. «Об организации общественной комиссии по жилищным вопросам при администрации Елизаветинского сельского поселения»;</text:span></text:p>
              </text:list-item>
            </text:list>
            <text:p text:style-name="P189">- Решение Совета депутатов МО Елизаветинского сельского поселения №48 от 31.01.2006г. «Об установлении нормы предоставления и учетной нормы площади жилого помещения».</text:p>
            <text:p text:style-name="P190">- <text:s/>Решение Совета депутатов МО Елизаветинского сельского поселения №136 от 24.05.2007г.<text:s/>«Об установлении величины порогового знач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<text:s/>договорам социального найма жилых помещений муниципального жилого фонда Елизаветинского сельского поселения».</text:p>
            <text:p text:style-name="P191">- Федеральным законом от 6 апреля 2011 г. N 63-ФЗ "Об электронной подписи"<text:s/>(Собрание законодательства Российской Федерации, 2011, N 15, ст. 2036; N 27, ст. 3880);</text:p>
            <text:p text:style-name="P192">- Приказом Министерства связи и массовых коммуникаций Российской Федерации от 13 апреля 2012 г. N 107 "Об<text:s/><text:soft-page-break/>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193">-Постановлением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.</text:p>
          </table:table-cell>
          <table:table-cell table:style-name="TableCell194">
            <text:p text:style-name="P195">Физические лица</text:p>
          </table:table-cell>
          <table:table-cell table:style-name="TableCell196">
            <text:p text:style-name="P197">не более 30 <text:s/>с даты поступления заявления</text:p>
          </table:table-cell>
        </table:table-row>
        <text:soft-page-break/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Признание<text:s/>жилого помещения пригодным (непригодным) для проживания, многоквартирного дома аварийным и подлежащим сносу или реконструкции</text:p>
          </table:table-cell>
          <table:table-cell table:style-name="TableCell203">
            <text:p text:style-name="P204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205">(813-71) 57-208</text:p>
          </table:table-cell>
          <table:table-cell table:style-name="TableCell206">
            <text:p text:style-name="P207">Заключение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TableCell208">
            <text:p text:style-name="P209">- Конституция Российской Федерации от 12.12.1993 («Российская газета», №<text:s/>237, 25.12.1993);</text:p>
            <text:p text:style-name="P210">- Жилищный кодекс Российской Федерации от 29.12.2004 № 188-ФЗ («Собрание законодательства РФ», 03.01.2005, N 1 (часть 1), ст. 14);</text:p>
            <text:p text:style-name="P211">- Гражданский кодекс Российской Федерации от 30.11.1994 № 51-ФЗ («Собрание законодательства РФ», 05.12.1994, N 32, ст. 3301);</text:p>
            <text:p text:style-name="P212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213">- Федеральным законом от 2 мая 2006 года № 59-ФЗ «О порядке рассмотрения обращений граждан Российской<text:s/>Федерации»;</text:p>
            <text:p text:style-name="P214">- Федеральным законом от 27 июля 2010 года № 210-ФЗ «Об организации предоставления государственных и муниципальных услуг»;</text:p>
            <text:p text:style-name="P215">- <text:s text:c="2"/>Федеральный закон от 6 апреля 2011 г. N 63-ФЗ "Об электронной подписи" (Собрание законодательства Российской Федерации, 2011, N 15, ст. 2036; N 27, ст. 3880);</text:p>
            <text:p text:style-name="P216">- Федеральный закон от 27.07.2006 № 152-ФЗ «О персональных данных»;</text:p>
            <text:p text:style-name="P217">- постановление Правительства Российской Федерации от 28 января 2006 года № 47 «Об утверждении Положения о признании помещения жилым помещением,<text:s/>жилого помещения  непригодным для проживания и многоквартирного<text:s/><text:soft-page-break/>дома аварийным и подлежащим сносу или реконструкции»</text:p>
            <text:p text:style-name="P218"><text:s/>- Приказ Министерства связи и массовых коммуникаций Российской Федерации от 13 апреля 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219"><text:span text:style-name="T220">-<text:s/></text:span><text:span text:style-name="T221">Устав муниципального образования Елизаветинского сельского поселения.</text:span></text:p>
          </table:table-cell>
          <table:table-cell table:style-name="TableCell222">
            <text:p text:style-name="P223">Физические лица,</text:p>
            <text:p text:style-name="P224">Юридические лица</text:p>
          </table:table-cell>
          <table:table-cell table:style-name="TableCell225">
            <text:p text:style-name="P226">Не более 30 календарных дней с даты поступления заявления</text:p>
          </table:table-cell>
        </table:table-row>
        <text:soft-page-break/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Выдача справок об отказе от преимущественного права покупки<text:s/>доли в праве общей долевой собственности на жилые помещения</text:p>
          </table:table-cell>
          <table:table-cell table:style-name="TableCell232">
            <text:p text:style-name="P233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234">(813-71) 57-208</text:p>
          </table:table-cell>
          <table:table-cell table:style-name="TableCell235">
            <text:p text:style-name="P236">Справка об отказе от преимущественного права<text:s/>покупки доли в праве общей долевой собственности на жилые помещения или письма, содержащего мотивированный отказ в предоставлении муниципальной услуги.</text:p>
          </table:table-cell>
          <table:table-cell table:style-name="TableCell237">
            <text:p text:style-name="P238"><text:span text:style-name="T239">-<text:s/></text:span><text:a xlink:href="consultantplus://offline/ref=AE002800B4C542225660D8578C8C22A3308974E82AB0A030E5E3475Fo6K" office:target-frame-name="_top" xlink:show="replace"><text:span text:style-name="T240">Конституцией</text:span></text:a><text:span text:style-name="T241"><text:s/>Российской Федерации;</text:span></text:p>
            <text:p text:style-name="P242"><text:span text:style-name="T243">- Гражданским<text:s/></text:span><text:a xlink:href="consultantplus://offline/ref=AE002800B4C542225660D8578C8C22A3338771EB25E6F732B4B649F32C5Eo0K" office:target-frame-name="_top" xlink:show="replace"><text:span text:style-name="T244">кодексом</text:span></text:a><text:span text:style-name="T245"><text:s/>Российской Федерации (часть первая) от 30.11.1994 N 51-ФЗ;</text:span></text:p>
            <text:p text:style-name="P246"><text:span text:style-name="T247">- Жилищным<text:s/></text:span><text:a xlink:href="consultantplus://offline/ref=AE002800B4C542225660D8578C8C22A3338475E828E2F732B4B649F32CE008636C6BB1D49DDAF1EE57o5K" office:target-frame-name="_top" xlink:show="replace"><text:span text:style-name="T248">кодексом</text:span></text:a><text:span text:style-name="T249"><text:s/>Российской Федерации от 29.12.2004 N 188-ФЗ;</text:span></text:p>
            <text:p text:style-name="P250"><text:span text:style-name="T251">- Федеральным<text:s/></text:span><text:a xlink:href="consultantplus://offline/ref=AE002800B4C542225660D8578C8C22A3338475E421E0F732B4B649F32C5Eo0K" office:target-frame-name="_top" xlink:show="replace"><text:span text:style-name="T252">законом</text:span></text:a><text:span text:style-name="T253"><text:s/>от 06.10.2003 N 131-ФЗ "Об общих принципах организации местного самоуправления в Российской Федерации";</text:span></text:p>
            <text:p text:style-name="P254"><text:span text:style-name="T255">- Федеральным<text:s/></text:span><text:a xlink:href="consultantplus://offline/ref=AE002800B4C542225660D8578C8C22A3338475EC23E2F732B4B649F32CE008636C6BB1D49DDAF2E757o3K" office:target-frame-name="_top" xlink:show="replace"><text:span text:style-name="T256">законом</text:span></text:a><text:span text:style-name="T257"><text:s/>от 27.07.2010 N 210-ФЗ "Об организации предоставления государственных и муниципальных услуг";</text:span></text:p>
            <text:p text:style-name="P258">- Федеральным законом от 6 апреля 2011 г. N 63-ФЗ "Об электронной подписи";</text:p>
            <text:p text:style-name="P259">- Федеральный закон от 27.07.2006 №<text:s/>152-ФЗ «О персональных данных»;</text:p>
            <text:p text:style-name="P260">- Приказом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<text:s/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261"><text:span text:style-name="T262">-<text:s/></text:span><text:span text:style-name="T263">Постановлением Правительства Ленинградской области от<text:s/></text:span><text:span text:style-name="T264">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<text:s/></text:span><text:soft-page-break/><text:span text:style-name="T265">Ленинградской области, а также учреж</text:span><text:span text:style-name="T266">дениями Ленинградской области и муниципальными учреждениями";</text:span></text:p>
            <text:p text:style-name="P267"><text:span text:style-name="T268">-<text:s/></text:span><text:a xlink:href="consultantplus://offline/ref=AE002800B4C542225660C65A9AE07CA8358A2DE024E1F465EAE912AE7BE9023452oBK" office:target-frame-name="_top" xlink:show="replace"><text:span text:style-name="T269">Устав</text:span></text:a><text:span text:style-name="T270"><text:s/>муниципального образования <text:s/>«Елизаветинское сельское поселение»;</text:span></text:p>
          </table:table-cell>
          <table:table-cell table:style-name="TableCell271">
            <text:p text:style-name="P272">Физические лица</text:p>
          </table:table-cell>
          <table:table-cell table:style-name="TableCell273">
            <text:p text:style-name="P274">Не более 30 дней с даты поступления заявления</text:p>
          </table:table-cell>
        </table:table-row>
        <text:soft-page-break/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<text:span text:style-name="T280">Прием в эксплуатацию после перевода<text:s/></text:span><text:span text:style-name="T281">жилого помещения в нежилое помещение или нежилого помещения в жилое помещение</text:span></text:p>
          </table:table-cell>
          <table:table-cell table:style-name="TableCell282">
            <text:p text:style-name="P283">Администрация Елизаветинского сельского поселения <text:s text:c="2"/>Ленинградская область,<text:s/>Гатчинский район, пос. Елизаветино, ул.Парковая, дом 17;</text:p>
            <text:p text:style-name="P284">(813-71) 57-208</text:p>
          </table:table-cell>
          <table:table-cell table:style-name="TableCell285">
            <text:p text:style-name="P286">Акт приемочной комиссии о завершении переустройства и (или) перепланировки, и (или) иных работ при переводе жилого помещения в нежилое помещение или нежилого помещения в жилое помещение или мотивированный отказ приемочной комиссии</text:p>
            <text:p text:style-name="P287"/>
          </table:table-cell>
          <table:table-cell table:style-name="TableCell288">
            <text:p text:style-name="P289">- Конституция Российской Федерации от 12.12.1993 («Российская газета», № 237, 25.12.1993);</text:p>
            <text:p text:style-name="P290"><text:span text:style-name="T291">- Жилищный<text:s/></text:span><text:a xlink:href="consultantplus://offline/main?base=LAW;n=107420;fld=134" office:target-frame-name="_top" xlink:show="replace"><text:span text:style-name="T292">кодекс</text:span></text:a><text:span text:style-name="T293"><text:s/>Российской Федерации от 29.12.2004 № 188-ФЗ;</text:span></text:p>
            <text:p text:style-name="P294"><text:span text:style-name="T295">- Градостроительный кодекс Российской Федерации</text:span><text:span text:style-name="T296"><text:s/></text:span><text:span text:style-name="T297">от 29.12.2004 № 190-ФЗ;</text:span></text:p>
            <text:p text:style-name="P298">- Федеральный закон от 06.10.2003 № 131-ФЗ «Об общих принципах организации местного самоуправления в Российской Федерации»;</text:p>
            <text:p text:style-name="P299">- Федеральный<text:s/>закон от 02.05.2006 № 59-ФЗ «О порядке рассмотрения обращений граждан Российской Федерации»;</text:p>
            <text:p text:style-name="P300">- Федеральный закон от 27.07.2010 № 210-ФЗ «Об организации предоставления государственных и муниципальных услуг»;</text:p>
            <text:p text:style-name="P301">- <text:s text:c="2"/>Федеральный закон от 06.04.2011 № 63-ФЗ «Об<text:s/>электронной подписи» (Собрание законодательства Российской Федерации, 2011, № 15, ст. 2036; № 27, ст. 3880);</text:p>
            <text:p text:style-name="P302">- Федеральный закон от 27.07.2006 № 152-ФЗ «О персональных данных»;</text:p>
            <text:p text:style-name="P303">-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.);</text:p>
            <text:p text:style-name="P304">- Приказ Министерства связи<text:s/>и массовых коммуникаций Российской Федерации от 13.04.2012 № 107 «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305">- Постановление Правительства Ленинградской области от 30.09.2011 № 310 «Об утверждении плана-графика перехода на<text:s/><text:soft-page-break/>предоставление<text:s/>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«Вестник Правительства Ленинградской области», № 94, 11.11.2011);</text:p>
            <text:p text:style-name="P306">- Постановление Правительства Российской Федерации от 10.08.2005 № 502 «Об утверждении формы уведомления о переводе (отказе в переводе) жилого (нежилого) помещения в нежилое (жилое) помещение»;</text:p>
            <text:list text:style-name="LFO5" text:continue-numbering="true">
              <text:list-item>
                <text:p text:style-name="P307">Постановление Правительства РФ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;</text:p>
              </text:list-item>
              <text:list-item>
                <text:p text:style-name="P308">Устав муниципального<text:s/>образования Елизаветинского сельского поселения.</text:p>
              </text:list-item>
            </text:list>
          </table:table-cell>
          <table:table-cell table:style-name="TableCell309">
            <text:p text:style-name="P310">Физические лица,</text:p>
            <text:p text:style-name="P311">Юридические лица</text:p>
          </table:table-cell>
          <table:table-cell table:style-name="TableCell312">
            <text:p text:style-name="P313">Не более 30 дней с даты поступления заявления</text:p>
          </table:table-cell>
        </table:table-row>
        <text:soft-page-break/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Оформление согласия на передачу в поднаем жилого помещения, предоставленного по договору социального найма</text:p>
          </table:table-cell>
          <table:table-cell table:style-name="TableCell319">
            <text:p text:style-name="P320">Администрация<text:s/>Елизаветинского сельского поселения <text:s text:c="2"/>Ленинградская область, Гатчинский район, пос. Елизаветино, ул.Парковая, дом 17;</text:p>
            <text:p text:style-name="P321">(813-71) 57-208</text:p>
          </table:table-cell>
          <table:table-cell table:style-name="TableCell322">
            <text:p text:style-name="P323">Согласие на передачу жилого помещения, предоставленного по договору социального найма, в поднаем (приложение 3), либо мотивированный отказ в предоставлении муниципальной услуги</text:p>
          </table:table-cell>
          <table:table-cell table:style-name="TableCell324">
            <text:p text:style-name="P325"><text:span text:style-name="T326">-<text:s/></text:span><text:a xlink:href="consultantplus://offline/ref=B1055CFA80D2184F356B4075EC650242A585B1A1F9629E2ACF3428s8FBM" office:target-frame-name="_top" xlink:show="replace"><text:span text:style-name="T327">Конституция</text:span></text:a><text:span text:style-name="T328"><text:s/>Российской Федерации;</text:span></text:p>
            <text:p text:style-name="P329"><text:span text:style-name="T330">- Жилищный<text:s/></text:span><text:a xlink:href="consultantplus://offline/ref=B1055CFA80D2184F356B4075EC650242A688B0A1FB30C9289E61268EA6AAF098F7DAF05AC9A3F7ADsDF9M" office:target-frame-name="_top" xlink:show="replace"><text:span text:style-name="T331">кодекс</text:span></text:a><text:span text:style-name="T332"><text:s/>Российской Федерации;</text:span></text:p>
            <text:p text:style-name="P333">- Федеральный закон от 27 июля 2010 года № 210-ФЗ «Об организации предоставления государственных и муниципальных услуг»;</text:p>
            <text:p text:style-name="P334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335"><text:span text:style-name="T336">- Федеральный<text:s/></text:span><text:a xlink:href="consultantplus://offline/ref=B1055CFA80D2184F356B4075EC650242A689BEA1F130C9289E61268EA6sAFAM" office:target-frame-name="_top" xlink:show="replace"><text:span text:style-name="T337">закон</text:span></text:a><text:span text:style-name="T338"><text:s/>от 02 май 2006 года № 59-ФЗ «О порядке рассмотрения обращений граждан Российской Федерации»;</text:span></text:p>
            <text:p text:style-name="P339"><text:span text:style-name="T340">-<text:s/></text:span><text:a xlink:href="consultantplus://offline/ref=B1055CFA80D2184F356B4075EC650242A28EB3ADFB3F942296382A8CsAF1M" office:target-frame-name="_top" xlink:show="replace"><text:span text:style-name="T341">Постановление</text:span></text:a><text:span text:style-name="T342"><text:s/>Правительства Российской Федерации от 21 мая 2005 года № 315 "Об утверждении Типового договора социального найма жилого помещения";</text:span></text:p>
            <text:p text:style-name="P343"><text:span text:style-name="T344">-<text:s/></text:span><text:a xlink:href="consultantplus://offline/ref=B1055CFA80D2184F356B4075EC650242A68EB2A6F33CC9289E61268EA6sAFAM" office:target-frame-name="_top" xlink:show="replace"><text:span text:style-name="T345">Постановление</text:span></text:a><text:span text:style-name="T346"><text:s/>Правительства Российской Федерации от 16 августа 2012 года № 840 "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</text:span><text:span text:style-name="T347">венных служащих, должностных лиц государственных внебюджетных фондов Российской Федерации";</text:span></text:p>
            <text:p text:style-name="P348">- Приказ Министерства связи и массовых коммуникаций Российской Федерации от 13 апреля 2012 года № 107 "Об<text:s/><text:soft-page-break/>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349"><text:span text:style-name="T350">-<text:s/></text:span><text:span text:style-name="T351">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</text:span><text:span text:style-name="T352">ного самоуправления Ленинградской области, а также учреждениями Ленинградской области и муниципальными учреждениями" ("Вестник Правительства Ленинградской области", N 94, 11.11.2011);</text:span></text:p>
            <text:p text:style-name="P353">- Федеральный закон от 6 апреля 2011 г. N 63-ФЗ "Об электронной подписи" (Собрание законодательства Российской Федерации, 2011, N 15, ст. 2036; N 27, ст. 3880);</text:p>
            <text:p text:style-name="P354"><text:span text:style-name="T355">-</text:span><text:span text:style-name="T356">Устав муниципального образования Елизаветинского сельского поселения.</text:span></text:p>
          </table:table-cell>
          <table:table-cell table:style-name="TableCell357">
            <text:p text:style-name="P358">Физические лица</text:p>
          </table:table-cell>
          <table:table-cell table:style-name="TableCell359">
            <text:p text:style-name="P360">Не более 30 дней с даты поступления заявления</text:p>
          </table:table-cell>
        </table:table-row>
        <text:soft-page-break/>
        <table:table-row table:style-name="TableRow361">
          <table:table-cell table:style-name="TableCell362">
            <text:p text:style-name="P363">34</text:p>
          </table:table-cell>
          <table:table-cell table:style-name="TableCell364">
            <text:p text:style-name="P365">Прием в эксплуатацию после<text:s/>переустройства и (или) перепланировки жилого помещения</text:p>
          </table:table-cell>
          <table:table-cell table:style-name="TableCell366">
            <text:p text:style-name="P367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368">(813-71) 57-208</text:p>
          </table:table-cell>
          <table:table-cell table:style-name="TableCell369">
            <text:p text:style-name="P370">Акт приемочной комиссии о завершении переустройства и<text:s/>(или) перепланировки жилого помещения, утвержденный постановлением Администрации либо отказа в подтверждении завершения переустройства и (или) перепланировки жилого помещения.</text:p>
          </table:table-cell>
          <table:table-cell table:style-name="TableCell371">
            <text:p text:style-name="P372">- Конституция Российской Федерации<text:s/>от 12.12.1993 («Российская газета», № 237, 25.12.1993);</text:p>
            <text:p text:style-name="P373"><text:span text:style-name="T374">- Жилищный<text:s/></text:span><text:a xlink:href="consultantplus://offline/main?base=LAW;n=107420;fld=134" office:target-frame-name="_top" xlink:show="replace"><text:span text:style-name="T375">кодекс</text:span></text:a><text:span text:style-name="T376"><text:s/>Российской Федерации от 29.12.2004 № 188-ФЗ;</text:span></text:p>
            <text:p text:style-name="P377">- Федеральный закон от 06.10.2003 <text:s/>№ 131-ФЗ «Об общих принципах организации местного самоуправления в Российской Федерации»;</text:p>
            <text:p text:style-name="P378">- Федеральный закон от 02.05.2006 № 59-ФЗ «О порядке рассмотрения обращений граждан Российской Федерации»;</text:p>
            <text:p text:style-name="P379">- Федеральный закон от 27.07.2010 № 210-ФЗ «Об организации предоставления государственных и муниципальных услуг» («Собрание законодательства РФ», 02.08.2010, № 31, ст. 4179);</text:p>
            <text:p text:style-name="P380"><text:span text:style-name="T381">-</text:span><text:span text:style-name="T382"><text:s/></text:span><text:span text:style-name="T383">Федеральный закон от 06.04.2011 № 63-ФЗ «Об электронной п</text:span><text:span text:style-name="T384">одписи» («Собрание законодательства РФ», 2011, № 15, ст. 2036; № 27, ст. 3880);</text:span></text:p>
            <text:p text:style-name="P385">- Федеральный закон от 27.07.2006 № 152-ФЗ «О персональных данных»;</text:p>
            <text:p text:style-name="P386">- <text:s/>Распоряжение Правительства Российской Федерации от 17.12.2009 № 1993-р «Об утверждении сводного перечня<text:s/><text:soft-page-break/>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", 28.12.2009, № 52 (2 ч.), ст. 6626.);</text:p>
            <text:p text:style-name="P387">- Постановление Правительства Ленинградской области от 30.09.2011 № 310 «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» ("Вестник Правительства Ленинградской области", № 94, 11.11.2011);</text:p>
            <text:list text:style-name="LFO6" text:continue-numbering="true">
              <text:list-item>
                <text:p text:style-name="P388">Приказ Министерства связи и массовых коммуникаций Российской Федерации от 13.04.2012 № 107 «Об утверждении Положения о федеральной<text:s/>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«Российская газета», № 112, 18.05.2012);</text:p>
              </text:list-item>
              <text:list-item>
                <text:p text:style-name="P389">Устав муниципального образования Елизаветинского сельского поселения.</text:p>
              </text:list-item>
            </text:list>
          </table:table-cell>
          <table:table-cell table:style-name="TableCell390">
            <text:p text:style-name="P391">Физические лица,</text:p>
            <text:p text:style-name="P392">Юридические лица</text:p>
          </table:table-cell>
          <table:table-cell table:style-name="TableCell393">
            <text:p text:style-name="P394">Не более 30 дней с даты заявления</text:p>
          </table:table-cell>
        </table:table-row>
        <text:soft-page-break/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Приватизация муниципального имущества</text:p>
          </table:table-cell>
          <table:table-cell table:style-name="TableCell400">
            <text:p text:style-name="P401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402">(813-71) 57-208</text:p>
          </table:table-cell>
          <table:table-cell table:style-name="TableCell403">
            <text:p text:style-name="P404">Заключение между администрацией и заявителем (заявителями) договора купли-продажи муниципального имущества<text:s/>или отказ в предоставлении муниципальной услуги</text:p>
          </table:table-cell>
          <table:table-cell table:style-name="TableCell405">
            <text:p text:style-name="P406"><text:span text:style-name="T407">- Гражданский<text:s/></text:span><text:a xlink:href="consultantplus://offline/ref=52DB9231F27CB0A58BBBD1BA79D7F5DAEDB6BF0659D83ADB18F48A252411OAM" office:target-frame-name="_top" xlink:show="replace"><text:span text:style-name="T408">кодекс</text:span></text:a><text:span text:style-name="T409"><text:s/>Российской Федерации;</text:span></text:p>
            <text:p text:style-name="P410"><text:span text:style-name="T411">- Жилищный<text:s/></text:span><text:a xlink:href="consultantplus://offline/ref=52DB9231F27CB0A58BBBD1BA79D7F5DAEDB5BB0554DC3ADB18F48A252411OAM" office:target-frame-name="_top" xlink:show="replace"><text:span text:style-name="T412">кодекс</text:span></text:a><text:span text:style-name="T413"><text:s/>Российской Федерации;</text:span></text:p>
            <text:p text:style-name="P414"><text:span text:style-name="T415">- Федеральный<text:s/></text:span><text:a xlink:href="consultantplus://offline/ref=52DB9231F27CB0A58BBBD1BA79D7F5DAEDB5BB015FDC3ADB18F48A252411OAM" office:target-frame-name="_top" xlink:show="replace"><text:span text:style-name="T416">закон</text:span></text:a><text:span text:style-name="T417"><text:s/>от 27.07.2010 N 210-ФЗ "Об организации предоставления государственных и муниципальных услуг";</text:span></text:p>
            <text:p text:style-name="P418"><text:span text:style-name="T419">- Федеральный<text:s/></text:span><text:a xlink:href="consultantplus://offline/ref=52DB9231F27CB0A58BBBD1BA79D7F5DAEDB5BB095DDE3ADB18F48A252411OAM" office:target-frame-name="_top" xlink:show="replace"><text:span text:style-name="T420">закон</text:span></text:a><text:span text:style-name="T421"><text:s/>от 06.10.2003 N 131-Ф</text:span><text:span text:style-name="T422">З "Об общих принципах организации местного самоуправления в Российской Федерации";</text:span></text:p>
            <text:p text:style-name="P423"><text:span text:style-name="T424">- Федеральный<text:s/></text:span><text:a xlink:href="consultantplus://offline/ref=5EF689BECAC57CC2FCD40637AC67CC090A964875A2B78AE151095900AF8818F26FF5DCAF8C931BF73Fi8M" office:target-frame-name="_top" xlink:show="replace"><text:span text:style-name="T425">закон</text:span></text:a><text:span text:style-name="T426"><text:s/>от 21 декабря 2001 го</text:span><text:span text:style-name="T427">да N 178-ФЗ "О приватизации государственного и муниципального имущества" (с изменениями);</text:span></text:p>
            <text:p text:style-name="P428"><text:span text:style-name="T429">- Федеральный<text:s/></text:span><text:a xlink:href="consultantplus://offline/ref=52DB9231F27CB0A58BBBD1BA79D7F5DAEDB4B5055EDC3ADB18F48A252411OAM" office:target-frame-name="_top" xlink:show="replace"><text:span text:style-name="T430">закон</text:span></text:a><text:span text:style-name="T431"><text:s/>от 02.05.2006 N 59-ФЗ "О порядке рас</text:span><text:span text:style-name="T432">смотрения обращений граждан Российской Федерации";</text:span></text:p>
            <text:p text:style-name="P433"><text:span text:style-name="T434">- Федеральный<text:s/></text:span><text:a xlink:href="consultantplus://offline/ref=5EF689BECAC57CC2FCD40637AC67CC090A964E75ADB58AE151095900AF38i8M" office:target-frame-name="_top" xlink:show="replace"><text:span text:style-name="T435">закон</text:span></text:a><text:span text:style-name="T436"><text:s/>от 29 июля 1998 года N 135-ФЗ "Об оценочной деятельности в Российской Федер</text:span><text:span text:style-name="T437">ации";</text:span></text:p>
            <text:p text:style-name="P438"><text:span text:style-name="T439">- Федеральный<text:s/></text:span><text:a xlink:href="consultantplus://offline/ref=5EF689BECAC57CC2FCD40637AC67CC090A944D79ADB18AE151095900AF38i8M" office:target-frame-name="_top" xlink:show="replace"><text:span text:style-name="T440">закон</text:span></text:a><text:span text:style-name="T441"><text:s/>от 22 июля 2008 года N 159-ФЗ "Об<text:s/></text:span><text:soft-page-break/><text:span text:style-name="T442">особенностях отчуждения недвижимого имущества, находящегося в государственной собстве</text:span><text:span text:style-name="T443">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(с изменениями);</text:span></text:p>
            <text:p text:style-name="P444"><text:span text:style-name="T445">-<text:s/></text:span><text:a xlink:href="consultantplus://offline/ref=5EF689BECAC57CC2FCD40637AC67CC090A924A7EABB18AE151095900AF38i8M" office:target-frame-name="_top" xlink:show="replace"><text:span text:style-name="T446">постановление</text:span></text:a><text:span text:style-name="T447"><text:s/>Правительства РФ от 22.07.2002 N 549 (ред. от 03.03.2012) "Об утверждении Положений об организации продажи государственного или муниципального имущества по</text:span><text:span text:style-name="T448">средством публичного предложения и без объявления цены";</text:span></text:p>
            <text:p text:style-name="P449"><text:span text:style-name="T450">-<text:s/></text:span><text:a xlink:href="consultantplus://offline/ref=5EF689BECAC57CC2FCD40637AC67CC090A924A7EAEB98AE151095900AF38i8M" office:target-frame-name="_top" xlink:show="replace"><text:span text:style-name="T451">постановление</text:span></text:a><text:span text:style-name="T452"><text:s/>Правительства РФ от 12.08.2002 N 585 (ред. от 03.03.2012) "Об утверждении</text:span><text:span text:style-name="T453"><text:s/>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";</text:span></text:p>
            <text:p text:style-name="P454"><text:span text:style-name="T455">-<text:s/></text:span><text:a xlink:href="consultantplus://offline/ref=52DB9231F27CB0A58BBBD0B46CD7F5DAEDB8B5035DD13ADB18F48A252411OAM" office:target-frame-name="_top" xlink:show="replace"><text:span text:style-name="T456">Устав</text:span></text:a><text:span text:style-name="T457"><text:s/>МО Елизаветинского сельского поселения;</text:span></text:p>
            <text:p text:style-name="P458"><text:span text:style-name="T459">- Федеральный<text:s/></text:span><text:a xlink:href="consultantplus://offline/ref=52DB9231F27CB0A58BBBD1BA79D7F5DAEDB3BE025AD03ADB18F48A252411OAM" office:target-frame-name="_top" xlink:show="replace"><text:span text:style-name="T460">закон</text:span></text:a><text:span text:style-name="T461"><text:s/>от 28.07.2012 N 133-ФЗ "О внесении изменений в отдельные законодательные акты Российской Федерации";</text:span></text:p>
            <text:p text:style-name="P462"><text:span text:style-name="T463">- Федеральный<text:s/></text:span><text:a xlink:href="consultantplus://offline/ref=52DB9231F27CB0A58BBBD1BA79D7F5DAEDB4B40759DF3ADB18F48A252411OAM" office:target-frame-name="_top" xlink:show="replace"><text:span text:style-name="T464">закон</text:span></text:a><text:span text:style-name="T465"><text:s/>от 27.07.2006 N 152-ФЗ "О персональных данных".</text:span></text:p>
            <text:p text:style-name="P466">- 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      <text:p text:style-name="P467"><text:span text:style-name="T468">-<text:s/></text:span><text:span text:style-name="T469">Постановление Правительства Ленинг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</text:span><text:span text:style-name="T470">и Ленинградской области и органами местного самоуправления Ленинградской области, а также учреждениями Ленинградской области и муниципальными учреждениями" ("Вестник<text:s/></text:span><text:soft-page-break/><text:span text:style-name="T471">Правительства Ленинградской области", N 94, 11.11.2011);</text:span></text:p>
            <text:p text:style-name="P472">- Федеральный закон от 6 апреля<text:s/>2011 г. N 63-ФЗ "Об электронной подписи" (Собрание законодательства Российской Федерации, 2011, N 15, ст. 2036; N 27, ст. 3880);</text:p>
            <text:p text:style-name="P473">-<text:s/>№265 от 26.03.2009г. <text:s/>Об утверждении Положения о порядке и условиях приватизации муниципального имущества муниципального образования Елизаветинское сельское поселение Гатчинского муниципального района Ленинградской области.</text:p>
          </table:table-cell>
          <table:table-cell table:style-name="TableCell474">
            <text:p text:style-name="P475">физические и юридические лица</text:p>
          </table:table-cell>
          <table:table-cell table:style-name="TableCell476">
            <text:p text:style-name="P477">Не более 30 дней с даты поступления заявления</text:p>
          </table:table-cell>
        </table:table-row>
        <text:soft-page-break/>
        <table:table-row table:style-name="TableRow478">
          <table:table-cell table:style-name="TableCell479">
            <text:p text:style-name="P480">36</text:p>
          </table:table-cell>
          <table:table-cell table:style-name="TableCell481">
            <text:p text:style-name="P482">Выдача разрешений на снос или пересадку зеленых насаждений</text:p>
          </table:table-cell>
          <table:table-cell table:style-name="TableCell483">
            <text:p text:style-name="P484">Администрация<text:s/>Елизаветинского сельского поселения <text:s text:c="2"/>Ленинградская область, Гатчинский район, пос. Елизаветино, ул.Парковая, дом 17;</text:p>
            <text:p text:style-name="P485">(813-71) 57-208</text:p>
          </table:table-cell>
          <table:table-cell table:style-name="TableCell486">
            <text:p text:style-name="P487">Разрешение на снос или пересадку зеленых насаждений на территории муниципального образования в виде муниципального правового акта, либо мотивированный отказ в выдаче разрешения на снос зеленых насаждений</text:p>
          </table:table-cell>
          <table:table-cell table:style-name="TableCell488">
            <text:p text:style-name="P489">- Гражданский кодекс Российской Федерации (часть первая) от 30 ноября 1994 г. № 51-ФЗ;</text:p>
            <text:p text:style-name="P490">- Земельный кодекс Российской Федерации от 25 октября 2001 г. № 136-ФЗ;</text:p>
            <text:p text:style-name="P491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492">- Федеральный закон от 2 мая 2006 года № 59-ФЗ «О порядке рассмотрения обращений граждан Российской Федерации»;</text:p>
            <text:p text:style-name="P493">- Федеральный закон <text:s/>от<text:s/>27 июля 2010 года № 210-ФЗ «Об организации предоставления государственных и муниципальных услуг»;</text:p>
            <text:p text:style-name="P494">- Федеральный закон от 27.07.2006 № 152-ФЗ «О персональных данных»;</text:p>
            <text:p text:style-name="P495">- Федеральный закон от 6 апреля 2011 г. N 63-ФЗ «Об электронной подписи»;</text:p>
            <text:p text:style-name="P496">- Федеральный закон от 01.02.2002 №7-ФЗ «Об охране окружающей среды»;</text:p>
            <text:p text:style-name="P497">- Федеральный закон от 30.03.1999 № 52-ФЗ «О санитарно-эпидемиологическом благополучии населения»;</text:p>
            <text:p text:style-name="P498">- Федеральный закон от 30.07.2010 года № 210-ФЗ «Об организации предоставления государственных и муниципальных услуг»;</text:p>
            <text:p text:style-name="P499">- Постановление Губернатора Ленинградской области от 06.08.1998 № 227-пг «О порядке определения и размерах восстановительной стоимости зеленых насаждений на территориях городов, поселков и других населенных пунктов Ленинградской области»;</text:p>
            <text:p text:style-name="P500">-<text:s/>Устав муниципального образования Елизаветинского сельского поселения;</text:p>
            <text:soft-page-break/>
            <text:p text:style-name="P501">- Решение совета депутатов от 08.08.2012 г. № 213 «Об утверждении норм и правил по благоустройству территории <text:s/>муниципального образования Елизаветинского сельского поселения Гатчинского<text:s/>муниципального района Ленинградской области».</text:p>
          </table:table-cell>
          <table:table-cell table:style-name="TableCell502">
            <text:p text:style-name="P503">Физические лица, индивидуаль-ные предпринима-тели, юридические лица</text:p>
          </table:table-cell>
          <table:table-cell table:style-name="TableCell504">
            <text:p text:style-name="P505">Не более 30 дней с даты поступления заявления</text:p>
          </table:table-cell>
        </table:table-row>
        <text:soft-page-break/>
        <table:table-row table:style-name="TableRow506">
          <table:table-cell table:style-name="TableCell507">
            <text:p text:style-name="P508">39</text:p>
          </table:table-cell>
          <table:table-cell table:style-name="TableCell509">
            <text:p text:style-name="P510">Выдача архивных справок, архивных выписок и копий архивных документов, связанных с<text:s/>социальной защитой граждан, предусматривающих их пенсионное обеспечение, а также получение льгот и компенсаций в соответствии с действующим законодательством Российской Федерации</text:p>
          </table:table-cell>
          <table:table-cell table:style-name="TableCell511">
            <text:p text:style-name="P512">Администрация Елизаветинского сельского поселения <text:s text:c="2"/>Ленинградская область, Гатчинский район, пос. Елизаветино, ул.Парковая, дом 17;</text:p>
            <text:p text:style-name="P513">(813-71) 57-175</text:p>
          </table:table-cell>
          <table:table-cell table:style-name="TableCell514">
            <text:p text:style-name="P515">Архивная справка; архивная выписка; архивная копия; справка о документально подтвержденном факте утраты архивных документов, содержащих запрашиваемые сведения; письмо в адрес заявителя<text:s/>с объяснением причин отказа в предоставлении муниципальной услуги либо об отсутствии запрашиваемых сведений; письмо о направлении запроса в государственные и муниципальные архивы, органы организации по<text:s/><text:soft-page-break/>принадлежности при наличии у них документов для исполнения запросов с одновременным уведомлением заявителя о направлении запроса по принадлежности</text:p>
          </table:table-cell>
          <table:table-cell table:style-name="TableCell516">
            <text:p text:style-name="P517"><text:span text:style-name="T518">-<text:s/></text:span><text:a xlink:href="consultantplus://offline/ref=343F2452E53FB222F7211264CE9152A254C4EAB20ADE0D2B1B91F5O84DL" office:target-frame-name="_top" xlink:show="replace"><text:span text:style-name="T519">Конституция</text:span></text:a><text:span text:style-name="T520"><text:s/>Российской Федерации (Собрание законодатель</text:span><text:span text:style-name="T521">ства Российской Федерации, 26 января 2009 года, № 4, ст. 445);</text:span></text:p>
            <text:p text:style-name="P522"><text:span text:style-name="T523">- Федеральный<text:s/></text:span><text:a xlink:href="consultantplus://offline/ref=343F2452E53FB222F7211264CE9152A257C8EFB701885A294AC4FB8842221CE20C26D2OF45L" office:target-frame-name="_top" xlink:show="replace"><text:span text:style-name="T524">закон</text:span></text:a><text:span text:style-name="T525"><text:s/>от 22 октября 2004 года № 125-ФЗ "Об архивном деле<text:s/></text:span><text:span text:style-name="T526">в Российской Федерации" (Собрание законодательства Российской Федерации, 25 октября 2004 года, № 43, ст. 4169);</text:span></text:p>
            <text:p text:style-name="P527"><text:span text:style-name="T528">- Федеральный<text:s/></text:span><text:a xlink:href="consultantplus://offline/ref=343F2452E53FB222F7211264CE9152A257C8E5B1068F5A294AC4FB8842O242L" office:target-frame-name="_top" xlink:show="replace"><text:span text:style-name="T529">закон</text:span></text:a><text:span text:style-name="T530"><text:s/>от 27 июля 200</text:span><text:span text:style-name="T531">6 года № 149-ФЗ "Об информации, информационных технологиях и о защите информации" (Собрание законодательства Российской Федерации, 31 июля 2006 года, № 31, ч. 1, ст. 3448);</text:span></text:p>
            <text:p text:style-name="P532"><text:span text:style-name="T533">- Федеральный<text:s/></text:span><text:a xlink:href="consultantplus://offline/ref=343F2452E53FB222F7211264CE9152A257C8E5BE088F5A294AC4FB8842221CE20C26D2FC26BDBE84OF43L" office:target-frame-name="_top" xlink:show="replace"><text:span text:style-name="T534">закон</text:span></text:a><text:span text:style-name="T535"><text:s/>от 27 июля 2010 года № 210-ФЗ "Об организации предоставления государственных и муниципальных услуг" (Собрание законодательства Российской Федерации, 2 августа 2010 года, № 31, ст. 4179);</text:span></text:p>
            <text:p text:style-name="P536"><text:span text:style-name="T537">-<text:s/></text:span><text:a xlink:href="consultantplus://offline/ref=343F2452E53FB222F7211264CE9152A25ECBEBBE06830723429DF78AO445L" office:target-frame-name="_top" xlink:show="replace"><text:span text:style-name="T538">Приказ</text:span></text:a><text:span text:style-name="T539"><text:s/>Министерства культуры и массовых коммуникаций Российской Федерации от 18 января 2007 года № 19 "Об утверждении Правил организации хранения,</text:span><text:span text:style-name="T540"><text:s/>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организациях Российской академии наук" (Бюллетень нормативных актов федерал</text:span><text:span text:style-name="T541">ьных органов исполнительной власти, 14 мая 2007 года, № 20);</text:span></text:p>
            <text:p text:style-name="P542"><text:span text:style-name="T543">-<text:s/></text:span><text:span text:style-name="T544">Приказ Министерства связи и массовых коммуникаций Российской Федерации от 13.04.2012 г. N 107 "Об утверждении Положения о федеральной государственной информационной системе "Единая система иден</text:span><text:span text:style-name="T545">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span></text:p>
            <text:soft-page-break/>
            <text:p text:style-name="P546"><text:span text:style-name="T547">-<text:s/></text:span><text:span text:style-name="T548">Постановление Правительства Ленинг</text:span><text:span text:style-name="T549">радской области от 30.09.2011 N 310 "Об утверждении плана-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</text:span><text:span text:style-name="T550">асти, а также учреждениями Ленинградской области и муниципальными учреждениями" ("Вестник Правительства Ленинградской области", N 94, 11.11.2011).</text:span></text:p>
            <text:list text:style-name="LFO7" text:continue-numbering="true">
              <text:list-item>
                <text:p text:style-name="P551">Федеральный закон от 6 апреля 2011 г. N 63-ФЗ "Об электронной подписи" (Собрание законодательства Российской<text:s/>Федерации, 2011, N 15, ст. 2036; N 27, ст. 3880);</text:p>
              </text:list-item>
              <text:list-item>
                <text:p text:style-name="P552">Устав муниципального образования Елизаветинского сельского поселения;</text:p>
              </text:list-item>
            </text:list>
            <text:p text:style-name="P553">- Постановление администрации МО Елизаветинского сельского поселения от 24 марта 2009г. №130 «Об утверждении положения «Об архиве<text:s/>администрации муниципального образования Елизаветинское сельское поселение».</text:p>
          </table:table-cell>
          <table:table-cell table:style-name="TableCell554">
            <text:p text:style-name="P555">Физические лица, <text:s/>юридические лица</text:p>
          </table:table-cell>
          <table:table-cell table:style-name="TableCell556">
            <text:p text:style-name="P557">Не более 30 дней с даты поступления заявления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style:language-complex="ar" style:country-complex="SA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света</meta:initial-creator>
    <dc:creator>света</dc:creator>
    <meta:creation-date>2015-03-10T17:35:00Z</meta:creation-date>
    <dc:date>2015-04-10T12:41:00Z</dc:date>
    <meta:print-date>2015-04-08T12:21:00Z</meta:print-date>
    <meta:template xlink:href="Normal.dotm" xlink:type="simple"/>
    <meta:editing-cycles>1</meta:editing-cycles>
    <meta:editing-duration>PT20640S</meta:editing-duration>
    <meta:document-statistic meta:page-count="16" meta:paragraph-count="75" meta:word-count="5655" meta:character-count="37819" meta:row-count="268" meta:non-whitespace-character-count="32239"/>
  </office:meta>
</office:document-meta>
</file>