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style:line-height-at-least="0in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margin-bottom="0in" style:line-height-at-least="0in"/>
      <style:text-properties style:font-name="Times New Roman" fo:font-weight="bold" style:font-weight-asian="bold" style:font-weight-complex="bold"/>
    </style:style>
    <style:style style:name="P18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end" fo:margin-bottom="0in" style:line-height-at-least="0in"/>
    </style:style>
    <style:style style:name="T37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РОССИЙСКАЯ ФЕДЕРАЦИЯ</text:p>
      <text:p text:style-name="P2">АДМИНИСТРАЦИЯ МУНИЦИПАЛЬНОГО ОБРАЗОВАНИЯ</text:p>
      <text:p text:style-name="P3">ЕЛИЗАВЕТИНСКОГО СЕЛЬСКОГО ПОСЕЛЕНИЯ</text:p>
      <text:p text:style-name="P4">ГАТЧИНСКОГО МУНИЦИПАЛЬНОГО РАЙОНА</text:p>
      <text:p text:style-name="P5">ЛЕНИНГРАДСКОЙ ОБЛАСТИ</text:p>
      <text:p text:style-name="P6"/>
      <text:p text:style-name="P7">ПОСТАНОВЛЕНИЕ</text:p>
      <text:p text:style-name="P8"/>
      <text:p text:style-name="P9"/>
      <text:p text:style-name="P10">«14» апреля<text:s/>2015 года <text:s text:c="31"/><text:s text:c="28"/>№138</text:p>
      <text:p text:style-name="P11"/>
      <text:p text:style-name="P12">«Об отмене постановления Администрации Елизаветинского</text:p>
      <text:p text:style-name="P13">сельского поселения №294 от 29.08.12 «Об утверждении</text:p>
      <text:p text:style-name="P14">Административного регламента предоставления Муниципальной</text:p>
      <text:p text:style-name="P15">услуги по постановке, снятию с воинского учета по месту жительства,</text:p>
      <text:p text:style-name="P16">работе с гражданами, подлежащими призыву на военную службу,</text:p>
      <text:p text:style-name="P17">на территории Елизаветинского сельского поселения».</text:p>
      <text:p text:style-name="P18"/>
      <text:p text:style-name="P19"><text:span text:style-name="T20"><text:s/></text:span><text:span text:style-name="T21"><text:tab/>В соответствии с<text:s/></text:span><text:span text:style-name="T22">Федеральным законом от 27.07.2010 N 210-ФЗ «Об организации<text:s/></text:span><text:span text:style-name="T23">предоставления государственных и муниципальных услуг»</text:span><text:span text:style-name="T24">, <text:s/>Уставом МО Елизаветинского <text:s/>сельского поселения, а также в связи с внесением изменений в реестр муниципальных услуг, администрация Елизаветинского сельского поселения:</text:span></text:p>
      <text:p text:style-name="P25"/>
      <text:p text:style-name="P26">ПОСТАНОВЛЯЕТ</text:p>
      <text:p text:style-name="P27"/>
      <text:p text:style-name="P28">1. Отменить постановление Администрации Елизаветинского сельского поселения №294 от 29.08.2012г. «Об утверждении Административного регламента предоставления Муниципальной услуги по постановке, снятию с воинского учета по месту жительства, работе с гражданами, подлежащими призыву на военную службу, на территории Елизаветинского сельского поселения».</text:p>
      <text:list text:style-name="LFO2" text:continue-numbering="true">
        <text:list-item>
          <text:p text:style-name="P29">Настоящее постановление вступает в силу с момента принятия.</text:p>
        </text:list-item>
        <text:list-item>
          <text:p text:style-name="P30">Контроль за исполнением настоящего постановления оставляю за собой.</text:p>
        </text:list-item>
      </text:list>
      <text:p text:style-name="P31"/>
      <text:p text:style-name="P32"/>
      <text:p text:style-name="P33"/>
      <text:p text:style-name="P34">Глава администрации<text:s/><text:s text:c="67"/>Смык И.Л.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style:language-complex="ar" style:country-complex="SA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WW8Num1z0" style:display-name="WW8Num1z0" style:family="text"/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света</meta:initial-creator>
    <dc:creator>света</dc:creator>
    <meta:creation-date>2015-03-10T17:35:00Z</meta:creation-date>
    <dc:date>2015-04-16T08:24:00Z</dc:date>
    <meta:print-date>2015-04-10T12:03:00Z</meta:print-date>
    <meta:template xlink:href="Normal.dotm" xlink:type="simple"/>
    <meta:editing-cycles>1</meta:editing-cycles>
    <meta:editing-duration>PT41580S</meta:editing-duration>
    <meta:document-statistic meta:page-count="1" meta:paragraph-count="3" meta:word-count="224" meta:character-count="1501" meta:row-count="10" meta:non-whitespace-character-count="1280"/>
  </office:meta>
</office:document-meta>
</file>