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StarSymbol" svg:font-family="StarSymbol"/>
    <style:font-face style:name="Tahoma2" svg:font-family="Tahoma"/>
    <style:font-face style:name="Times New Roman CYR" svg:font-family="'Times New Roman CYR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2pt" fo:font-weight="bold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2pt" fo:font-weight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fo:font-weight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2pt" fo:font-weight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 fo:font-weight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2pt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2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2pt" style:text-underline-style="none" fo:font-weight="bold" style:font-weight-complex="bold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 CYR" fo:font-size="12pt" fo:font-style="normal" fo:font-weight="bold"/>
    </style:style>
    <style:style style:name="P11" style:family="paragraph" style:parent-style-name="Standard">
      <style:paragraph-properties style:writing-mode="lr-tb"/>
      <style:text-properties fo:font-size="10pt" fo:font-weight="bold" style:font-size-asian="10pt" style:font-size-complex="10pt" style:font-weight-complex="bold"/>
    </style:style>
    <style:style style:name="P12" style:family="paragraph" style:parent-style-name="Standard">
      <style:paragraph-properties style:writing-mode="lr-tb"/>
      <style:text-properties fo:font-size="10pt" fo:font-weight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fo:font-size="12pt" fo:font-weight="bold"/>
    </style:style>
    <style:style style:name="P15" style:family="paragraph" style:parent-style-name="Standard" style:list-style-name="L1">
      <style:paragraph-properties fo:text-align="justify" style:justify-single-word="false" style:writing-mode="lr-tb"/>
      <style:text-properties fo:font-size="12pt" fo:font-weight="bold"/>
    </style:style>
    <style:style style:name="P16" style:family="paragraph" style:parent-style-name="Standard" style:list-style-name="L1">
      <style:paragraph-properties fo:text-align="justify" style:justify-single-word="false" style:writing-mode="lr-tb"/>
      <style:text-properties fo:font-size="12pt" fo:font-weight="bold"/>
    </style:style>
    <style:style style:name="P17" style:family="paragraph" style:parent-style-name="Standard" style:list-style-name="L2">
      <style:paragraph-properties fo:text-align="justify" style:justify-single-word="false" style:writing-mode="lr-tb"/>
      <style:text-properties fo:font-size="12pt"/>
    </style:style>
    <style:style style:name="P18" style:family="paragraph" style:parent-style-name="Standard" style:list-style-name="L2">
      <style:paragraph-properties fo:text-align="justify" style:justify-single-word="false" style:writing-mode="lr-tb"/>
      <style:text-properties fo:font-size="12pt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font-size="12pt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2pt" style:text-underline-style="none" fo:font-weight="bold" style:language-asian="zxx" style:country-asian="none" style:font-weight-complex="bold"/>
    </style:style>
    <style:style style:name="P21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2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23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24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25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2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P2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complex="bold"/>
    </style:style>
    <style:style style:name="T4" style:family="text">
      <style:text-properties fo:font-size="12pt" style:text-underline-style="none" fo:font-weight="bold" style:font-weight-complex="bold"/>
    </style:style>
    <style:style style:name="T5" style:family="text">
      <style:text-properties fo:font-size="12pt" style:text-underline-style="none" fo:font-weight="bold" style:language-asian="zxx" style:country-asian="none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МУНИЦИПАЛЬНОГО ОБРАЗОВАНИЯ </text:p>
      <text:p text:style-name="P2">ЕЛИЗАВЕТИНСКОГО СЕЛЬСКОГО ПОСЕЛЕНИЯ ГАТЧИНСКОГО МУНИЦИПАЛЬНОГО РАЙОНА ЛЕНИНГРАДСКОЙ ОБЛАСТИ</text:p>
      <text:p text:style-name="P2"/>
      <text:p text:style-name="P2">П О С Т А Н О В Л Е Н И Е</text:p>
      <text:p text:style-name="P2"/>
      <text:p text:style-name="P3">22 июля 2013 г. <text:s text:c="117"/>№ 246 <text:s/></text:p>
      <text:p text:style-name="P3"/>
      <text:p text:style-name="P3">О признании постановления <text:s text:c="2"/>№432 от 09.09.2009г.</text:p>
      <text:p text:style-name="P3">утратившим силу и об утверждении перечня должностей </text:p>
      <text:p text:style-name="P3"><text:span text:style-name="T3">муниципальной службы </text:span>в администрации Елизаветинского </text:p>
      <text:p text:style-name="P3"><text:span text:style-name="T3">сельского поселения </text:span>Гатчинского муниципального района </text:p>
      <text:p text:style-name="P3"><text:span text:style-name="T3">Ленинградской области, </text:span>при назначении которых </text:p>
      <text:p text:style-name="P3"><text:span text:style-name="T3">муниципальные служащие обязаны </text:span>представлять </text:p>
      <text:p text:style-name="P3"><text:span text:style-name="T3">сведения о своих доходах об имуществе и </text:span>обязательствах </text:p>
      <text:p text:style-name="P3"><text:span text:style-name="T3">имущественного характера, а также сведения </text:span>о доходах, </text:p>
      <text:p text:style-name="P3">об имуществе и обязательствах имущественного </text:p>
      <text:p text:style-name="P3">характера своих супруги (супруга) и несовершеннолетних детей</text:p>
      <text:p text:style-name="P3"/>
      <text:p text:style-name="P3"/>
      <text:p text:style-name="P3"><text:s text:c="11"/>В соответствии со ст.8 Федерального закона от 25.12.2008г. № 273-ФЗ «О противодействии коррупции», п.3 Указа Президента РФ от 18.05.2009г. № 557 «Об утверждении перечня должностей федеральной государственной службы, при назначении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 своих супруги (супруга) и несовершеннолетних детей», руководствуясь Федеральным законом № 131-ФЗ от 06.10.2003г. «Об общих принципах организации местного самоуправления в РФ» (с изменениями и дополнениями), Федеральным законом от 02.03.2007г. № 25-ФЗ «О муниципальной службе в Российской Федерации», решением Совета депутатов Елизаветинского сельского поселения Гатчинского муниципального района Ленинградской области от 30.01.2013г. №257 «О внесении изменений и дополнений в решение Совета депутатов Елизаветинского сельского поселения Гатчинского муниципального района Ленинградской области от 23.01.2013г. №257 «Об учреждении Администрации Елизаветинского сельского поселения (в редакции решений Совета депутатов 23.12.2008г.. №248, от 22.04.2010г. №61, от 24.06.2010г. №72), <text:s/>Уставом МО Елизаветинского сельского поселения Гатчинского муниципального района Ленинградской области, администрация Елизаветинского сельского поселения</text:p>
      <text:p text:style-name="P3"/>
      <text:p text:style-name="P2">ПОСТАНОВЛЯЕТ:</text:p>
      <text:p text:style-name="P2"/>
      <text:list text:style-name="L1">
        <text:list-header>
          <text:p text:style-name="P14"><text:span text:style-name="T3">1</text:span><text:span text:style-name="T2">. <text:s/>Постановление от 09.09.2009г. №432 «Об утверждении должностей муниципальной службы в администрации Елизаветинского сельского поселения гатчинского муниципального района ленинградской области, при назначении которых муниципальные служащие обязаны предоставлять сведения о своих доходах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( супруга) и несовершеннолетних детей признать утратившим силу.</text:span></text:p>
          <text:p text:style-name="P14"><text:span text:style-name="T2">2. </text:span><text:span text:style-name="T3">Утвердить п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имуществе и обязательствах имущественного характера своих супруги (супруга) и несовершеннолетних детей (Приложение №1).</text:span><text:span text:style-name="T2"> </text:span></text:p>
          <text:p text:style-name="P14">3. Настоящее постановление вступает в законную силу со дня принятия и подлежит опубликованию на сайте МО Елизаветинского сельского поселения и в газете «Гатчинская правда».</text:p>
        </text:list-header>
      </text:list>
      <text:p text:style-name="P4"/>
      <text:p text:style-name="P1"/>
      <text:p text:style-name="P1"/>
      <text:p text:style-name="P1"/>
      <text:p text:style-name="P2">Глава администрации <text:s text:c="36"/>В.В. Зубрилин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Е.П. Тимофеева</text:p>
      <text:p text:style-name="P12">8(81371)57175</text:p>
      <text:p text:style-name="P1"/>
      <text:p text:style-name="P13"><text:span text:style-name="T4"><text:s text:c="16"/></text:span><text:span text:style-name="T5"><text:s/>Приложение №1</text:span></text:p>
      <text:p text:style-name="P8"><text:s text:c="56"/>к постановлению администрации МО</text:p>
      <text:p text:style-name="P8"><text:s text:c="55"/>Елизаветинского сельского поселения </text:p>
      <text:p text:style-name="P8"><text:span text:style-name="T4"><text:s text:c="21"/></text:span>от 22.07.2013г. №246</text:p>
      <text:p text:style-name="P8"/>
      <text:p text:style-name="P5">П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имуществе и обязательствах имущественного характера своих супруги (супруга) и несовершеннолетних детей.</text:p>
      <text:p text:style-name="P5"/>
      <text:p text:style-name="P3"><text:s text:c="9"/>Раздел 1. Должности муниципальной службы администрации Елизаветинского сельского поселения Гатчинского муниципального района Ленинградской области.</text:p>
      <text:p text:style-name="P7"><text:s text:c="4"/>Должности муниципальной службы в администрации Елизаветинского сельского поселения Гатчинского муниципального района Ленинградской области, утвержденные Решением Совета депутатов Елизаветинского сельского поселения от 29.12.2005 года № 35 «Об утверждении Перечня муниципальных должностей муниципальной службы администрации Елизаветинского сельского поселения»:</text:p>
      <text:p text:style-name="P6">Категории «Руководители»:</text:p>
      <text:list text:style-name="RTF_5f_Num_20_4">
        <text:list-item>
          <text:p text:style-name="P21">Высшая муниципальная должность муниципальной службы:</text:p>
        </text:list-item>
      </text:list>
      <text:p text:style-name="P7"><text:s text:c="12"/>- Глава администрации.</text:p>
      <text:list text:style-name="RTF_5f_Num_20_4" text:continue-numbering="true">
        <text:list-item>
          <text:p text:style-name="P21">Главная муниципальная должность муниципальной службы:</text:p>
        </text:list-item>
      </text:list>
      <text:p text:style-name="P7"><text:s text:c="12"/>- Заместитель главы администрации.</text:p>
      <text:list text:style-name="RTF_5f_Num_20_4" text:continue-numbering="true">
        <text:list-item>
          <text:p text:style-name="P21">Ведущие муниципальная должность муниципальной службы:</text:p>
          <text:p text:style-name="P21">- Начальник отдела — главный бухгалтер.</text:p>
        </text:list-item>
        <text:list-item>
          <text:p text:style-name="P21">Старшие муниципальные должности муниципальной службы:</text:p>
        </text:list-item>
      </text:list>
      <text:p text:style-name="P7">- Начальник канцелярии.</text:p>
      <text:p text:style-name="P3"><text:s text:c="15"/>Раздел 2. Другие должности муниципальной службы в администрации Елизаветинского сельского поселения Гатчинского муниципального района Ленинградской области, замещение которых связано с коррупционными рисками.</text:p>
      <text:p text:style-name="P9"><text:s text:c="7"/><text:span text:style-name="T1">Должности муниципальной службы в администрации Елизаветинского сельского поселения Гатчинского муниципального района Ленинградской области, утвержденные Решением Совета депутатов Елизаветинского сельского поселения от 29.12.2005 года № 35 «Об утверждении Перечня муниципальных должностей муниципальной службы администрации Елизаветинского сельского поселения»:</text:span></text:p>
      <text:p text:style-name="P6">Категория «Специалисты»:</text:p>
      <text:list text:style-name="RTF_5f_Num_20_2">
        <text:list-item>
          <text:p text:style-name="P26">Старшие муниципальные должности муниципальной службы:</text:p>
        </text:list-item>
      </text:list>
      <text:list text:style-name="L2">
        <text:list-item>
          <text:p text:style-name="P17">Ведущий специалист — заместитель главного бухгалтера;</text:p>
        </text:list-item>
        <text:list-item>
          <text:p text:style-name="P17">Ведущий специалист — юрист администрации;</text:p>
        </text:list-item>
        <text:list-item>
          <text:p text:style-name="P17">Ведущий специалист по вопросам имущества</text:p>
        </text:list-item>
      </text:list>
      <text:list text:style-name="RTF_5f_Num_20_2" text:continue-numbering="true">
        <text:list-item>
          <text:p text:style-name="P26">Младшие муниципальные должности муниципальной службы:</text:p>
        </text:list-item>
      </text:list>
      <text:p text:style-name="P7">- Специалист первой категории <text:s/>по вопросам ГО и ЧС</text:p>
      <text:p text:style-name="P6">Категория «Обеспечивающие специалисты»:</text:p>
      <text:list text:style-name="RTF_5f_Num_20_2" text:continue-numbering="true">
        <text:list-item>
          <text:p text:style-name="P26">Старшие муниципальные должности муниципальной службы:</text:p>
        </text:list-item>
      </text:list>
      <text:p text:style-name="P7">- Ведущий специалист по вопросам ЖКХ и благоустройства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StarSymbol" svg:font-family="StarSymbol"/>
    <style:font-face style:name="Tahoma2" svg:font-family="Tahoma"/>
    <style:font-face style:name="Times New Roman CYR" svg:font-family="'Times New Roman CYR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 CYR" fo:font-size="10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Arial1"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="Arial1" style:font-name-complex="Tahoma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Tahoma" style:font-size-complex="14pt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Tahom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1" fo:font-style="italic" style:font-name-complex="Tahoma1" style:font-style-complex="italic"/>
    </style:style>
    <style:style style:name="WW-Index" style:family="paragraph" style:parent-style-name="Standard">
      <style:text-properties style:font-name="Arial1" style:font-name-complex="Tahoma1"/>
    </style:style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Tahom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1" fo:font-style="italic" style:font-name-complex="Tahoma1" style:font-style-complex="italic"/>
    </style:style>
    <style:style style:name="WW-Index1" style:family="paragraph" style:parent-style-name="Standard">
      <style:text-properties style:font-name="Arial1" style:font-name-complex="Tahoma1"/>
    </style:style>
    <style:style style:name="WW-Titl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Tahom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Arial1" fo:font-style="italic" style:font-name-complex="Tahoma1" style:font-style-complex="italic"/>
    </style:style>
    <style:style style:name="WW-Index11" style:family="paragraph" style:parent-style-name="Standard">
      <style:text-properties style:font-name="Arial1" style:font-name-complex="Tahoma1"/>
    </style:style>
    <style:style style:name="WW-caption111" style:family="paragraph" style:parent-style-name="Standard">
      <style:paragraph-properties fo:margin-top="0.212cm" fo:margin-bottom="0.212cm"/>
      <style:text-properties style:font-name="Arial1" fo:font-style="italic" style:font-name-complex="Tahoma1" style:font-style-complex="italic"/>
    </style:style>
    <style:style style:name="WW-Index111" style:family="paragraph" style:parent-style-name="Standard">
      <style:text-properties style:font-name="Arial1" style:font-name-complex="Tahoma1"/>
    </style:style>
    <style:style style:name="WW-Titl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Tahoma" style:font-size-complex="14pt"/>
    </style:style>
    <style:style style:name="WW-caption1111" style:family="paragraph" style:parent-style-name="Standard">
      <style:paragraph-properties fo:margin-top="0.212cm" fo:margin-bottom="0.212cm"/>
      <style:text-properties style:font-name="Arial1" fo:font-style="italic" style:font-name-complex="Tahoma1" style:font-style-complex="italic"/>
    </style:style>
    <style:style style:name="WW-Index1111" style:family="paragraph" style:parent-style-name="Standard">
      <style:text-properties style:font-name="Arial1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Times New Roman CYR" fo:font-size="10pt" fo:language="ru" fo:country="RU" style:language-asian="ru" style:country-asian="RU" style:font-size-complex="12pt"/>
    </style:style>
    <style:style style:name="RTF_5f_Num_20_2_20_2" style:display-name="RTF_Num 2 2" style:family="text">
      <style:text-properties fo:font-size="10pt" fo:language="ru" fo:country="RU" style:language-asian="ru" style:country-asian="RU" style:font-size-complex="12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4_20_1" style:display-name="RTF_Num 4 1" style:family="text">
      <style:text-properties style:language-asian="ru" style:country-asian="RU"/>
    </style:style>
    <style:style style:name="RTF_5f_Num_20_4_20_2" style:display-name="RTF_Num 4 2" style:family="text">
      <style:text-properties style:language-asian="ru" style:country-asian="RU"/>
    </style:style>
    <style:style style:name="RTF_5f_Num_20_2_20_3" style:display-name="RTF_Num 2 3" style:family="text">
      <style:text-properties fo:font-size="10pt" fo:language="ru" fo:country="RU" style:language-asian="ru" style:country-asian="RU" style:font-size-complex="12pt"/>
    </style:style>
    <style:style style:name="RTF_5f_Num_20_2_20_4" style:display-name="RTF_Num 2 4" style:family="text">
      <style:text-properties fo:font-size="10pt" fo:language="ru" fo:country="RU" style:language-asian="ru" style:country-asian="RU" style:font-size-complex="12pt"/>
    </style:style>
    <style:style style:name="RTF_5f_Num_20_2_20_5" style:display-name="RTF_Num 2 5" style:family="text">
      <style:text-properties fo:font-size="10pt" fo:language="ru" fo:country="RU" style:language-asian="ru" style:country-asian="RU" style:font-size-complex="12pt"/>
    </style:style>
    <style:style style:name="RTF_5f_Num_20_2_20_6" style:display-name="RTF_Num 2 6" style:family="text">
      <style:text-properties fo:font-size="10pt" fo:language="ru" fo:country="RU" style:language-asian="ru" style:country-asian="RU" style:font-size-complex="12pt"/>
    </style:style>
    <style:style style:name="RTF_5f_Num_20_2_20_7" style:display-name="RTF_Num 2 7" style:family="text">
      <style:text-properties fo:font-size="10pt" fo:language="ru" fo:country="RU" style:language-asian="ru" style:country-asian="RU" style:font-size-complex="12pt"/>
    </style:style>
    <style:style style:name="RTF_5f_Num_20_2_20_8" style:display-name="RTF_Num 2 8" style:family="text">
      <style:text-properties fo:font-size="10pt" fo:language="ru" fo:country="RU" style:language-asian="ru" style:country-asian="RU" style:font-size-complex="12pt"/>
    </style:style>
    <style:style style:name="RTF_5f_Num_20_2_20_9" style:display-name="RTF_Num 2 9" style:family="text">
      <style:text-properties fo:font-size="10pt" fo:language="ru" fo:country="RU" style:language-asian="ru" style:country-asian="RU" style:font-size-complex="12pt"/>
    </style:style>
    <style:style style:name="RTF_5f_Num_20_2_20_10" style:display-name="RTF_Num 2 10" style:family="text">
      <style:text-properties fo:font-size="10pt" fo:language="ru" fo:country="RU" style:language-asian="ru" style:country-asian="RU" style:font-size-complex="12pt"/>
    </style:style>
    <style:style style:name="Numbering_20_Symbols_20__28_user_29_" style:display-name="Numbering Symbols (user)" style:family="text">
      <style:text-properties fo:font-size="10pt" fo:language="ru" fo:country="RU" style:language-asian="zxx" style:country-asian="none" style:font-size-complex="12pt"/>
    </style:style>
    <style:style style:name="WW-Numbering_20_Symbols" style:display-name="WW-Numbering Symbols" style:family="text">
      <style:text-properties style:use-window-font-color="true" style:font-name="Times New Roman CYR" fo:font-size="10pt" fo:language="ru" fo:country="RU" style:font-name-asian="Times New Roman CYR" style:language-asian="zxx" style:country-asian="none" style:font-name-complex="Times New Roman CYR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3-07-29T10:06:20</meta:creation-date>
    <dc:date>2013-07-31T11:39:10</dc:date>
    <meta:print-date>2013-07-31T11:30:01</meta:print-date>
    <dc:language>ru-RU</dc:language>
    <meta:editing-cycles>3</meta:editing-cycles>
    <meta:editing-duration>PT2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1" meta:word-count="625" meta:character-count="5893"/>
  </office:meta>
</office:document-meta>
</file>