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19.9pt" style:use-optimal-row-height="false" fo:break-before="auto"/>
    </style:style>
    <style:style style:name="ro30" style:family="table-row">
      <style:table-row-properties style:row-height="72pt" style:use-optimal-row-height="true" fo:break-before="auto"/>
    </style:style>
    <style:style style:name="ro31" style:family="table-row">
      <style:table-row-properties style:row-height="96pt" style:use-optimal-row-height="true" fo:break-before="auto"/>
    </style:style>
    <style:style style:name="ro32" style:family="table-row">
      <style:table-row-properties style:row-height="12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139.5pt" style:use-optimal-row-height="false" fo:break-before="auto"/>
    </style:style>
    <style:style style:name="ro39" style:family="table-row">
      <style:table-row-properties style:row-height="105.75pt" style:use-optimal-row-height="false" fo:break-before="auto"/>
    </style:style>
    <style:style style:name="ro40" style:family="table-row">
      <style:table-row-properties style:row-height="89.4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118.5pt" style:use-optimal-row-height="false" fo:break-before="auto"/>
    </style:style>
    <style:style style:name="ro46" style:family="table-row">
      <style:table-row-properties style:row-height="10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103.5pt" style:use-optimal-row-height="false" fo:break-before="auto"/>
    </style:style>
    <style:style style:name="ro50" style:family="table-row">
      <style:table-row-properties style:row-height="101.2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15.6pt" style:use-optimal-row-height="false" fo:break-before="auto"/>
    </style:style>
    <style:style style:name="ro53" style:family="table-row">
      <style:table-row-properties style:row-height="111.6pt" style:use-optimal-row-height="false" fo:break-before="auto"/>
    </style:style>
    <style:style style:name="ro54" style:family="table-row">
      <style:table-row-properties style:row-height="14.45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 table:visibility="collapse"/>
        <table:table-column table:style-name="co11" table:default-cell-style-name="ce5" table:visibility="collapse"/>
        <table:table-column table:style-name="co10" table:number-columns-repeated="20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number-columns-repeated="975" table:default-cell-style-name="ce5"/>
        <table:table-column table:style-name="co16" table:number-columns-repeated="15358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36">
            <text:p><text:span text:style-name="T2">Приложение 5</text:span><text:s/>к постановлению администрации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21" table:number-rows-spanned="1" table:style-name="ce37">
            <text:p>Елизаветинского <text:s/>сельского поселения <text:s/>от 08.07.2022г. №167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1">
          <table:table-cell table:number-columns-repeated="21" table:style-name="ce2"/>
          <table:table-cell table:number-columns-repeated="25" table:style-name="ce6"/>
          <table:table-cell table:number-columns-repeated="980" table:style-name="ce5"/>
          <table:table-cell table:number-columns-repeated="15358"/>
        </table:table-row>
        <table:table-row table:style-name="ro3">
          <table:table-cell office:value-type="string" table:number-columns-spanned="42" table:number-rows-spanned="1" table:style-name="ce38">
            <text:p><text:s text:c="4"/>Исполн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<text:s/>за 1 квартал 2022 года<text:s/></text:p>
          </table:table-cell>
          <table:covered-table-cell table:number-columns-repeated="41"/>
          <table:table-cell table:number-columns-repeated="4" table:style-name="ce7"/>
          <table:table-cell table:number-columns-repeated="980" table:style-name="ce5"/>
          <table:table-cell table:number-columns-repeated="15358"/>
        </table:table-row>
        <table:table-row table:style-name="ro4">
          <table:table-cell table:number-columns-repeated="21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39">
            <text:p>Наименование</text:p>
          </table:table-cell>
          <table:table-cell office:value-type="string" table:number-columns-spanned="15" table:number-rows-spanned="2" table:style-name="ce40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40">
            <text:p>Вид расхода</text:p>
          </table:table-cell>
          <table:table-cell office:value-type="string" table:number-columns-spanned="1" table:number-rows-spanned="2" table:style-name="ce40">
            <text:p>Раздел</text:p>
          </table:table-cell>
          <table:table-cell office:value-type="string" table:number-columns-spanned="1" table:number-rows-spanned="2" table:style-name="ce40">
            <text:p>Подраздел</text:p>
          </table:table-cell>
          <table:table-cell office:value-type="string" table:number-columns-spanned="1" table:number-rows-spanned="2" table:style-name="ce40">
            <text:p>Бюджет 2022 год (тыс. руб.)</text:p>
          </table:table-cell>
          <table:table-cell office:value-type="string" table:number-columns-spanned="1" table:number-rows-spanned="2" table:style-name="ce41">
            <text:p>Исполнено за 1 квартал 2022 года (тыс. руб.)</text:p>
          </table:table-cell>
          <table:table-cell office:value-type="string" table:number-columns-spanned="1" table:number-rows-spanned="2" table:style-name="ce40">
            <text:p>% исполнения</text:p>
          </table:table-cell>
          <table:table-cell office:value-type="string" table:number-columns-spanned="1" table:number-rows-spanned="2" table:style-name="ce39">
            <text:p>Сумма (Ф)</text:p>
          </table:table-cell>
          <table:table-cell office:value-type="string" table:number-columns-spanned="1" table:number-rows-spanned="2" table:style-name="ce39">
            <text:p>Сумма (Р)</text:p>
          </table:table-cell>
          <table:table-cell office:value-type="string" table:number-columns-spanned="1" table:number-rows-spanned="2" table:style-name="ce39">
            <text:p>Сумма (М)</text:p>
          </table:table-cell>
          <table:table-cell office:value-type="string" table:number-columns-spanned="1" table:number-rows-spanned="2" table:style-name="ce39">
            <text:p>Сумма (П)</text:p>
          </table:table-cell>
          <table:table-cell office:value-type="string" table:number-columns-spanned="1" table:number-rows-spanned="2" table:style-name="ce39">
            <text:p>Сумма</text:p>
          </table:table-cell>
          <table:table-cell office:value-type="string" table:number-columns-spanned="1" table:number-rows-spanned="2" table:style-name="ce39">
            <text:p>Сумма (Ф)</text:p>
          </table:table-cell>
          <table:table-cell office:value-type="string" table:number-columns-spanned="1" table:number-rows-spanned="2" table:style-name="ce39">
            <text:p>Сумма (Р)</text:p>
          </table:table-cell>
          <table:table-cell office:value-type="string" table:number-columns-spanned="1" table:number-rows-spanned="2" table:style-name="ce39">
            <text:p>Сумма (М)</text:p>
          </table:table-cell>
          <table:table-cell office:value-type="string" table:number-columns-spanned="1" table:number-rows-spanned="2" table:style-name="ce39">
            <text:p>Сумма (П)</text:p>
          </table:table-cell>
          <table:table-cell office:value-type="string" table:number-columns-spanned="1" table:number-rows-spanned="2" table:style-name="ce39">
            <text:p>Сумма</text:p>
          </table:table-cell>
          <table:table-cell office:value-type="string" table:number-columns-spanned="1" table:number-rows-spanned="2" table:style-name="ce39">
            <text:p>Сумма (Ф)</text:p>
          </table:table-cell>
          <table:table-cell office:value-type="string" table:number-columns-spanned="1" table:number-rows-spanned="2" table:style-name="ce39">
            <text:p>Сумма (Р)</text:p>
          </table:table-cell>
          <table:table-cell office:value-type="string" table:number-columns-spanned="1" table:number-rows-spanned="2" table:style-name="ce39">
            <text:p>Сумма (М)</text:p>
          </table:table-cell>
          <table:table-cell office:value-type="string" table:number-columns-spanned="1" table:number-rows-spanned="2" table:style-name="ce39">
            <text:p>Сумма (П)</text:p>
          </table:table-cell>
          <table:table-cell office:value-type="string" table:number-columns-spanned="1" table:number-rows-spanned="2" table:style-name="ce39">
            <text:p>2022 г.</text:p>
          </table:table-cell>
          <table:table-cell office:value-type="string" table:number-columns-spanned="1" table:number-rows-spanned="2" table:style-name="ce39">
            <text:p>2022 г. (Ф)</text:p>
          </table:table-cell>
          <table:table-cell office:value-type="string" table:number-columns-spanned="1" table:number-rows-spanned="2" table:style-name="ce39">
            <text:p>2022 г. (Р)</text:p>
          </table:table-cell>
          <table:table-cell office:value-type="string" table:number-columns-spanned="1" table:number-rows-spanned="2" table:style-name="ce39">
            <text:p>2022 г. (М)</text:p>
          </table:table-cell>
          <table:table-cell office:value-type="string" table:number-columns-spanned="1" table:number-rows-spanned="2" table:style-name="ce39">
            <text:p>2022 г. (П)</text:p>
          </table:table-cell>
          <table:table-cell office:value-type="string" table:number-columns-spanned="1" table:number-rows-spanned="2" table:style-name="ce39">
            <text:p>2023 г.</text:p>
          </table:table-cell>
          <table:table-cell office:value-type="string" table:number-columns-spanned="1" table:number-rows-spanned="2" table:style-name="ce39">
            <text:p>2023 г. (Ф)</text:p>
          </table:table-cell>
          <table:table-cell office:value-type="string" table:number-columns-spanned="1" table:number-rows-spanned="2" table:style-name="ce39">
            <text:p>2023 г. (Р)</text:p>
          </table:table-cell>
          <table:table-cell office:value-type="string" table:number-columns-spanned="1" table:number-rows-spanned="2" table:style-name="ce39">
            <text:p>2023 г. (М)</text:p>
          </table:table-cell>
          <table:table-cell office:value-type="string" table:number-columns-spanned="1" table:number-rows-spanned="2" table:style-name="ce39">
            <text:p>2023 г. (П)</text:p>
          </table:table-cell>
          <table:table-cell table:number-columns-repeated="980" table:style-name="ce5"/>
          <table:table-cell table:number-columns-repeated="15358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58"/>
        </table:table-row>
        <table:table-row table:style-name="ro1">
          <table:table-cell table:number-columns-repeated="20" table:style-name="ce11"/>
          <table:table-cell table:style-name="ce12"/>
          <table:table-cell table:style-name="ce13"/>
          <table:table-cell table:number-columns-repeated="24" table:style-name="ce14"/>
          <table:table-cell table:number-columns-repeated="980" table:style-name="ce5"/>
          <table:table-cell table:number-columns-repeated="15358"/>
        </table:table-row>
        <table:table-row table:style-name="ro1">
          <table:table-cell office:value-type="string" table:style-name="ce15">
            <text:p>Всего</text:p>
          </table:table-cell>
          <table:table-cell table:number-columns-repeated="15" table:style-name="ce16"/>
          <table:table-cell table:style-name="ce17"/>
          <table:table-cell table:number-columns-repeated="2" table:style-name="ce16"/>
          <table:table-cell office:value-type="float" office:value="58915.06" table:style-name="ce18">
            <text:p>58 915,06</text:p>
          </table:table-cell>
          <table:table-cell office:value-type="float" office:value="6592.1699999999992" table:style-name="ce19">
            <text:p>6592,17</text:p>
          </table:table-cell>
          <table:table-cell office:value-type="float" office:value="11.189278259243052" table:style-name="ce20">
            <text:p>11,2</text:p>
          </table:table-cell>
          <table:table-cell office:value-type="float" office:value="2126.7600000000002" table:style-name="ce21">
            <text:p>2 126,76</text:p>
          </table:table-cell>
          <table:table-cell office:value-type="float" office:value="10827" table:style-name="ce21">
            <text:p>10 827,00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41226.1" table:style-name="ce21">
            <text:p>41 226,10</text:p>
          </table:table-cell>
          <table:table-cell table:number-columns-repeated="10" table:style-name="ce22"/>
          <table:table-cell office:value-type="float" office:value="42493.59" table:style-name="ce21">
            <text:p>42 493,59</text:p>
          </table:table-cell>
          <table:table-cell office:value-type="float" office:value="285.8" table:style-name="ce21">
            <text:p>285,80</text:p>
          </table:table-cell>
          <table:table-cell office:value-type="float" office:value="2253.52" table:style-name="ce21">
            <text:p>2 253,52</text:p>
          </table:table-cell>
          <table:table-cell table:style-name="ce21"/>
          <table:table-cell office:value-type="float" office:value="39954.269999999997" table:style-name="ce21">
            <text:p>39 954,27</text:p>
          </table:table-cell>
          <table:table-cell office:value-type="float" office:value="39965.29" table:style-name="ce21">
            <text:p>39 965,29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9961.769999999997" table:style-name="ce21">
            <text:p>39 961,77</text:p>
          </table:table-cell>
          <table:table-cell table:number-columns-repeated="980" table:style-name="ce5"/>
          <table:table-cell table:number-columns-repeated="15358"/>
        </table:table-row>
        <table:table-row table:style-name="ro7">
          <table:table-cell office:value-type="string" table:style-name="ce15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5406.880000000001" table:style-name="ce18">
            <text:p>15 406,88</text:p>
          </table:table-cell>
          <table:table-cell office:value-type="float" office:value="2563.5" table:style-name="ce19">
            <text:p>2563,50</text:p>
          </table:table-cell>
          <table:table-cell office:value-type="float" office:value="16.638670516029201" table:style-name="ce20">
            <text:p>16,6</text:p>
          </table:table-cell>
          <table:table-cell office:value-type="float" office:value="271.60000000000002" table:style-name="ce21">
            <text:p>271,6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5999.02" table:style-name="ce21">
            <text:p>15 999,02</text:p>
          </table:table-cell>
          <table:table-cell table:number-columns-repeated="10" table:style-name="ce22"/>
          <table:table-cell office:value-type="float" office:value="16606.62" table:style-name="ce21">
            <text:p>16 606,62</text:p>
          </table:table-cell>
          <table:table-cell office:value-type="float" office:value="285.8" table:style-name="ce21">
            <text:p>285,8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317.3" table:style-name="ce21">
            <text:p>16 317,30</text:p>
          </table:table-cell>
          <table:table-cell office:value-type="float" office:value="16418.419999999998" table:style-name="ce21">
            <text:p>16 418,4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414.900000000001" table:style-name="ce21">
            <text:p>16 414,90</text:p>
          </table:table-cell>
          <table:table-cell table:number-columns-repeated="980" table:style-name="ce5"/>
          <table:table-cell table:number-columns-repeated="15358"/>
        </table:table-row>
        <table:table-row table:style-name="ro8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207.35" table:style-name="ce18">
            <text:p>13 207,35</text:p>
          </table:table-cell>
          <table:table-cell office:value-type="float" office:value="1987.6599999999999" table:style-name="ce19">
            <text:p>1987,66</text:p>
          </table:table-cell>
          <table:table-cell office:value-type="float" office:value="15.049650384066446" table:style-name="ce27">
            <text:p>15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306.3" table:style-name="ce21">
            <text:p>12 306,30</text:p>
          </table:table-cell>
          <table:table-cell table:number-columns-repeated="10" table:style-name="ce22"/>
          <table:table-cell office:value-type="float" office:value="12472.82" table:style-name="ce21">
            <text:p>12 472,8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469.3" table:style-name="ce21">
            <text:p>12 469,30</text:p>
          </table:table-cell>
          <table:table-cell office:value-type="float" office:value="12538.02" table:style-name="ce21">
            <text:p>12 538,0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534.5" table:style-name="ce21">
            <text:p>12 534,5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Прочие расходы на обеспечение деятельности органов местного самоуправления</text:p>
          </table:table-cell>
          <table:table-cell office:value-type="string" table:style-name="ce25">
            <text:p>61.П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700.03" table:style-name="ce18">
            <text:p>2 700,03</text:p>
          </table:table-cell>
          <table:table-cell office:value-type="float" office:value="596.88" table:style-name="ce19">
            <text:p>596,88</text:p>
          </table:table-cell>
          <table:table-cell office:value-type="float" office:value="22.106421039766222" table:style-name="ce27">
            <text:p>22,1</text:p>
          </table:table-cell>
          <table:table-cell table:number-columns-repeated="3" table:style-name="ce21"/>
          <table:table-cell office:value-type="float" office:value="7935.7" table:style-name="ce21">
            <text:p>7 935,70</text:p>
          </table:table-cell>
          <table:table-cell table:number-columns-repeated="10" table:style-name="ce22"/>
          <table:table-cell office:value-type="float" office:value="8196.1" table:style-name="ce21">
            <text:p>8 196,10</text:p>
          </table:table-cell>
          <table:table-cell table:number-columns-repeated="3" table:style-name="ce21"/>
          <table:table-cell office:value-type="float" office:value="8196.1" table:style-name="ce21">
            <text:p>8 196,10</text:p>
          </table:table-cell>
          <table:table-cell office:value-type="float" office:value="8196.1" table:style-name="ce21">
            <text:p>8 196,10</text:p>
          </table:table-cell>
          <table:table-cell table:style-name="ce23"/>
          <table:table-cell table:number-columns-repeated="2" table:style-name="ce21"/>
          <table:table-cell office:value-type="float" office:value="8196.1" table:style-name="ce21">
            <text:p>8 196,1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Прочие расходы на содержание органов местного самоуправления</text:p>
          </table:table-cell>
          <table:table-cell office:value-type="string" table:style-name="ce25">
            <text:p>61.П.01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700.03" table:style-name="ce18">
            <text:p>2 700,03</text:p>
          </table:table-cell>
          <table:table-cell office:value-type="float" office:value="596.88" table:style-name="ce19">
            <text:p>596,88</text:p>
          </table:table-cell>
          <table:table-cell office:value-type="float" office:value="22.106421039766222" table:style-name="ce27">
            <text:p>22,1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366.5100000000002" table:style-name="ce18">
            <text:p>2 366,51</text:p>
          </table:table-cell>
          <table:table-cell office:value-type="float" office:value="385.33" table:style-name="ce19">
            <text:p>385,33</text:p>
          </table:table-cell>
          <table:table-cell office:value-type="float" office:value="16.28262715982607" table:style-name="ce27">
            <text:p>16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2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2362.5100000000002" table:style-name="ce28">
            <text:p>2 362,51</text:p>
          </table:table-cell>
          <table:table-cell office:value-type="float" office:value="385.33" table:style-name="ce29">
            <text:p>385,33</text:p>
          </table:table-cell>
          <table:table-cell office:value-type="float" office:value="16.310195512399943" table:style-name="ce27">
            <text:p>16,3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2327.5100000000002" table:style-name="ce28">
            <text:p>2 327,51</text:p>
          </table:table-cell>
          <table:table-cell office:value-type="float" office:value="385.33" table:style-name="ce29">
            <text:p>385,33</text:p>
          </table:table-cell>
          <table:table-cell office:value-type="float" office:value="16.55546055656044" table:style-name="ce27">
            <text:p>16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5</text:p>
          </table:table-cell>
          <table:table-cell office:value-type="float" office:value="35" table:style-name="ce28">
            <text:p>35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table:number-columns-repeated="2" table:style-name="ce25"/>
          <table:table-cell office:value-type="float" office:value="4" table:style-name="ce28">
            <text:p>4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органов местного самоуправления</text:p>
          </table:table-cell>
          <table:table-cell office:value-type="string" table:style-name="ce25">
            <text:p>61.П.0.11103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4" table:style-name="ce28">
            <text:p>4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30">
            <text:p>Диспансеризация работников органов местного самоуправления</text:p>
          </table:table-cell>
          <table:table-cell office:value-type="string" table:style-name="ce25">
            <text:p>61.П.0.11507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330" table:style-name="ce18">
            <text:p>330,00</text:p>
          </table:table-cell>
          <table:table-cell office:value-type="float" office:value="211.55" table:style-name="ce19">
            <text:p>211,55</text:p>
          </table:table-cell>
          <table:table-cell office:value-type="float" office:value="64.106060606060609" table:style-name="ce27">
            <text:p>64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испансеризация работников органов местного самоуправления</text:p>
          </table:table-cell>
          <table:table-cell office:value-type="string" table:style-name="ce25">
            <text:p>61.П.0.11507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30" table:style-name="ce28">
            <text:p>330,00</text:p>
          </table:table-cell>
          <table:table-cell office:value-type="float" office:value="211.55" table:style-name="ce29">
            <text:p>211,55</text:p>
          </table:table-cell>
          <table:table-cell office:value-type="float" office:value="64.106060606060609" table:style-name="ce27">
            <text:p>64,1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Осуществление полномочий в сфере административных правоотношений</text:p>
          </table:table-cell>
          <table:table-cell office:value-type="string" table:style-name="ce25">
            <text:p>61.П.0.17134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3.52" table:style-name="ce18">
            <text:p>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существление полномочий в сфере административных правоотношений</text:p>
          </table:table-cell>
          <table:table-cell office:value-type="string" table:style-name="ce25">
            <text:p>61.П.0.17134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.52" table:style-name="ce28">
            <text:p>3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Расходы на выплаты персоналу органов местного самоуправления</text:p>
          </table:table-cell>
          <table:table-cell office:value-type="string" table:style-name="ce25">
            <text:p>61.Ф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507.32" table:style-name="ce18">
            <text:p>10 507,32</text:p>
          </table:table-cell>
          <table:table-cell office:value-type="float" office:value="1390.78" table:style-name="ce19">
            <text:p>1390,78</text:p>
          </table:table-cell>
          <table:table-cell office:value-type="float" office:value="13.2362962201589" table:style-name="ce27">
            <text:p>13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Расходы на выплаты персоналу органов местного самоуправления</text:p>
          </table:table-cell>
          <table:table-cell office:value-type="string" table:style-name="ce25">
            <text:p>61.Ф.02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9380.2099999999991" table:style-name="ce18">
            <text:p>9 380,21</text:p>
          </table:table-cell>
          <table:table-cell office:value-type="float" office:value="1196.08" table:style-name="ce19">
            <text:p>1196,08</text:p>
          </table:table-cell>
          <table:table-cell office:value-type="float" office:value="12.751100455107082" table:style-name="ce27">
            <text:p>12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Расходы на выплаты персоналу органов местного самоуправления</text:p>
          </table:table-cell>
          <table:table-cell office:value-type="string" table:style-name="ce25">
            <text:p>61.Ф.02.1102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table:number-columns-repeated="2" table:style-name="ce25"/>
          <table:table-cell office:value-type="float" office:value="7618.61" table:style-name="ce18">
            <text:p>7 618,61</text:p>
          </table:table-cell>
          <table:table-cell office:value-type="float" office:value="897.05" table:style-name="ce19">
            <text:p>897,05</text:p>
          </table:table-cell>
          <table:table-cell office:value-type="float" office:value="11.774457545405264" table:style-name="ce27">
            <text:p>11,8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Расходы на выплаты муниципальным служащим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office:value-type="string" table:style-name="ce25">
            <text:p>61.Ф.02.1102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7618.61" table:style-name="ce28">
            <text:p>7 618,61</text:p>
          </table:table-cell>
          <table:table-cell office:value-type="float" office:value="897.05" table:style-name="ce29">
            <text:p>897,05</text:p>
          </table:table-cell>
          <table:table-cell office:value-type="float" office:value="11.774457545405264" table:style-name="ce27">
            <text:p>11,8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Расходы на выплаты главе администрации</text:p>
          </table:table-cell>
          <table:table-cell office:value-type="string" table:style-name="ce25">
            <text:p>61.Ф.02.1104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table:number-columns-repeated="2" table:style-name="ce25"/>
          <table:table-cell office:value-type="float" office:value="1761.6" table:style-name="ce18">
            <text:p>1 761,60</text:p>
          </table:table-cell>
          <table:table-cell office:value-type="float" office:value="299.02999999999997" table:style-name="ce19">
            <text:p>299,03</text:p>
          </table:table-cell>
          <table:table-cell office:value-type="float" office:value="16.974909173478654" table:style-name="ce27">
            <text:p>17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24">
            <text:p>Расходы на выплаты главе администрации (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)</text:p>
          </table:table-cell>
          <table:table-cell office:value-type="string" table:style-name="ce25">
            <text:p>61.Ф.02.1104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1761.6" table:style-name="ce28">
            <text:p>1 761,60</text:p>
          </table:table-cell>
          <table:table-cell office:value-type="float" office:value="299.02999999999997" table:style-name="ce29">
            <text:p>299,03</text:p>
          </table:table-cell>
          <table:table-cell office:value-type="float" office:value="16.974909173478654" table:style-name="ce27">
            <text:p>17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0">
            <text:p>Расходы на выплаты работникам, замещающим должности, не являющиеся должностями муниципальной службы</text:p>
          </table:table-cell>
          <table:table-cell office:value-type="string" table:style-name="ce25">
            <text:p>61.Ф.03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127.1099999999999" table:style-name="ce18">
            <text:p>1 127,11</text:p>
          </table:table-cell>
          <table:table-cell office:value-type="float" office:value="194.7" table:style-name="ce19">
            <text:p>194,70</text:p>
          </table:table-cell>
          <table:table-cell office:value-type="float" office:value="17.27426781769304" table:style-name="ce27">
            <text:p>17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4">
            <text:p>Расходы на выплаты работникам, замещающим должности, не являющиеся должностями муниципальной службы</text:p>
          </table:table-cell>
          <table:table-cell office:value-type="string" table:style-name="ce25">
            <text:p>61.Ф.03.1103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table:number-columns-repeated="2" table:style-name="ce25"/>
          <table:table-cell office:value-type="float" office:value="1127.1099999999999" table:style-name="ce28">
            <text:p>1 127,11</text:p>
          </table:table-cell>
          <table:table-cell office:value-type="float" office:value="194.7" table:style-name="ce29">
            <text:p>194,70</text:p>
          </table:table-cell>
          <table:table-cell office:value-type="float" office:value="17.27426781769304" table:style-name="ce27">
            <text:p>17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4">
          <table:table-cell office:value-type="string" table:style-name="ce24">
            <text:p>Непрограммные расходы</text:p>
          </table:table-cell>
          <table:table-cell office:value-type="string" table:style-name="ce25">
            <text:p>62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199.5299999999997" table:style-name="ce18">
            <text:p>2 199,53</text:p>
          </table:table-cell>
          <table:table-cell office:value-type="float" office:value="575.83999999999992" table:style-name="ce19">
            <text:p>575,84</text:p>
          </table:table-cell>
          <table:table-cell office:value-type="float" office:value="26.180138484130701" table:style-name="ce27">
            <text:p>26,2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5">
          <table:table-cell office:value-type="string" table:style-name="ce24">
            <text:p>Прочие расходы</text:p>
          </table:table-cell>
          <table:table-cell office:value-type="string" table:style-name="ce25">
            <text:p>62.Д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199.5299999999997" table:style-name="ce18">
            <text:p>2 199,53</text:p>
          </table:table-cell>
          <table:table-cell office:value-type="float" office:value="575.83999999999992" table:style-name="ce19">
            <text:p>575,84</text:p>
          </table:table-cell>
          <table:table-cell office:value-type="float" office:value="26.180138484130701" table:style-name="ce27">
            <text:p>26,2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Исполнение функций органов местного самоупарвления</text:p>
          </table:table-cell>
          <table:table-cell office:value-type="string" table:style-name="ce25">
            <text:p>62.Д.01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17.92999999999995" table:style-name="ce18">
            <text:p>617,93</text:p>
          </table:table-cell>
          <table:table-cell office:value-type="float" office:value="154.49" table:style-name="ce19">
            <text:p>154,49</text:p>
          </table:table-cell>
          <table:table-cell office:value-type="float" office:value="25.001213729710486" table:style-name="ce27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6">
          <table:table-cell office:value-type="string" table:style-name="ce30">
            <text:p>Иные межбюджетные трансферты на осуществление полномочий по жилищному контролю</text:p>
          </table:table-cell>
          <table:table-cell office:value-type="string" table:style-name="ce25">
            <text:p>62.Д.01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240.31" table:style-name="ce28">
            <text:p>240,31</text:p>
          </table:table-cell>
          <table:table-cell office:value-type="float" office:value="60.1" table:style-name="ce29">
            <text:p>60,10</text:p>
          </table:table-cell>
          <table:table-cell office:value-type="float" office:value="25.009362906246096" table:style-name="ce27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Иные межбюджетные трансферты на осуществление полномочий по жилищному контролю</text:p>
          </table:table-cell>
          <table:table-cell office:value-type="string" table:style-name="ce25">
            <text:p>62.Д.01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40.31" table:style-name="ce28">
            <text:p>240,31</text:p>
          </table:table-cell>
          <table:table-cell office:value-type="float" office:value="60.1" table:style-name="ce29">
            <text:p>60,10</text:p>
          </table:table-cell>
          <table:table-cell office:value-type="float" office:value="25.009362906246096" table:style-name="ce27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8">
          <table:table-cell office:value-type="string" table:style-name="ce30">
            <text:p>Иные межбюджетные трансферты на осуществление части полномочий по исполнению бюджета муниципального образования</text:p>
          </table:table-cell>
          <table:table-cell office:value-type="string" table:style-name="ce25">
            <text:p>62.Д.01.13020</text:p>
          </table:table-cell>
          <table:table-cell table:number-columns-repeated="14" table:style-name="ce25"/>
          <table:table-cell office:value-type="float" office:value="540" table:style-name="ce26">
            <text:p>540</text:p>
          </table:table-cell>
          <table:table-cell table:number-columns-repeated="2" table:style-name="ce25"/>
          <table:table-cell office:value-type="float" office:value="133.69999999999999" table:style-name="ce28">
            <text:p>133,70</text:p>
          </table:table-cell>
          <table:table-cell office:value-type="float" office:value="33.42" table:style-name="ce29">
            <text:p>33,42</text:p>
          </table:table-cell>
          <table:table-cell office:value-type="float" office:value="24.996260284218401" table:style-name="ce27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Иные межбюджетные трансферты на осуществление части полномочий по исполнению бюджета муниципального образования</text:p>
          </table:table-cell>
          <table:table-cell office:value-type="string" table:style-name="ce25">
            <text:p>62.Д.01.1302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133.69999999999999" table:style-name="ce28">
            <text:p>133,70</text:p>
          </table:table-cell>
          <table:table-cell office:value-type="float" office:value="33.42" table:style-name="ce29">
            <text:p>33,42</text:p>
          </table:table-cell>
          <table:table-cell office:value-type="float" office:value="24.996260284218401" table:style-name="ce27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межбюджетные трансферты на осуществление части полномочий по по некоторым жилищным вопросам</text:p>
          </table:table-cell>
          <table:table-cell office:value-type="string" table:style-name="ce25">
            <text:p>62.Д.01.1303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47" table:style-name="ce28">
            <text:p>47,00</text:p>
          </table:table-cell>
          <table:table-cell office:value-type="float" office:value="11.75" table:style-name="ce29">
            <text:p>11,75</text:p>
          </table:table-cell>
          <table:table-cell office:value-type="float" office:value="25" table:style-name="ce27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межбюджетные трансферты на осуществление части полномочий по по некоторым жилищным вопросам</text:p>
          </table:table-cell>
          <table:table-cell office:value-type="string" table:style-name="ce25">
            <text:p>62.Д.01.13030</text:p>
          </table:table-cell>
          <table:table-cell table:number-columns-repeated="14" table:style-name="ce25"/>
          <table:table-cell office:value-type="float" office:value="540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47" table:style-name="ce28">
            <text:p>47,00</text:p>
          </table:table-cell>
          <table:table-cell office:value-type="float" office:value="11.75" table:style-name="ce29">
            <text:p>11,75</text:p>
          </table:table-cell>
          <table:table-cell office:value-type="float" office:value="25" table:style-name="ce27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8">
          <table:table-cell office:value-type="string" table:style-name="ce30">
            <text:p>Иные межбюджетные трансферты на осуществление части полномочий по осуществлению финансового контроля бюджетов поселений</text:p>
          </table:table-cell>
          <table:table-cell office:value-type="string" table:style-name="ce25">
            <text:p>62.Д.01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32.19" table:style-name="ce28">
            <text:p>32,19</text:p>
          </table:table-cell>
          <table:table-cell office:value-type="float" office:value="8.0500000000000007" table:style-name="ce29">
            <text:p>8,05</text:p>
          </table:table-cell>
          <table:table-cell office:value-type="float" office:value="25.007766387076735" table:style-name="ce27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Иные межбюджетные трансферты на осуществление части полномочий по осуществлению финансового контроля бюджетов поселений</text:p>
          </table:table-cell>
          <table:table-cell office:value-type="string" table:style-name="ce25">
            <text:p>62.Д.01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32.19" table:style-name="ce28">
            <text:p>32,19</text:p>
          </table:table-cell>
          <table:table-cell office:value-type="float" office:value="8.0500000000000007" table:style-name="ce29">
            <text:p>8,05</text:p>
          </table:table-cell>
          <table:table-cell office:value-type="float" office:value="25.007766387076735" table:style-name="ce27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Иные межбюджетные трансферты на осуществление части полномочий по организации централизованного тепло-, водоснабжения населения и водоотведения</text:p>
          </table:table-cell>
          <table:table-cell office:value-type="string" table:style-name="ce25">
            <text:p>62.Д.01.13070</text:p>
          </table:table-cell>
          <table:table-cell table:number-columns-repeated="14" table:style-name="ce25"/>
          <table:table-cell office:value-type="float" office:value="540" table:style-name="ce26">
            <text:p>540</text:p>
          </table:table-cell>
          <table:table-cell table:number-columns-repeated="2" table:style-name="ce25"/>
          <table:table-cell office:value-type="float" office:value="121.23" table:style-name="ce28">
            <text:p>121,23</text:p>
          </table:table-cell>
          <table:table-cell office:value-type="float" office:value="30.3" table:style-name="ce29">
            <text:p>30,30</text:p>
          </table:table-cell>
          <table:table-cell office:value-type="float" office:value="24.993813412521654" table:style-name="ce27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Иные межбюджетные трансферты на осуществление части полномочий по организации централизованного тепло-, водоснабжения населения и водоотведения</text:p>
          </table:table-cell>
          <table:table-cell office:value-type="string" table:style-name="ce25">
            <text:p>62.Д.01.1307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21.23" table:style-name="ce28">
            <text:p>121,23</text:p>
          </table:table-cell>
          <table:table-cell office:value-type="float" office:value="30.3" table:style-name="ce29">
            <text:p>30,30</text:p>
          </table:table-cell>
          <table:table-cell office:value-type="float" office:value="24.993813412521654" table:style-name="ce27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Д.01.13150</text:p>
          </table:table-cell>
          <table:table-cell table:number-columns-repeated="14" table:style-name="ce25"/>
          <table:table-cell office:value-type="float" office:value="540" table:style-name="ce26">
            <text:p>540</text:p>
          </table:table-cell>
          <table:table-cell table:number-columns-repeated="2" table:style-name="ce25"/>
          <table:table-cell office:value-type="float" office:value="43.5" table:style-name="ce28">
            <text:p>43,50</text:p>
          </table:table-cell>
          <table:table-cell office:value-type="float" office:value="10.87" table:style-name="ce29">
            <text:p>10,87</text:p>
          </table:table-cell>
          <table:table-cell office:value-type="float" office:value="24.988505747126435" table:style-name="ce27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5">
            <text:p>62.Д.01.13150</text:p>
          </table:table-cell>
          <table:table-cell table:number-columns-repeated="14" table:style-name="ce25"/>
          <table:table-cell office:value-type="float" office:value="540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43.5" table:style-name="ce28">
            <text:p>43,50</text:p>
          </table:table-cell>
          <table:table-cell office:value-type="float" office:value="10.87" table:style-name="ce29">
            <text:p>10,87</text:p>
          </table:table-cell>
          <table:table-cell office:value-type="float" office:value="24.988505747126435" table:style-name="ce27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20">
          <table:table-cell office:value-type="string" table:style-name="ce30">
            <text:p>Непрограммные расходы</text:p>
          </table:table-cell>
          <table:table-cell office:value-type="string" table:style-name="ce16">
            <text:p>62.Д.02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81.6" table:style-name="ce18">
            <text:p>1 581,60</text:p>
          </table:table-cell>
          <table:table-cell office:value-type="float" office:value="421.34999999999997" table:style-name="ce19">
            <text:p>421,35</text:p>
          </table:table-cell>
          <table:table-cell office:value-type="float" office:value="26.640743550834596" table:style-name="ce27">
            <text:p>26,6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9">
          <table:table-cell office:value-type="string" table:style-name="ce30">
            <text:p>Резервные фонды местных администраций</text:p>
          </table:table-cell>
          <table:table-cell office:value-type="string" table:style-name="ce25">
            <text:p>62.Д.02.15020</text:p>
          </table:table-cell>
          <table:table-cell table:number-columns-repeated="14" table:style-name="ce25"/>
          <table:table-cell office:value-type="float" office:value="870" table:style-name="ce26">
            <text:p>870</text:p>
          </table:table-cell>
          <table:table-cell table:number-columns-repeated="2" table:style-name="ce25"/>
          <table:table-cell office:value-type="float" office:value="50" table:style-name="ce18">
            <text:p>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Резервные фонды местных администраций</text:p>
          </table:table-cell>
          <table:table-cell office:value-type="string" table:style-name="ce25">
            <text:p>62.Д.02.15020</text:p>
          </table:table-cell>
          <table:table-cell table:number-columns-repeated="14" table:style-name="ce25"/>
          <table:table-cell office:value-type="float" office:value="870" table:style-name="ce26">
            <text:p>87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50" table:style-name="ce28">
            <text:p>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Проведение прочих мероприятий организационного характера</text:p>
          </table:table-cell>
          <table:table-cell office:value-type="string" table:style-name="ce25">
            <text:p>62.Д.02.1505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70" table:style-name="ce18">
            <text:p>70,00</text:p>
          </table:table-cell>
          <table:table-cell office:value-type="float" office:value="20" table:style-name="ce19">
            <text:p>20,00</text:p>
          </table:table-cell>
          <table:table-cell office:value-type="float" office:value="28.571428571428569" table:style-name="ce27">
            <text:p>28,6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Проведение прочих мероприятий организационного характера</text:p>
          </table:table-cell>
          <table:table-cell office:value-type="string" table:style-name="ce25">
            <text:p>62.Д.02.1505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55" table:style-name="ce28">
            <text:p>55,00</text:p>
          </table:table-cell>
          <table:table-cell office:value-type="float" office:value="20" table:style-name="ce29">
            <text:p>20,00</text:p>
          </table:table-cell>
          <table:table-cell office:value-type="float" office:value="36.363636363636367" table:style-name="ce27">
            <text:p>36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Проведение прочих мероприятий организационного характера</text:p>
          </table:table-cell>
          <table:table-cell office:value-type="string" table:style-name="ce25">
            <text:p>62.Д.02.1505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55" table:style-name="ce28">
            <text:p>55,00</text:p>
          </table:table-cell>
          <table:table-cell office:value-type="float" office:value="20" table:style-name="ce29">
            <text:p>20,00</text:p>
          </table:table-cell>
          <table:table-cell office:value-type="float" office:value="36.363636363636367" table:style-name="ce27">
            <text:p>36,4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ведение прочих мероприятий организационного характера</text:p>
          </table:table-cell>
          <table:table-cell office:value-type="string" table:style-name="ce25">
            <text:p>62.Д.02.1505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table:number-columns-repeated="2" table:style-name="ce25"/>
          <table:table-cell office:value-type="float" office:value="15" table:style-name="ce28">
            <text:p>1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1">
          <table:table-cell office:value-type="string" table:style-name="ce24">
            <text:p>Проведение прочих мероприятий организационного характера</text:p>
          </table:table-cell>
          <table:table-cell office:value-type="string" table:style-name="ce25">
            <text:p>62.Д.02.1505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8">
            <text:p>1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22">
          <table:table-cell office:value-type="string" table:style-name="ce24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5">
            <text:p>62.Д.02.150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7" table:style-name="ce28">
            <text:p>27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4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5">
            <text:p>62.Д.02.15060</text:p>
          </table:table-cell>
          <table:table-cell table:number-columns-repeated="14" table:style-name="ce25"/>
          <table:table-cell office:value-type="float" office:value="350" table:style-name="ce26">
            <text:p>350</text:p>
          </table:table-cell>
          <table:table-cell table:number-columns-repeated="2" table:style-name="ce25"/>
          <table:table-cell office:value-type="float" office:value="15" table:style-name="ce28">
            <text:p>1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5">
            <text:p>62.Д.02.15060</text:p>
          </table:table-cell>
          <table:table-cell table:number-columns-repeated="14" table:style-name="ce25"/>
          <table:table-cell office:value-type="float" office:value="350" table:style-name="ce26">
            <text:p>3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8">
            <text:p>1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5">
            <text:p>62.Д.02.15060</text:p>
          </table:table-cell>
          <table:table-cell table:number-columns-repeated="14" table:style-name="ce25"/>
          <table:table-cell office:value-type="float" office:value="360" table:style-name="ce26">
            <text:p>360</text:p>
          </table:table-cell>
          <table:table-cell table:number-columns-repeated="2" table:style-name="ce25"/>
          <table:table-cell office:value-type="float" office:value="12" table:style-name="ce28">
            <text:p>12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23">
          <table:table-cell office:value-type="string" table:style-name="ce24">
            <text:p>Выплаты материальной помощи, поощрения за особые заслуги физическим и юридическим лицам</text:p>
          </table:table-cell>
          <table:table-cell office:value-type="string" table:style-name="ce25">
            <text:p>62.Д.02.15060</text:p>
          </table:table-cell>
          <table:table-cell table:number-columns-repeated="14" table:style-name="ce25"/>
          <table:table-cell office:value-type="float" office:value="360" table:style-name="ce26">
            <text:p>36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2" table:style-name="ce28">
            <text:p>12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Содержание муниципального жилищного фонда, в том числе капитальный ремонт муниципального жилищного фонда</text:p>
          </table:table-cell>
          <table:table-cell office:value-type="string" table:style-name="ce25">
            <text:p>62.Д.02.15200</text:p>
          </table:table-cell>
          <table:table-cell table:number-columns-repeated="14" table:style-name="ce25"/>
          <table:table-cell office:value-type="float" office:value="247" table:style-name="ce26">
            <text:p>247</text:p>
          </table:table-cell>
          <table:table-cell table:number-columns-repeated="2" table:style-name="ce25"/>
          <table:table-cell office:value-type="float" office:value="65" table:style-name="ce28">
            <text:p>65,00</text:p>
          </table:table-cell>
          <table:table-cell office:value-type="float" office:value="7.02" table:style-name="ce29">
            <text:p>7,02</text:p>
          </table:table-cell>
          <table:table-cell office:value-type="float" office:value="10.8" table:style-name="ce27">
            <text:p>10,8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Содержание муниципального жилищного фонда, в том числе капитальный ремонт муниципального жилищного фонда</text:p>
          </table:table-cell>
          <table:table-cell office:value-type="string" table:style-name="ce25">
            <text:p>62.Д.02.15200</text:p>
          </table:table-cell>
          <table:table-cell table:number-columns-repeated="14" table:style-name="ce25"/>
          <table:table-cell office:value-type="float" office:value="247" table:style-name="ce26">
            <text:p>247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65" table:style-name="ce28">
            <text:p>65,00</text:p>
          </table:table-cell>
          <table:table-cell office:value-type="float" office:value="7.02" table:style-name="ce29">
            <text:p>7,02</text:p>
          </table:table-cell>
          <table:table-cell office:value-type="float" office:value="10.8" table:style-name="ce27">
            <text:p>10,8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оплаты к пенсиям муниципальных служащих</text:p>
          </table:table-cell>
          <table:table-cell office:value-type="string" table:style-name="ce25">
            <text:p>62.Д.02.15280</text:p>
          </table:table-cell>
          <table:table-cell table:number-columns-repeated="14" table:style-name="ce25"/>
          <table:table-cell office:value-type="float" office:value="321" table:style-name="ce26">
            <text:p>321</text:p>
          </table:table-cell>
          <table:table-cell table:number-columns-repeated="2" table:style-name="ce25"/>
          <table:table-cell office:value-type="float" office:value="490" table:style-name="ce28">
            <text:p>490,00</text:p>
          </table:table-cell>
          <table:table-cell office:value-type="float" office:value="124.68" table:style-name="ce29">
            <text:p>124,68</text:p>
          </table:table-cell>
          <table:table-cell office:value-type="float" office:value="25.444897959183677" table:style-name="ce27">
            <text:p>25,4</text:p>
          </table:table-cell>
          <table:table-cell table:number-columns-repeated="3" table:style-name="ce21"/>
          <table:table-cell office:value-type="float" office:value="24" table:style-name="ce21">
            <text:p>24,00</text:p>
          </table:table-cell>
          <table:table-cell table:number-columns-repeated="10" table:style-name="ce22"/>
          <table:table-cell office:value-type="float" office:value="21" table:style-name="ce21">
            <text:p>21,00</text:p>
          </table:table-cell>
          <table:table-cell table:number-columns-repeated="3" table:style-name="ce21"/>
          <table:table-cell office:value-type="float" office:value="21" table:style-name="ce21">
            <text:p>21,00</text:p>
          </table:table-cell>
          <table:table-cell office:value-type="float" office:value="21" table:style-name="ce21">
            <text:p>21,00</text:p>
          </table:table-cell>
          <table:table-cell table:style-name="ce23"/>
          <table:table-cell table:number-columns-repeated="2" table:style-name="ce21"/>
          <table:table-cell office:value-type="float" office:value="21" table:style-name="ce21">
            <text:p>21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Доплаты к пенсиям муниципальных служащих</text:p>
          </table:table-cell>
          <table:table-cell office:value-type="string" table:style-name="ce25">
            <text:p>62.Д.02.15280</text:p>
          </table:table-cell>
          <table:table-cell table:number-columns-repeated="14" table:style-name="ce25"/>
          <table:table-cell office:value-type="float" office:value="321" table:style-name="ce26">
            <text:p>321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01</text:p>
          </table:table-cell>
          <table:table-cell office:value-type="float" office:value="490" table:style-name="ce28">
            <text:p>490,00</text:p>
          </table:table-cell>
          <table:table-cell office:value-type="float" office:value="124.68" table:style-name="ce29">
            <text:p>124,68</text:p>
          </table:table-cell>
          <table:table-cell office:value-type="float" office:value="25.444897959183677" table:style-name="ce27">
            <text:p>25,4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5">
          <table:table-cell office:value-type="string" table:style-name="ce24">
            <text:p>Содержание муниципального нежилого фонда, в том числе капитальный ремонт муниципального нежилого фонда, за исключением зданий используемых органами местного самоуправления для осуществления своих функций</text:p>
          </table:table-cell>
          <table:table-cell office:value-type="string" table:style-name="ce25">
            <text:p>62.Д.02.1558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550" table:style-name="ce28">
            <text:p>550,00</text:p>
          </table:table-cell>
          <table:table-cell office:value-type="float" office:value="217.69" table:style-name="ce29">
            <text:p>217,69</text:p>
          </table:table-cell>
          <table:table-cell office:value-type="float" office:value="39.58" table:style-name="ce27">
            <text:p>39,6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6">
          <table:table-cell office:value-type="string" table:style-name="ce24">
            <text:p>Содержание муниципального нежилого фонда, в том числе капитальный ремонт муниципального нежилого фонда, за исключением зданий используемых органами местного самоуправления для осуществления своих функций</text:p>
          </table:table-cell>
          <table:table-cell office:value-type="string" table:style-name="ce25">
            <text:p>62.Д.02.1558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550" table:style-name="ce28">
            <text:p>550,00</text:p>
          </table:table-cell>
          <table:table-cell office:value-type="float" office:value="217.69" table:style-name="ce29">
            <text:p>217,69</text:p>
          </table:table-cell>
          <table:table-cell office:value-type="float" office:value="39.58" table:style-name="ce27">
            <text:p>39,6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27">
          <table:table-cell office:value-type="string" table:style-name="ce24">
            <text:p>Перевозка тел (останков) безродных (невостребованных) умерших на кладбище (в крематорий)</text:p>
          </table:table-cell>
          <table:table-cell office:value-type="string" table:style-name="ce25">
            <text:p>62.Д.02.166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20" table:style-name="ce28">
            <text:p>2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Перевозка тел (останков) безродных (невостребованных) умерших на кладбище (в крематорий)</text:p>
          </table:table-cell>
          <table:table-cell office:value-type="string" table:style-name="ce25">
            <text:p>62.Д.02.166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20" table:style-name="ce28">
            <text:p>2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</text:p>
          </table:table-cell>
          <table:table-cell office:value-type="string" table:style-name="ce25">
            <text:p>62.Д.02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8">
            <text:p>2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28">
          <table:table-cell office:value-type="string" table:style-name="ce2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</text:p>
          </table:table-cell>
          <table:table-cell office:value-type="string" table:style-name="ce25">
            <text:p>62.Д.02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20" table:style-name="ce28">
            <text:p>2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5">
            <text:p>62.Д.02.511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89.60000000000002" table:style-name="ce18">
            <text:p>289,60</text:p>
          </table:table-cell>
          <table:table-cell office:value-type="float" office:value="51.96" table:style-name="ce19">
            <text:p>51,96</text:p>
          </table:table-cell>
          <table:table-cell office:value-type="float" office:value="17.94198895027624" table:style-name="ce27">
            <text:p>17,9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5">
            <text:p>62.Д.02.5118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table:number-columns-repeated="2" table:style-name="ce25"/>
          <table:table-cell office:value-type="float" office:value="288.10000000000002" table:style-name="ce28">
            <text:p>288,10</text:p>
          </table:table-cell>
          <table:table-cell office:value-type="float" office:value="51.96" table:style-name="ce29">
            <text:p>51,96</text:p>
          </table:table-cell>
          <table:table-cell office:value-type="float" office:value="18.035404373481427" table:style-name="ce27">
            <text:p>18,0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29">
          <table:table-cell office:value-type="string" table:style-name="ce24">
            <text:p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25">
            <text:p>62.Д.02.51180</text:p>
          </table:table-cell>
          <table:table-cell table:number-columns-repeated="14" table:style-name="ce25"/>
          <table:table-cell office:value-type="float" office:value="120" table:style-name="ce26">
            <text:p>12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288.10000000000002" table:style-name="ce28">
            <text:p>288,10</text:p>
          </table:table-cell>
          <table:table-cell office:value-type="float" office:value="51.96" table:style-name="ce29">
            <text:p>51,96</text:p>
          </table:table-cell>
          <table:table-cell office:value-type="float" office:value="18.035404373481427" table:style-name="ce27">
            <text:p>18,0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30">
          <table:table-cell office:value-type="string" table:style-name="ce24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5">
            <text:p>62.Д.02.5118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.5" table:style-name="ce28">
            <text:p>1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Д.02.5118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">
          <table:table-cell office:value-type="string" table:style-name="ce30">
            <text:p>Программная часть сельских поселений</text:p>
          </table:table-cell>
          <table:table-cell office:value-type="string" table:style-name="ce16">
            <text:p>70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3508.18" table:style-name="ce18">
            <text:p>43 508,18</text:p>
          </table:table-cell>
          <table:table-cell office:value-type="float" office:value="4028.6699999999992" table:style-name="ce19">
            <text:p>4028,67</text:p>
          </table:table-cell>
          <table:table-cell office:value-type="float" office:value="9.259569120105688" table:style-name="ce27">
            <text:p>9,3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2">
          <table:table-cell office:value-type="string" table:style-name="ce30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43508.18" table:style-name="ce18">
            <text:p>43 508,18</text:p>
          </table:table-cell>
          <table:table-cell office:value-type="float" office:value="4028.6699999999992" table:style-name="ce19">
            <text:p>4028,67</text:p>
          </table:table-cell>
          <table:table-cell office:value-type="float" office:value="9.259569120105688" table:style-name="ce20">
            <text:p>9,3</text:p>
          </table:table-cell>
          <table:table-cell office:value-type="float" office:value="1855.16" table:style-name="ce21">
            <text:p>1 855,16</text:p>
          </table:table-cell>
          <table:table-cell office:value-type="float" office:value="10823.48" table:style-name="ce21">
            <text:p>10 823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25227.08" table:style-name="ce21">
            <text:p>25 227,08</text:p>
          </table:table-cell>
          <table:table-cell table:number-columns-repeated="10" table:style-name="ce22"/>
          <table:table-cell office:value-type="float" office:value="25886.97" table:style-name="ce21">
            <text:p>25 886,9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3636.97" table:style-name="ce21">
            <text:p>23 636,97</text:p>
          </table:table-cell>
          <table:table-cell office:value-type="float" office:value="23546.87" table:style-name="ce21">
            <text:p>23 546,87</text:p>
          </table:table-cell>
          <table:table-cell table:style-name="ce23"/>
          <table:table-cell table:number-columns-repeated="2" table:style-name="ce21"/>
          <table:table-cell office:value-type="float" office:value="23546.87" table:style-name="ce21">
            <text:p>23 546,87</text:p>
          </table:table-cell>
          <table:table-cell table:number-columns-repeated="16338"/>
        </table:table-row>
        <table:table-row table:style-name="ro31">
          <table:table-cell office:value-type="string" table:style-name="ce31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81.2" table:style-name="ce18">
            <text:p>18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</text:p>
          </table:table-cell>
          <table:table-cell table:number-columns-repeated="3" table:style-name="ce21"/>
          <table:table-cell office:value-type="float" office:value="345" table:style-name="ce21">
            <text:p>345,00</text:p>
          </table:table-cell>
          <table:table-cell table:number-columns-repeated="10" table:style-name="ce22"/>
          <table:table-cell office:value-type="float" office:value="210" table:style-name="ce21">
            <text:p>210,00</text:p>
          </table:table-cell>
          <table:table-cell table:number-columns-repeated="3" table:style-name="ce21"/>
          <table:table-cell office:value-type="float" office:value="210" table:style-name="ce21">
            <text:p>210,00</text:p>
          </table:table-cell>
          <table:table-cell office:value-type="float" office:value="210" table:style-name="ce21">
            <text:p>210,00</text:p>
          </table:table-cell>
          <table:table-cell table:style-name="ce23"/>
          <table:table-cell table:number-columns-repeated="2" table:style-name="ce21"/>
          <table:table-cell office:value-type="float" office:value="210" table:style-name="ce21">
            <text:p>21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F3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1.2" table:style-name="ce28">
            <text:p>181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F3.6748S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81.2" table:style-name="ce28">
            <text:p>181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7Л.1F3.6748S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81.2" table:style-name="ce28">
            <text:p>181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28">
            <text:p>10,00</text:p>
          </table:table-cell>
          <table:table-cell office:value-type="string" table:style-name="ce29">
            <text:p>1,50</text:p>
          </table:table-cell>
          <table:table-cell office:value-type="float" office:value="15" table:style-name="ce27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" table:style-name="ce28">
            <text:p>10,00</text:p>
          </table:table-cell>
          <table:table-cell office:value-type="string" table:style-name="ce29">
            <text:p>1,50</text:p>
          </table:table-cell>
          <table:table-cell office:value-type="float" office:value="15" table:style-name="ce27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национальной экономики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1,50</text:p>
          </table:table-cell>
          <table:table-cell office:value-type="float" office:value="15" table:style-name="ce27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9">
          <table:table-cell office:value-type="string" table:style-name="ce30">
            <text:p>Комплексы процессных мероприятий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8352.090000000004" table:style-name="ce18">
            <text:p>38 352,09</text:p>
          </table:table-cell>
          <table:table-cell office:value-type="float" office:value="4028.6699999999992" table:style-name="ce19">
            <text:p>4028,67</text:p>
          </table:table-cell>
          <table:table-cell office:value-type="float" office:value="10.504434047792438" table:style-name="ce20">
            <text:p>10,5</text:p>
          </table:table-cell>
          <table:table-cell table:number-columns-repeated="3" table:style-name="ce21"/>
          <table:table-cell office:value-type="float" office:value="355" table:style-name="ce21">
            <text:p>355,00</text:p>
          </table:table-cell>
          <table:table-cell table:number-columns-repeated="10" table:style-name="ce22"/>
          <table:table-cell office:value-type="float" office:value="340" table:style-name="ce21">
            <text:p>340,00</text:p>
          </table:table-cell>
          <table:table-cell table:number-columns-repeated="3" table:style-name="ce21"/>
          <table:table-cell office:value-type="float" office:value="340" table:style-name="ce21">
            <text:p>340,00</text:p>
          </table:table-cell>
          <table:table-cell office:value-type="float" office:value="340" table:style-name="ce21">
            <text:p>340,00</text:p>
          </table:table-cell>
          <table:table-cell table:style-name="ce23"/>
          <table:table-cell table:number-columns-repeated="2" table:style-name="ce21"/>
          <table:table-cell office:value-type="float" office:value="340" table:style-name="ce21">
            <text:p>340,00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Комплекс процессных мероприятий "Стимулирование экономической активности"</text:p>
          </table:table-cell>
          <table:table-cell office:value-type="string" table:style-name="ce16">
            <text:p>7Л.4.01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90" table:style-name="ce18">
            <text:p>590,00</text:p>
          </table:table-cell>
          <table:table-cell office:value-type="float" office:value="17.5" table:style-name="ce19">
            <text:p>17,50</text:p>
          </table:table-cell>
          <table:table-cell office:value-type="float" office:value="2.9661016949152543" table:style-name="ce27">
            <text:p>3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Оценка недвижимости, признание прав и регулирование отношений по муниципальной собственности</text:p>
          </table:table-cell>
          <table:table-cell office:value-type="string" table:style-name="ce25">
            <text:p>7Л.4.01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80" table:style-name="ce28">
            <text:p>580,00</text:p>
          </table:table-cell>
          <table:table-cell office:value-type="float" office:value="16" table:style-name="ce29">
            <text:p>16,00</text:p>
          </table:table-cell>
          <table:table-cell office:value-type="float" office:value="2.7586206896551726" table:style-name="ce27">
            <text:p>2,8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Оценка недвижимости, признание прав и регулирование отношений по муниципальной собственности</text:p>
          </table:table-cell>
          <table:table-cell office:value-type="string" table:style-name="ce25">
            <text:p>7Л.4.01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580" table:style-name="ce28">
            <text:p>580,00</text:p>
          </table:table-cell>
          <table:table-cell office:value-type="float" office:value="16" table:style-name="ce29">
            <text:p>16,00</text:p>
          </table:table-cell>
          <table:table-cell office:value-type="float" office:value="2.7586206896551726" table:style-name="ce27">
            <text:p>2,8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Мероприятия по развитию и поддержке малого и среднего предпринимательства</text:p>
          </table:table-cell>
          <table:table-cell office:value-type="string" table:style-name="ce25">
            <text:p>7Л.4.01155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18">
            <text:p>10,00</text:p>
          </table:table-cell>
          <table:table-cell office:value-type="float" office:value="1.5" table:style-name="ce19">
            <text:p>1,50</text:p>
          </table:table-cell>
          <table:table-cell office:value-type="float" office:value="15" table:style-name="ce27">
            <text:p>15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Мероприятия по развитию и поддержке малого и среднего предпринимательства</text:p>
          </table:table-cell>
          <table:table-cell office:value-type="string" table:style-name="ce25">
            <text:p>7Л.4.01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float" office:value="10" table:style-name="ce28">
            <text:p>10,00</text:p>
          </table:table-cell>
          <table:table-cell office:value-type="float" office:value="1.5" table:style-name="ce29">
            <text:p>1,50</text:p>
          </table:table-cell>
          <table:table-cell office:value-type="float" office:value="15" table:style-name="ce27">
            <text:p>15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30">
            <text:p>Комплекс процессных мероприятий "Обеспечение безопасности"</text:p>
          </table:table-cell>
          <table:table-cell office:value-type="string" table:style-name="ce25">
            <text:p>7Л.4.02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25" table:style-name="ce18">
            <text:p>2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Обеспечение первичных мер пожарной безопасности</text:p>
          </table:table-cell>
          <table:table-cell office:value-type="string" table:style-name="ce25">
            <text:p>7Л.4.02.151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5" table:style-name="ce28">
            <text:p>20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Обеспечение первичных мер пожарной безопасности</text:p>
          </table:table-cell>
          <table:table-cell office:value-type="string" table:style-name="ce25">
            <text:p>7Л.4.02.151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205" table:style-name="ce28">
            <text:p>20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Профилактика экстремизма и терроризма</text:p>
          </table:table-cell>
          <table:table-cell office:value-type="string" table:style-name="ce25">
            <text:p>7Л.4.02.15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8">
            <text:p>2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32">
            <text:p>Профилактика экстремизма и терроризма</text:p>
          </table:table-cell>
          <table:table-cell office:value-type="string" table:style-name="ce25">
            <text:p>7Л.4.02.156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20" table:style-name="ce28">
            <text:p>2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3">
          <table:table-cell office:value-type="string" table:style-name="ce31">
            <text:p>Комплекс процессных мероприятий "Жилищно-коммунальное хозяйство и благоустройство"</text:p>
          </table:table-cell>
          <table:table-cell office:value-type="string" table:style-name="ce16">
            <text:p>7Л.4.03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23477.18" table:style-name="ce18">
            <text:p>23 477,18</text:p>
          </table:table-cell>
          <table:table-cell office:value-type="float" office:value="2411.8199999999997" table:style-name="ce19">
            <text:p>2411,82</text:p>
          </table:table-cell>
          <table:table-cell office:value-type="float" office:value="10.273039606971535" table:style-name="ce20">
            <text:p>10,3</text:p>
          </table:table-cell>
          <table:table-cell office:value-type="float" office:value="1855.16" table:style-name="ce21">
            <text:p>1 855,16</text:p>
          </table:table-cell>
          <table:table-cell office:value-type="float" office:value="9228.48" table:style-name="ce21">
            <text:p>9 228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16877.18" table:style-name="ce21">
            <text:p>16 877,18</text:p>
          </table:table-cell>
          <table:table-cell table:number-columns-repeated="10" table:style-name="ce22"/>
          <table:table-cell office:value-type="float" office:value="17516.669999999998" table:style-name="ce21">
            <text:p>17 516,6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15266.67" table:style-name="ce21">
            <text:p>15 266,67</text:p>
          </table:table-cell>
          <table:table-cell office:value-type="float" office:value="15486.17" table:style-name="ce21">
            <text:p>15 486,17</text:p>
          </table:table-cell>
          <table:table-cell table:style-name="ce23"/>
          <table:table-cell table:number-columns-repeated="2" table:style-name="ce21"/>
          <table:table-cell office:value-type="float" office:value="15486.17" table:style-name="ce21">
            <text:p>15 486,17</text:p>
          </table:table-cell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1927.01" table:style-name="ce18">
            <text:p>11 927,01</text:p>
          </table:table-cell>
          <table:table-cell office:value-type="float" office:value="1709.1" table:style-name="ce19">
            <text:p>1709,10</text:p>
          </table:table-cell>
          <table:table-cell office:value-type="float" office:value="14.329660157910491" table:style-name="ce20">
            <text:p>14,3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table:number-columns-repeated="2" table:style-name="ce25"/>
          <table:table-cell office:value-type="float" office:value="6806.2" table:style-name="ce28">
            <text:p>6 806,20</text:p>
          </table:table-cell>
          <table:table-cell office:value-type="float" office:value="947.56" table:style-name="ce29">
            <text:p>947,56</text:p>
          </table:table-cell>
          <table:table-cell office:value-type="float" office:value="13.922012282918514" table:style-name="ce20">
            <text:p>13,9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3">
          <table:table-cell office:value-type="string" table:style-name="ce24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6806.2" table:style-name="ce28">
            <text:p>6 806,20</text:p>
          </table:table-cell>
          <table:table-cell office:value-type="float" office:value="947.56" table:style-name="ce29">
            <text:p>947,56</text:p>
          </table:table-cell>
          <table:table-cell office:value-type="float" office:value="13.922012282918514" table:style-name="ce27">
            <text:p>13,9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4">
          <table:table-cell office:value-type="string" table:style-name="ce24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5115.8100000000004" table:style-name="ce28">
            <text:p>5 115,81</text:p>
          </table:table-cell>
          <table:table-cell office:value-type="float" office:value="760.81" table:style-name="ce29">
            <text:p>760,81</text:p>
          </table:table-cell>
          <table:table-cell office:value-type="float" office:value="14.871740740957931" table:style-name="ce27">
            <text:p>14,9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5115.8100000000004" table:style-name="ce28">
            <text:p>5 115,81</text:p>
          </table:table-cell>
          <table:table-cell office:value-type="float" office:value="760.81" table:style-name="ce29">
            <text:p>760,81</text:p>
          </table:table-cell>
          <table:table-cell office:value-type="float" office:value="14.871740740957931" table:style-name="ce27">
            <text:p>14,9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table:number-columns-repeated="2" table:style-name="ce25"/>
          <table:table-cell office:value-type="float" office:value="5" table:style-name="ce28">
            <text:p>5,00</text:p>
          </table:table-cell>
          <table:table-cell office:value-type="float" office:value="0.73" table:style-name="ce29">
            <text:p>0,73</text:p>
          </table:table-cell>
          <table:table-cell office:value-type="float" office:value="14.6" table:style-name="ce27">
            <text:p>14,6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подведомственных учреждений</text:p>
          </table:table-cell>
          <table:table-cell office:value-type="string" table:style-name="ce25">
            <text:p>7Л.4.03.1290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5" table:style-name="ce28">
            <text:p>5,00</text:p>
          </table:table-cell>
          <table:table-cell office:value-type="float" office:value="0.73" table:style-name="ce29">
            <text:p>0,73</text:p>
          </table:table-cell>
          <table:table-cell office:value-type="float" office:value="14.6" table:style-name="ce27">
            <text:p>14,6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9">
          <table:table-cell office:value-type="string" table:style-name="ce30">
            <text:p>Мероприятия в области жилищного хозяйства</text:p>
          </table:table-cell>
          <table:table-cell office:value-type="string" table:style-name="ce25">
            <text:p>7Л.4.03.152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06.42" table:style-name="ce18">
            <text:p>1 806,42</text:p>
          </table:table-cell>
          <table:table-cell office:value-type="float" office:value="14.85" table:style-name="ce19">
            <text:p>14,85</text:p>
          </table:table-cell>
          <table:table-cell office:value-type="float" office:value="0.8220679576178298" table:style-name="ce27">
            <text:p>0,8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35">
          <table:table-cell office:value-type="string" table:style-name="ce24">
            <text:p>Мероприятия в области жилищного хозяйства</text:p>
          </table:table-cell>
          <table:table-cell office:value-type="string" table:style-name="ce25">
            <text:p>7Л.4.03.15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806.42" table:style-name="ce28">
            <text:p>1 806,42</text:p>
          </table:table-cell>
          <table:table-cell office:value-type="float" office:value="14.85" table:style-name="ce29">
            <text:p>14,85</text:p>
          </table:table-cell>
          <table:table-cell office:value-type="float" office:value="0.8220679576178298" table:style-name="ce27">
            <text:p>0,8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">
          <table:table-cell office:value-type="string" table:style-name="ce31">
            <text:p>Организация уличного освещения</text:p>
          </table:table-cell>
          <table:table-cell office:value-type="string" table:style-name="ce25">
            <text:p>7Л.4.03.153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500" table:style-name="ce18">
            <text:p>3 500,00</text:p>
          </table:table-cell>
          <table:table-cell office:value-type="float" office:value="463.28" table:style-name="ce19">
            <text:p>463,28</text:p>
          </table:table-cell>
          <table:table-cell office:value-type="float" office:value="13.236571428571429" table:style-name="ce27">
            <text:p>13,2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Организация уличного освещения</text:p>
          </table:table-cell>
          <table:table-cell office:value-type="string" table:style-name="ce25">
            <text:p>7Л.4.03.153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3500" table:style-name="ce28">
            <text:p>3 500,00</text:p>
          </table:table-cell>
          <table:table-cell office:value-type="float" office:value="463.28" table:style-name="ce29">
            <text:p>463,28</text:p>
          </table:table-cell>
          <table:table-cell office:value-type="float" office:value="13.236571428571429" table:style-name="ce27">
            <text:p>13,2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6">
          <table:table-cell office:value-type="string" table:style-name="ce30">
            <text:p>Организация и содержание мест захоронений</text:p>
          </table:table-cell>
          <table:table-cell office:value-type="string" table:style-name="ce25">
            <text:p>7Л.4.03.154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20" table:style-name="ce18">
            <text:p>1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">
          <table:table-cell office:value-type="string" table:style-name="ce32">
            <text:p>Организация и содержание мест захоронений</text:p>
          </table:table-cell>
          <table:table-cell office:value-type="string" table:style-name="ce25">
            <text:p>7Л.4.03.1541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20" table:style-name="ce28">
            <text:p>12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30">
            <text:p>Мероприятия в области благоустройства</text:p>
          </table:table-cell>
          <table:table-cell office:value-type="string" table:style-name="ce25">
            <text:p>7Л.4.03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15" table:style-name="ce18">
            <text:p>115,00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ероприятия в области благоустройства</text:p>
          </table:table-cell>
          <table:table-cell office:value-type="string" table:style-name="ce25">
            <text:p>7Л.4.03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15" table:style-name="ce28">
            <text:p>115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3">
          <table:table-cell office:value-type="string" table:style-name="ce31">
            <text:p>Проведение мероприятий по энергосбережению и повышению энергетической эффективности</text:p>
          </table:table-cell>
          <table:table-cell office:value-type="string" table:style-name="ce25">
            <text:p>7Л.4.03.162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600" table:style-name="ce18">
            <text:p>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Проведение мероприятий по энергосбережению и повышению энергетической эффективности</text:p>
          </table:table-cell>
          <table:table-cell office:value-type="string" table:style-name="ce25">
            <text:p>7Л.4.03.162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37"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</text:p>
          </table:table-cell>
          <table:table-cell office:value-type="string" table:style-name="ce25">
            <text:p>7Л.4.03.164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347.53" table:style-name="ce18">
            <text:p>1 347,53</text:p>
          </table:table-cell>
          <table:table-cell office:value-type="float" office:value="224.59" table:style-name="ce19">
            <text:p>224,59</text:p>
          </table:table-cell>
          <table:table-cell office:value-type="float" office:value="16.666790349751025" table:style-name="ce27">
            <text:p>16,7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8">
          <table:table-cell office:value-type="string" table:style-name="ce32">
            <text:p>Перечисление ежемесячных взносов в фонд капитального ремонта общего имущества в многоквартирном доме на счет регионального оператора</text:p>
          </table:table-cell>
          <table:table-cell office:value-type="string" table:style-name="ce25">
            <text:p>7Л.4.03.164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347.53" table:style-name="ce28">
            <text:p>1 347,53</text:p>
          </table:table-cell>
          <table:table-cell office:value-type="float" office:value="224.59" table:style-name="ce29">
            <text:p>224,59</text:p>
          </table:table-cell>
          <table:table-cell office:value-type="float" office:value="16.666790349751025" table:style-name="ce27">
            <text:p>16,7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30">
            <text:p>Мероприятия по борьбе с борщевиком Сосновского</text:p>
          </table:table-cell>
          <table:table-cell office:value-type="string" table:style-name="ce25">
            <text:p>7Л.4.03.164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78.540000000000006" table:style-name="ce18">
            <text:p>78,54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Мероприятия по борьбе с борщевиком Сосновского</text:p>
          </table:table-cell>
          <table:table-cell office:value-type="string" table:style-name="ce25">
            <text:p>7Л.4.03.164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78.540000000000006" table:style-name="ce28">
            <text:p>78,54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Создание благоустроенных дворовых территорий</text:p>
          </table:table-cell>
          <table:table-cell office:value-type="string" table:style-name="ce25">
            <text:p>7Л.4.03.18931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0" table:style-name="ce18">
            <text:p>50,00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Создание благоустроенных дворовых территорий</text:p>
          </table:table-cell>
          <table:table-cell office:value-type="string" table:style-name="ce25">
            <text:p>7Л.4.03.1893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0" table:style-name="ce28">
            <text:p>5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8">
          <table:table-cell office:value-type="string" table:style-name="ce30">
            <text:p>Мероприятия в целях реализации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и городских поселков муниципальных образований Ленинградской области"</text:p>
          </table:table-cell>
          <table:table-cell office:value-type="string" table:style-name="ce25">
            <text:p>7Л.4.03.S466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564.23" table:style-name="ce18">
            <text:p>2 564,23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в целях реализации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и городских поселков муниципальных образований Ленинградской области"</text:p>
          </table:table-cell>
          <table:table-cell office:value-type="string" table:style-name="ce25">
            <text:p>7Л.4.03.S466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64.23" table:style-name="ce28">
            <text:p>2 564,2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39">
          <table:table-cell office:value-type="string" table:style-name="ce30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5">
            <text:p>7Л.4.03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368.45" table:style-name="ce33">
            <text:p>136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26">
          <table:table-cell office:value-type="string" table:style-name="ce24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5">
            <text:p>7Л.4.03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52.6500000000001" table:style-name="ce28">
            <text:p>1 052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40">
          <table:table-cell office:value-type="string" table:style-name="ce24">
            <text:p>Поддержка развития общественной инфраструктуры муниципального значения в части проведения мероприятий по благоустройству территории поселения</text:p>
          </table:table-cell>
          <table:table-cell office:value-type="string" table:style-name="ce25">
            <text:p>7Л.4.03.S484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15.8" table:style-name="ce28">
            <text:p>315,8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1">
          <table:table-cell office:value-type="string" table:style-name="ce30">
            <text:p>Комплекс процессных мероприятий "Развитие культуры, организация праздничных мероприятий"</text:p>
          </table:table-cell>
          <table:table-cell office:value-type="string" table:style-name="ce25">
            <text:p>7Л.4.04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9040.51" table:style-name="ce18">
            <text:p>9 040,51</text:p>
          </table:table-cell>
          <table:table-cell office:value-type="float" office:value="1336.1499999999999" table:style-name="ce19">
            <text:p>1336,15</text:p>
          </table:table-cell>
          <table:table-cell office:value-type="float" office:value="14.779586549873844" table:style-name="ce27">
            <text:p>14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3">
          <table:table-cell office:value-type="string" table:style-name="ce30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447.6000000000004" table:style-name="ce18">
            <text:p>3 447,60</text:p>
          </table:table-cell>
          <table:table-cell office:value-type="float" office:value="661.33999999999992" table:style-name="ce19">
            <text:p>661,34</text:p>
          </table:table-cell>
          <table:table-cell office:value-type="float" office:value="19.182619793479518" table:style-name="ce27">
            <text:p>19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table:number-columns-repeated="2" table:style-name="ce25"/>
          <table:table-cell office:value-type="float" office:value="2055.1" table:style-name="ce28">
            <text:p>2 055,10</text:p>
          </table:table-cell>
          <table:table-cell office:value-type="float" office:value="493.78" table:style-name="ce29">
            <text:p>493,78</text:p>
          </table:table-cell>
          <table:table-cell office:value-type="float" office:value="24.027054644542844" table:style-name="ce27">
            <text:p>24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2055.1" table:style-name="ce28">
            <text:p>2 055,10</text:p>
          </table:table-cell>
          <table:table-cell office:value-type="float" office:value="493.78" table:style-name="ce29">
            <text:p>493,78</text:p>
          </table:table-cell>
          <table:table-cell office:value-type="float" office:value="24.027054644542844" table:style-name="ce27">
            <text:p>24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2">
          <table:table-cell office:value-type="string" table:style-name="ce24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348.7" table:style-name="ce28">
            <text:p>1 348,70</text:p>
          </table:table-cell>
          <table:table-cell office:value-type="float" office:value="156.63" table:style-name="ce29">
            <text:p>156,63</text:p>
          </table:table-cell>
          <table:table-cell office:value-type="float" office:value="11.613405501594128" table:style-name="ce27">
            <text:p>11,6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348.7" table:style-name="ce28">
            <text:p>1 348,70</text:p>
          </table:table-cell>
          <table:table-cell office:value-type="float" office:value="156.63" table:style-name="ce29">
            <text:p>156,63</text:p>
          </table:table-cell>
          <table:table-cell office:value-type="float" office:value="11.613405501594128" table:style-name="ce27">
            <text:p>11,6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table:number-columns-repeated="2" table:style-name="ce25"/>
          <table:table-cell office:value-type="float" office:value="43.8" table:style-name="ce28">
            <text:p>43,80</text:p>
          </table:table-cell>
          <table:table-cell office:value-type="float" office:value="10.93" table:style-name="ce29">
            <text:p>10,93</text:p>
          </table:table-cell>
          <table:table-cell office:value-type="float" office:value="24.954337899543379" table:style-name="ce27">
            <text:p>25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подведомственных учреждений культуры</text:p>
          </table:table-cell>
          <table:table-cell office:value-type="string" table:style-name="ce25">
            <text:p>7Л.4.04.12500</text:p>
          </table:table-cell>
          <table:table-cell table:number-columns-repeated="14" table:style-name="ce25"/>
          <table:table-cell office:value-type="float" office:value="850" table:style-name="ce26">
            <text:p>85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43.8" table:style-name="ce28">
            <text:p>43,80</text:p>
          </table:table-cell>
          <table:table-cell office:value-type="float" office:value="10.93" table:style-name="ce29">
            <text:p>10,93</text:p>
          </table:table-cell>
          <table:table-cell office:value-type="float" office:value="24.954337899543379" table:style-name="ce27">
            <text:p>25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9">
          <table:table-cell office:value-type="string" table:style-name="ce31">
            <text:p>Обеспечение деятельности муниципальных библиотек</text:p>
          </table:table-cell>
          <table:table-cell office:value-type="string" table:style-name="ce25">
            <text:p>7Л.4.04.126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table:number-columns-repeated="2" table:style-name="ce25"/>
          <table:table-cell office:value-type="float" office:value="1886.51" table:style-name="ce18">
            <text:p>1 886,51</text:p>
          </table:table-cell>
          <table:table-cell office:value-type="float" office:value="371.3" table:style-name="ce19">
            <text:p>371,30</text:p>
          </table:table-cell>
          <table:table-cell office:value-type="float" office:value="19.681846372401949" table:style-name="ce27">
            <text:p>19,7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2">
            <text:p>Обеспечение деятельности муниципальных библиотек</text:p>
          </table:table-cell>
          <table:table-cell office:value-type="string" table:style-name="ce25">
            <text:p>7Л.4.04.126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table:number-columns-repeated="2" table:style-name="ce25"/>
          <table:table-cell office:value-type="float" office:value="887.1" table:style-name="ce28">
            <text:p>887,10</text:p>
          </table:table-cell>
          <table:table-cell office:value-type="float" office:value="254.57" table:style-name="ce29">
            <text:p>254,57</text:p>
          </table:table-cell>
          <table:table-cell office:value-type="float" office:value="28.696877465900123" table:style-name="ce27">
            <text:p>28,7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Обеспечение деятельности муниципальных библиотек</text:p>
          </table:table-cell>
          <table:table-cell office:value-type="string" table:style-name="ce25">
            <text:p>7Л.4.04.1260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887.1" table:style-name="ce28">
            <text:p>887,10</text:p>
          </table:table-cell>
          <table:table-cell office:value-type="float" office:value="254.57" table:style-name="ce29">
            <text:p>254,57</text:p>
          </table:table-cell>
          <table:table-cell office:value-type="float" office:value="28.696877465900123" table:style-name="ce27">
            <text:p>28,7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34">
          <table:table-cell office:value-type="string" table:style-name="ce24">
            <text:p>Обеспечение деятельности муниципальных библиотек</text:p>
          </table:table-cell>
          <table:table-cell office:value-type="string" table:style-name="ce25">
            <text:p>7Л.4.04.12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999.41" table:style-name="ce28">
            <text:p>999,41</text:p>
          </table:table-cell>
          <table:table-cell office:value-type="float" office:value="116.73" table:style-name="ce29">
            <text:p>116,73</text:p>
          </table:table-cell>
          <table:table-cell office:value-type="float" office:value="11.679891135770106" table:style-name="ce27">
            <text:p>11,7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3">
          <table:table-cell office:value-type="string" table:style-name="ce32">
            <text:p>Обеспечение деятельности муниципальных библиотек</text:p>
          </table:table-cell>
          <table:table-cell office:value-type="string" table:style-name="ce25">
            <text:p>7Л.4.04.126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999.41" table:style-name="ce28">
            <text:p>999,41</text:p>
          </table:table-cell>
          <table:table-cell office:value-type="float" office:value="116.73" table:style-name="ce29">
            <text:p>116,73</text:p>
          </table:table-cell>
          <table:table-cell office:value-type="float" office:value="11.679891135770106" table:style-name="ce27">
            <text:p>11,7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3">
          <table:table-cell office:value-type="string" table:style-name="ce30">
            <text:p>Проведение культурно-массовых мероприятий к праздничным и памятным датам</text:p>
          </table:table-cell>
          <table:table-cell office:value-type="string" table:style-name="ce25">
            <text:p>7Л.4.04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50" table:style-name="ce18">
            <text:p>350,00</text:p>
          </table:table-cell>
          <table:table-cell office:value-type="float" office:value="27" table:style-name="ce29">
            <text:p>27,00</text:p>
          </table:table-cell>
          <table:table-cell office:value-type="float" office:value="7.7142857142857135" table:style-name="ce27">
            <text:p>7,7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4">
          <table:table-cell office:value-type="string" table:style-name="ce24">
            <text:p>Проведение культурно-массовых мероприятий к праздничным и памятным датам</text:p>
          </table:table-cell>
          <table:table-cell office:value-type="string" table:style-name="ce25">
            <text:p>7Л.4.04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50" table:style-name="ce28">
            <text:p>350,00</text:p>
          </table:table-cell>
          <table:table-cell office:value-type="float" office:value="27" table:style-name="ce29">
            <text:p>27,00</text:p>
          </table:table-cell>
          <table:table-cell office:value-type="float" office:value="7.7142857142857135" table:style-name="ce27">
            <text:p>7,7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5">
          <table:table-cell office:value-type="string" table:style-name="ce30">
            <text:p>Дополнительные расходы учреждений культуры на сохранение целевых показателей повышения оплаты труда работников муниципальных учреждений культуры в соответствии с Указом Президента Российской Федерации от 7 мая 2012 года № 597 "О мероприятиях по реализации государственной социальной политики"</text:p>
          </table:table-cell>
          <table:table-cell office:value-type="string" table:style-name="ce25">
            <text:p>7Л.4.04.S036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table:number-columns-repeated="2" table:style-name="ce25"/>
          <table:table-cell office:value-type="float" office:value="3356.4" table:style-name="ce18">
            <text:p>3 356,40</text:p>
          </table:table-cell>
          <table:table-cell office:value-type="float" office:value="276.51" table:style-name="ce19">
            <text:p>276,51</text:p>
          </table:table-cell>
          <table:table-cell office:value-type="float" office:value="8.2382910260993913" table:style-name="ce27">
            <text:p>8,2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46">
          <table:table-cell office:value-type="string" table:style-name="ce24">
            <text:p>Дополнительные расходы учреждений культуры на сохранение целевых показателей повышения оплаты труда работников муниципальных учреждений культуры в соответствии с Указом Президента Российской Федерации от 7 мая 2012 года № 597 "О мероприятиях по реализации государственной социальной политики"</text:p>
          </table:table-cell>
          <table:table-cell office:value-type="string" table:style-name="ce25">
            <text:p>7Л.4.04.S0360</text:p>
          </table:table-cell>
          <table:table-cell table:number-columns-repeated="14" table:style-name="ce25"/>
          <table:table-cell office:value-type="float" office:value="110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356.4" table:style-name="ce28">
            <text:p>3 356,40</text:p>
          </table:table-cell>
          <table:table-cell office:value-type="float" office:value="276.51" table:style-name="ce29">
            <text:p>276,51</text:p>
          </table:table-cell>
          <table:table-cell office:value-type="float" office:value="8.2382910260993913" table:style-name="ce27">
            <text:p>8,2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3">
          <table:table-cell office:value-type="string" table:style-name="ce31">
            <text:p>Комплекс процессных мероприятий "Развитие физической культуры, спорта и молодежной политики"</text:p>
          </table:table-cell>
          <table:table-cell office:value-type="string" table:style-name="ce25">
            <text:p>7Л.4.05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0" table:style-name="ce18">
            <text:p>120,00</text:p>
          </table:table-cell>
          <table:table-cell office:value-type="float" office:value="10" table:style-name="ce19">
            <text:p>10,00</text:p>
          </table:table-cell>
          <table:table-cell office:value-type="float" office:value="8.3333333333333321" table:style-name="ce27">
            <text:p>8,3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Организация и проведение мероприятий в области физической культуры и спорта</text:p>
          </table:table-cell>
          <table:table-cell office:value-type="string" table:style-name="ce25">
            <text:p>7Л.4.05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0" table:style-name="ce28">
            <text:p>80,00</text:p>
          </table:table-cell>
          <table:table-cell office:value-type="float" office:value="10" table:style-name="ce29">
            <text:p>10,00</text:p>
          </table:table-cell>
          <table:table-cell office:value-type="float" office:value="12.5" table:style-name="ce27">
            <text:p>12,5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7">
          <table:table-cell office:value-type="string" table:style-name="ce24">
            <text:p>Организация и проведение мероприятий в области физической культуры и спорта</text:p>
          </table:table-cell>
          <table:table-cell office:value-type="string" table:style-name="ce25">
            <text:p>7Л.4.05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02</text:p>
          </table:table-cell>
          <table:table-cell office:value-type="float" office:value="80" table:style-name="ce28">
            <text:p>80,00</text:p>
          </table:table-cell>
          <table:table-cell office:value-type="float" office:value="10" table:style-name="ce29">
            <text:p>10,00</text:p>
          </table:table-cell>
          <table:table-cell office:value-type="float" office:value="12.5" table:style-name="ce27">
            <text:p>12,5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2">
            <text:p>Организация и осуществление мероприятий межпоселенческого характера по работе с детьми и молодежью</text:p>
          </table:table-cell>
          <table:table-cell office:value-type="string" table:style-name="ce25">
            <text:p>7Л.4.05.183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40" table:style-name="ce28">
            <text:p>4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4">
            <text:p>Организация и осуществление мероприятий межпоселенческого характера по работе с детьми и молодежью</text:p>
          </table:table-cell>
          <table:table-cell office:value-type="string" table:style-name="ce25">
            <text:p>7Л.4.05.183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7</text:p>
          </table:table-cell>
          <table:table-cell office:value-type="float" office:value="40" table:style-name="ce28">
            <text:p>4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8">
          <table:table-cell office:value-type="string" table:style-name="ce30">
            <text:p>Комплекс процессных мероприятий "Содержание и развитие улично-дорожной сети"</text:p>
          </table:table-cell>
          <table:table-cell office:value-type="string" table:style-name="ce25">
            <text:p>7Л.4.06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899.3999999999996" table:style-name="ce18">
            <text:p>4 899,40</text:p>
          </table:table-cell>
          <table:table-cell office:value-type="float" office:value="253.2" table:style-name="ce19">
            <text:p>253,20</text:p>
          </table:table-cell>
          <table:table-cell office:value-type="float" office:value="5.1679797526227702" table:style-name="ce27">
            <text:p>5,2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Проведение мероприятий по обеспечению безопасности дорожного движения</text:p>
          </table:table-cell>
          <table:table-cell office:value-type="string" table:style-name="ce25">
            <text:p>7Л.4.06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0" table:style-name="ce18">
            <text:p>30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ведение мероприятий по обеспечению безопасности дорожного движения</text:p>
          </table:table-cell>
          <table:table-cell office:value-type="string" table:style-name="ce25">
            <text:p>7Л.4.06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Содержание и уборка автомобильных дорог</text:p>
          </table:table-cell>
          <table:table-cell office:value-type="string" table:style-name="ce25">
            <text:p>7Л.4.06.156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125" table:style-name="ce18">
            <text:p>1 125,00</text:p>
          </table:table-cell>
          <table:table-cell office:value-type="float" office:value="253.2" table:style-name="ce19">
            <text:p>253,20</text:p>
          </table:table-cell>
          <table:table-cell office:value-type="float" office:value="22.506666666666668" table:style-name="ce27">
            <text:p>22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Содержание и уборка автомобильных дорог</text:p>
          </table:table-cell>
          <table:table-cell office:value-type="string" table:style-name="ce25">
            <text:p>7Л.4.06.1560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1125" table:style-name="ce28">
            <text:p>1 125,00</text:p>
          </table:table-cell>
          <table:table-cell office:value-type="float" office:value="253.2" table:style-name="ce29">
            <text:p>253,20</text:p>
          </table:table-cell>
          <table:table-cell office:value-type="float" office:value="22.506666666666668" table:style-name="ce27">
            <text:p>22,5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емонт автомобильных дорог общего пользования местного значения</text:p>
          </table:table-cell>
          <table:table-cell office:value-type="string" table:style-name="ce25">
            <text:p>7Л.4.06.162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766.86" table:style-name="ce28">
            <text:p>2 766,86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Ремонт автомобильных дорог общего пользования местного значения</text:p>
          </table:table-cell>
          <table:table-cell office:value-type="string" table:style-name="ce25">
            <text:p>7Л.4.06.162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678.82" table:style-name="ce18">
            <text:p>1 678,82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емонт автомобильных дорог общего пользования местного значения</text:p>
          </table:table-cell>
          <table:table-cell office:value-type="string" table:style-name="ce25">
            <text:p>7Л.4.06.162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1678.82" table:style-name="ce28">
            <text:p>1 678,82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0">
            <text:p>Организация и проведение мероприятия по профилактике дорожно-транспортных происшествий</text:p>
          </table:table-cell>
          <table:table-cell office:value-type="string" table:style-name="ce25">
            <text:p>7Л.4.06.19285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0" table:style-name="ce18">
            <text:p>10,00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24">
            <text:p>Организация и проведение мероприятия по профилактике дорожно-транспортных происшествий</text:p>
          </table:table-cell>
          <table:table-cell office:value-type="string" table:style-name="ce25">
            <text:p>7Л.4.06.19285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10" table:style-name="ce28">
            <text:p>1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9">
          <table:table-cell office:value-type="string" table:style-name="ce30">
            <text:p>Мероприятия в целях реализации областного закона от 28 декабря 2018 года № 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</text:p>
          </table:table-cell>
          <table:table-cell office:value-type="string" table:style-name="ce25">
            <text:p>7Л.4.06.S477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785.58" table:style-name="ce18">
            <text:p>1 785,58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50">
          <table:table-cell office:value-type="string" table:style-name="ce24">
            <text:p>Мероприятия в целях реализации областного закона от 28 декабря 2018 года № 147-оз "О старостах сельских населенных пунктов Ленинградской области и содействии участию населения в осуществлении местного самоуправления в иных формах на частях территорий муниципальных образований Ленинградской области"</text:p>
          </table:table-cell>
          <table:table-cell office:value-type="string" table:style-name="ce25">
            <text:p>7Л.4.06.S477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1785.58" table:style-name="ce28">
            <text:p>1 785,58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30">
            <text:p>Мероприятия, направленные на достижение целей проектов</text:p>
          </table:table-cell>
          <table:table-cell office:value-type="string" table:style-name="ce25">
            <text:p>7Л.8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974.8900000000003" table:style-name="ce18">
            <text:p>4 974,89</text:p>
          </table:table-cell>
          <table:table-cell office:value-type="string" table:style-name="ce1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3">
          <table:table-cell office:value-type="string" table:style-name="ce30">
            <text:p>Мероприятия, направленные на достижение цели федерального проекта "Благоустройство сельских территорий"</text:p>
          </table:table-cell>
          <table:table-cell office:value-type="string" table:style-name="ce25">
            <text:p>7Л.8.01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791.78" table:style-name="ce18">
            <text:p>1 791,78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7">
          <table:table-cell office:value-type="string" table:style-name="ce30">
            <text:p>Реализация комплекса мероприятий по борьбе с борщевиком Сосновского на территориях муниципальных образований Ленинградской области</text:p>
          </table:table-cell>
          <table:table-cell office:value-type="string" table:style-name="ce25">
            <text:p>7Л.8.01.S431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1791.78" table:style-name="ce18">
            <text:p>1 791,78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8">
          <table:table-cell office:value-type="string" table:style-name="ce24">
            <text:p>Реализация комплекса мероприятий по борьбе с борщевиком Сосновского на территориях муниципальных образований Ленинградской области</text:p>
          </table:table-cell>
          <table:table-cell office:value-type="string" table:style-name="ce25">
            <text:p>7Л.8.01.S431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791.78" table:style-name="ce28">
            <text:p>1 791,78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51">
          <table:table-cell office:value-type="string" table:style-name="ce24">
            <text:p>Мероприятия, направленные на достижение цели федерального проекта "Комплексная система обращения с твердыми коммунальными отходами"</text:p>
          </table:table-cell>
          <table:table-cell office:value-type="string" table:style-name="ce25">
            <text:p>7Л.8.02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183.11" table:style-name="ce28">
            <text:p>3 183,11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51">
          <table:table-cell office:value-type="string" table:style-name="ce30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5">
            <text:p>7Л.8.02.S47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2500" table:style-name="ce18">
            <text:p>2 50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5">
            <text:p>7Л.8.02.S47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00" table:style-name="ce28">
            <text:p>2 500,00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13">
          <table:table-cell office:value-type="string" table:style-name="ce30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5">
            <text:p>7Л.8.02.S496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683.11" table:style-name="ce18">
            <text:p>683,11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Мероприятия по созданию мест (площадок) накопления твердых коммунальных отходов</text:p>
          </table:table-cell>
          <table:table-cell office:value-type="string" table:style-name="ce25">
            <text:p>7Л.8.02.S496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683.11" table:style-name="ce28">
            <text:p>683,11</text:p>
          </table:table-cell>
          <table:table-cell office:value-type="string" table:style-name="ce29">
            <text:p>0,00</text:p>
          </table:table-cell>
          <table:table-cell office:value-type="float" office:value="0" table:style-name="ce27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980" table:style-name="ce5"/>
          <table:table-cell table:number-columns-repeated="15358"/>
        </table:table-row>
        <table:table-row table:number-rows-repeated="6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6" table:style-name="ce21">
            <text:p>6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6610.7" table:style-name="ce21">
            <text:p>6 610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4042.7" table:style-name="ce21">
            <text:p>4 042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24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2989.7" table:style-name="ce21">
            <text:p>2 989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4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2989.7" table:style-name="ce21">
            <text:p>2 989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010" table:style-name="ce21">
            <text:p>1 01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20" table:style-name="ce21">
            <text:p>2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990" table:style-name="ce21">
            <text:p>99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43" table:style-name="ce21">
            <text:p>43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46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2268" table:style-name="ce21">
            <text:p>2 268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24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393.3" table:style-name="ce21">
            <text:p>1 393,3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2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393.3" table:style-name="ce21">
            <text:p>1 393,3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874.7" table:style-name="ce21">
            <text:p>874,7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300" table:style-name="ce21">
            <text:p>3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24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90" table:style-name="ce21">
            <text:p>19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3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50" table:style-name="ce21">
            <text:p>15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2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50" table:style-name="ce21">
            <text:p>15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40" table:style-name="ce21">
            <text:p>4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600" table:style-name="ce21">
            <text:p>6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3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table:style-name="ce21"/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00" table:style-name="ce21">
            <text:p>10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number-rows-repeated="4" table:style-name="ro1">
          <table:table-cell table:number-columns-repeated="4" table:style-name="ce34"/>
          <table:table-cell table:number-columns-repeated="10" table:style-name="ce10"/>
          <table:table-cell table:number-columns-repeated="8" table:style-name="ce34"/>
          <table:table-cell table:style-name="ce23"/>
          <table:table-cell office:value-type="float" office:value="10" table:style-name="ce21">
            <text:p>10,00</text:p>
          </table:table-cell>
          <table:table-cell table:number-columns-repeated="980" table:style-name="ce5"/>
          <table:table-cell table:number-columns-repeated="15380" table:style-name="ce1"/>
        </table:table-row>
        <table:table-row table:style-name="ro5">
          <table:table-cell table:style-name="ce5"/>
          <table:table-cell table:number-columns-repeated="21" table:style-name="ce35"/>
          <table:table-cell table:number-columns-repeated="1004" table:style-name="ce5"/>
          <table:table-cell table:number-columns-repeated="15358"/>
        </table:table-row>
        <table:table-row table:number-rows-repeated="1048314" table:style-name="ro54">
          <table:table-cell table:number-columns-repeated="16384"/>
        </table:table-row>
        <table:table-row table:number-rows-repeated="16" table:style-name="ro55">
          <table:table-cell table:number-columns-repeated="16384"/>
        </table:table-row>
        <table:table-row table:number-rows-repeated="27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Тимофеева Елена Павловна</dc:creator>
    <dc:date>2022-07-07T08:02:26Z</dc:date>
    <meta:print-date>2022-07-07T08:02:20Z</meta:print-date>
  </office:meta>
</office:document-meta>
</file>