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72pt" style:use-optimal-row-height="true" fo:break-before="auto"/>
    </style:style>
    <style:style style:name="ro31" style:family="table-row">
      <style:table-row-properties style:row-height="96pt" style:use-optimal-row-height="true" fo:break-before="auto"/>
    </style:style>
    <style:style style:name="ro32" style:family="table-row">
      <style:table-row-properties style:row-height="120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139.5pt" style:use-optimal-row-height="false" fo:break-before="auto"/>
    </style:style>
    <style:style style:name="ro39" style:family="table-row">
      <style:table-row-properties style:row-height="105.75pt" style:use-optimal-row-height="false" fo:break-before="auto"/>
    </style:style>
    <style:style style:name="ro40" style:family="table-row">
      <style:table-row-properties style:row-height="89.4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118.5pt" style:use-optimal-row-height="false" fo:break-before="auto"/>
    </style:style>
    <style:style style:name="ro46" style:family="table-row">
      <style:table-row-properties style:row-height="10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103.5pt" style:use-optimal-row-height="false" fo:break-before="auto"/>
    </style:style>
    <style:style style:name="ro50" style:family="table-row">
      <style:table-row-properties style:row-height="101.2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15.6pt" style:use-optimal-row-height="false" fo:break-before="auto"/>
    </style:style>
    <style:style style:name="ro53" style:family="table-row">
      <style:table-row-properties style:row-height="111.6pt" style:use-optimal-row-height="false" fo:break-before="auto"/>
    </style:style>
    <style:style style:name="ro54" style:family="table-row">
      <style:table-row-properties style:row-height="14.4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 table:visibility="collapse"/>
        <table:table-column table:style-name="co11" table:default-cell-style-name="ce5" table:visibility="collapse"/>
        <table:table-column table:style-name="co10" table:number-columns-repeated="20" table:default-cell-style-name="ce5" table:visibility="collapse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number-columns-repeated="975" table:default-cell-style-name="ce5"/>
        <table:table-column table:style-name="co16" table:number-columns-repeated="15358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37">
            <text:p><text:span text:style-name="T2">Приложение 5</text:span><text:s/>к постановлению администрации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2">
          <table:table-cell table:style-name="ce2"/>
          <table:table-cell office:value-type="string" table:number-columns-spanned="21" table:number-rows-spanned="1" table:style-name="ce38">
            <text:p>Елизаветинского <text:s/>сельского поселения <text:s/>от 19.09.2022 г. №390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1">
          <table:table-cell table:number-columns-repeated="21" table:style-name="ce2"/>
          <table:table-cell table:number-columns-repeated="25" table:style-name="ce6"/>
          <table:table-cell table:number-columns-repeated="980" table:style-name="ce5"/>
          <table:table-cell table:number-columns-repeated="15358"/>
        </table:table-row>
        <table:table-row table:style-name="ro3">
          <table:table-cell office:value-type="string" table:number-columns-spanned="42" table:number-rows-spanned="1" table:style-name="ce39">
            <text:p><text:s text:c="4"/>Исполн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<text:s/>за 1 квартал 2022 года<text:s/></text:p>
          </table:table-cell>
          <table:covered-table-cell table:number-columns-repeated="41"/>
          <table:table-cell table:number-columns-repeated="4" table:style-name="ce7"/>
          <table:table-cell table:number-columns-repeated="980" table:style-name="ce5"/>
          <table:table-cell table:number-columns-repeated="15358"/>
        </table:table-row>
        <table:table-row table:style-name="ro4">
          <table:table-cell table:number-columns-repeated="21" table:style-name="ce8"/>
          <table:table-cell table:number-columns-repeated="4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40">
            <text:p>Наименование</text:p>
          </table:table-cell>
          <table:table-cell office:value-type="string" table:number-columns-spanned="15" table:number-rows-spanned="2" table:style-name="ce41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41">
            <text:p>Вид расхода</text:p>
          </table:table-cell>
          <table:table-cell office:value-type="string" table:number-columns-spanned="1" table:number-rows-spanned="2" table:style-name="ce41">
            <text:p>Раздел</text:p>
          </table:table-cell>
          <table:table-cell office:value-type="string" table:number-columns-spanned="1" table:number-rows-spanned="2" table:style-name="ce41">
            <text:p>Подраздел</text:p>
          </table:table-cell>
          <table:table-cell office:value-type="string" table:number-columns-spanned="1" table:number-rows-spanned="2" table:style-name="ce41">
            <text:p>Бюджет 2022 год (тыс. руб.)</text:p>
          </table:table-cell>
          <table:table-cell office:value-type="string" table:number-columns-spanned="1" table:number-rows-spanned="2" table:style-name="ce42">
            <text:p>Исполнено за 1 квартал 2022 года (тыс. руб.)</text:p>
          </table:table-cell>
          <table:table-cell office:value-type="string" table:number-columns-spanned="1" table:number-rows-spanned="2" table:style-name="ce41">
            <text:p>% исполнения</text:p>
          </table:table-cell>
          <table:table-cell office:value-type="string" table:number-columns-spanned="1" table:number-rows-spanned="2" table:style-name="ce40">
            <text:p>Сумма (Ф)</text:p>
          </table:table-cell>
          <table:table-cell office:value-type="string" table:number-columns-spanned="1" table:number-rows-spanned="2" table:style-name="ce40">
            <text:p>Сумма (Р)</text:p>
          </table:table-cell>
          <table:table-cell office:value-type="string" table:number-columns-spanned="1" table:number-rows-spanned="2" table:style-name="ce40">
            <text:p>Сумма (М)</text:p>
          </table:table-cell>
          <table:table-cell office:value-type="string" table:number-columns-spanned="1" table:number-rows-spanned="2" table:style-name="ce40">
            <text:p>Сумма (П)</text:p>
          </table:table-cell>
          <table:table-cell office:value-type="string" table:number-columns-spanned="1" table:number-rows-spanned="2" table:style-name="ce40">
            <text:p>Сумма</text:p>
          </table:table-cell>
          <table:table-cell office:value-type="string" table:number-columns-spanned="1" table:number-rows-spanned="2" table:style-name="ce40">
            <text:p>Сумма (Ф)</text:p>
          </table:table-cell>
          <table:table-cell office:value-type="string" table:number-columns-spanned="1" table:number-rows-spanned="2" table:style-name="ce40">
            <text:p>Сумма (Р)</text:p>
          </table:table-cell>
          <table:table-cell office:value-type="string" table:number-columns-spanned="1" table:number-rows-spanned="2" table:style-name="ce40">
            <text:p>Сумма (М)</text:p>
          </table:table-cell>
          <table:table-cell office:value-type="string" table:number-columns-spanned="1" table:number-rows-spanned="2" table:style-name="ce40">
            <text:p>Сумма (П)</text:p>
          </table:table-cell>
          <table:table-cell office:value-type="string" table:number-columns-spanned="1" table:number-rows-spanned="2" table:style-name="ce40">
            <text:p>Сумма</text:p>
          </table:table-cell>
          <table:table-cell office:value-type="string" table:number-columns-spanned="1" table:number-rows-spanned="2" table:style-name="ce40">
            <text:p>Сумма (Ф)</text:p>
          </table:table-cell>
          <table:table-cell office:value-type="string" table:number-columns-spanned="1" table:number-rows-spanned="2" table:style-name="ce40">
            <text:p>Сумма (Р)</text:p>
          </table:table-cell>
          <table:table-cell office:value-type="string" table:number-columns-spanned="1" table:number-rows-spanned="2" table:style-name="ce40">
            <text:p>Сумма (М)</text:p>
          </table:table-cell>
          <table:table-cell office:value-type="string" table:number-columns-spanned="1" table:number-rows-spanned="2" table:style-name="ce40">
            <text:p>Сумма (П)</text:p>
          </table:table-cell>
          <table:table-cell office:value-type="string" table:number-columns-spanned="1" table:number-rows-spanned="2" table:style-name="ce40">
            <text:p>2022 г.</text:p>
          </table:table-cell>
          <table:table-cell office:value-type="string" table:number-columns-spanned="1" table:number-rows-spanned="2" table:style-name="ce40">
            <text:p>2022 г. (Ф)</text:p>
          </table:table-cell>
          <table:table-cell office:value-type="string" table:number-columns-spanned="1" table:number-rows-spanned="2" table:style-name="ce40">
            <text:p>2022 г. (Р)</text:p>
          </table:table-cell>
          <table:table-cell office:value-type="string" table:number-columns-spanned="1" table:number-rows-spanned="2" table:style-name="ce40">
            <text:p>2022 г. (М)</text:p>
          </table:table-cell>
          <table:table-cell office:value-type="string" table:number-columns-spanned="1" table:number-rows-spanned="2" table:style-name="ce40">
            <text:p>2022 г. (П)</text:p>
          </table:table-cell>
          <table:table-cell office:value-type="string" table:number-columns-spanned="1" table:number-rows-spanned="2" table:style-name="ce40">
            <text:p>2023 г.</text:p>
          </table:table-cell>
          <table:table-cell office:value-type="string" table:number-columns-spanned="1" table:number-rows-spanned="2" table:style-name="ce40">
            <text:p>2023 г. (Ф)</text:p>
          </table:table-cell>
          <table:table-cell office:value-type="string" table:number-columns-spanned="1" table:number-rows-spanned="2" table:style-name="ce40">
            <text:p>2023 г. (Р)</text:p>
          </table:table-cell>
          <table:table-cell office:value-type="string" table:number-columns-spanned="1" table:number-rows-spanned="2" table:style-name="ce40">
            <text:p>2023 г. (М)</text:p>
          </table:table-cell>
          <table:table-cell office:value-type="string" table:number-columns-spanned="1" table:number-rows-spanned="2" table:style-name="ce40">
            <text:p>2023 г. (П)</text:p>
          </table:table-cell>
          <table:table-cell table:number-columns-repeated="980" table:style-name="ce5"/>
          <table:table-cell table:number-columns-repeated="15358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58"/>
        </table:table-row>
        <table:table-row table:style-name="ro1">
          <table:table-cell table:number-columns-repeated="20" table:style-name="ce11"/>
          <table:table-cell table:style-name="ce12"/>
          <table:table-cell table:style-name="ce13"/>
          <table:table-cell table:number-columns-repeated="24" table:style-name="ce14"/>
          <table:table-cell table:number-columns-repeated="980" table:style-name="ce5"/>
          <table:table-cell table:number-columns-repeated="15358"/>
        </table:table-row>
        <table:table-row table:style-name="ro1">
          <table:table-cell office:value-type="string" table:style-name="ce15">
            <text:p>Всего</text:p>
          </table:table-cell>
          <table:table-cell table:number-columns-repeated="15" table:style-name="ce16"/>
          <table:table-cell table:style-name="ce17"/>
          <table:table-cell table:number-columns-repeated="2" table:style-name="ce16"/>
          <table:table-cell office:value-type="float" office:value="64697.34" table:formula="of:=[.T10]+[.T75]" table:style-name="ce18">
            <text:p>64 697,34</text:p>
          </table:table-cell>
          <table:table-cell office:value-type="float" office:value="17618.79" table:formula="of:=[.U10]+[.U75]" table:style-name="ce19">
            <text:p>17618,79</text:p>
          </table:table-cell>
          <table:table-cell office:value-type="float" office:value="27.232634293774677" table:formula="of:=[.U9]/[.T9]*100" table:style-name="ce20">
            <text:p>27,2</text:p>
          </table:table-cell>
          <table:table-cell office:value-type="float" office:value="2126.7600000000002" table:style-name="ce21">
            <text:p>2 126,76</text:p>
          </table:table-cell>
          <table:table-cell office:value-type="float" office:value="10827" table:style-name="ce21">
            <text:p>10 827,00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41226.1" table:style-name="ce21">
            <text:p>41 226,10</text:p>
          </table:table-cell>
          <table:table-cell table:number-columns-repeated="10" table:style-name="ce22"/>
          <table:table-cell office:value-type="float" office:value="42493.59" table:style-name="ce21">
            <text:p>42 493,59</text:p>
          </table:table-cell>
          <table:table-cell office:value-type="float" office:value="285.8" table:style-name="ce21">
            <text:p>285,80</text:p>
          </table:table-cell>
          <table:table-cell office:value-type="float" office:value="2253.52" table:style-name="ce21">
            <text:p>2 253,52</text:p>
          </table:table-cell>
          <table:table-cell table:style-name="ce21"/>
          <table:table-cell office:value-type="float" office:value="39954.269999999997" table:style-name="ce21">
            <text:p>39 954,27</text:p>
          </table:table-cell>
          <table:table-cell office:value-type="float" office:value="39965.29" table:style-name="ce21">
            <text:p>39 965,29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9961.769999999997" table:style-name="ce21">
            <text:p>39 961,77</text:p>
          </table:table-cell>
          <table:table-cell table:number-columns-repeated="980" table:style-name="ce5"/>
          <table:table-cell table:number-columns-repeated="15358"/>
        </table:table-row>
        <table:table-row table:style-name="ro7">
          <table:table-cell office:value-type="string" table:style-name="ce15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5465.880000000001" table:formula="of:=[.T11]+[.T32]" table:style-name="ce18">
            <text:p>15 465,88</text:p>
          </table:table-cell>
          <table:table-cell office:value-type="float" office:value="6480.14" table:formula="of:=[.U11]+[.U32]" table:style-name="ce24">
            <text:p>6480,14</text:p>
          </table:table-cell>
          <table:table-cell office:value-type="float" office:value="41.899587996286023" table:formula="of:=[.U10]/[.T10]*100" table:style-name="ce20">
            <text:p>41,9</text:p>
          </table:table-cell>
          <table:table-cell office:value-type="float" office:value="271.60000000000002" table:style-name="ce21">
            <text:p>271,6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5999.02" table:style-name="ce21">
            <text:p>15 999,02</text:p>
          </table:table-cell>
          <table:table-cell table:number-columns-repeated="10" table:style-name="ce22"/>
          <table:table-cell office:value-type="float" office:value="16606.62" table:style-name="ce21">
            <text:p>16 606,62</text:p>
          </table:table-cell>
          <table:table-cell office:value-type="float" office:value="285.8" table:style-name="ce21">
            <text:p>285,8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317.3" table:style-name="ce21">
            <text:p>16 317,30</text:p>
          </table:table-cell>
          <table:table-cell office:value-type="float" office:value="16418.419999999998" table:style-name="ce21">
            <text:p>16 418,4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414.900000000001" table:style-name="ce21">
            <text:p>16 414,90</text:p>
          </table:table-cell>
          <table:table-cell table:number-columns-repeated="980" table:style-name="ce5"/>
          <table:table-cell table:number-columns-repeated="15358"/>
        </table:table-row>
        <table:table-row table:style-name="ro8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0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3207.34" table:formula="of:=[.T12]+[.T24]" table:style-name="ce18">
            <text:p>13 207,34</text:p>
          </table:table-cell>
          <table:table-cell office:value-type="float" office:value="5382.3" table:formula="of:=[.U12]+[.U24]" table:style-name="ce19">
            <text:p>5382,30</text:p>
          </table:table-cell>
          <table:table-cell office:value-type="float" office:value="40.752339229549627" table:formula="of:=[.U11]/[.T11]*100" table:style-name="ce28">
            <text:p>40,8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306.3" table:style-name="ce21">
            <text:p>12 306,30</text:p>
          </table:table-cell>
          <table:table-cell table:number-columns-repeated="10" table:style-name="ce22"/>
          <table:table-cell office:value-type="float" office:value="12472.82" table:style-name="ce21">
            <text:p>12 472,8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469.3" table:style-name="ce21">
            <text:p>12 469,30</text:p>
          </table:table-cell>
          <table:table-cell office:value-type="float" office:value="12538.02" table:style-name="ce21">
            <text:p>12 538,0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534.5" table:style-name="ce21">
            <text:p>12 534,5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Прочие расходы на обеспечение деятельности органов местного самоуправления</text:p>
          </table:table-cell>
          <table:table-cell office:value-type="string" table:style-name="ce26">
            <text:p>61.П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700.02" table:style-name="ce18">
            <text:p>2 700,02</text:p>
          </table:table-cell>
          <table:table-cell office:value-type="float" office:value="1060.1600000000001" table:formula="of:=[.U14]+[.U20]+[.U22]" table:style-name="ce19">
            <text:p>1060,16</text:p>
          </table:table-cell>
          <table:table-cell office:value-type="float" office:value="39.264894334116043" table:formula="of:=[.U12]/[.T12]*100" table:style-name="ce28">
            <text:p>39,3</text:p>
          </table:table-cell>
          <table:table-cell table:number-columns-repeated="3" table:style-name="ce21"/>
          <table:table-cell office:value-type="float" office:value="7935.7" table:style-name="ce21">
            <text:p>7 935,70</text:p>
          </table:table-cell>
          <table:table-cell table:number-columns-repeated="10" table:style-name="ce22"/>
          <table:table-cell office:value-type="float" office:value="8196.1" table:style-name="ce21">
            <text:p>8 196,10</text:p>
          </table:table-cell>
          <table:table-cell table:number-columns-repeated="3" table:style-name="ce21"/>
          <table:table-cell office:value-type="float" office:value="8196.1" table:style-name="ce21">
            <text:p>8 196,10</text:p>
          </table:table-cell>
          <table:table-cell office:value-type="float" office:value="8196.1" table:style-name="ce21">
            <text:p>8 196,10</text:p>
          </table:table-cell>
          <table:table-cell table:style-name="ce23"/>
          <table:table-cell table:number-columns-repeated="2" table:style-name="ce21"/>
          <table:table-cell office:value-type="float" office:value="8196.1" table:style-name="ce21">
            <text:p>8 196,1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Прочие расходы на содержание органов местного самоуправления</text:p>
          </table:table-cell>
          <table:table-cell office:value-type="string" table:style-name="ce26">
            <text:p>61.П.01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700.02" table:formula="of:=[.T14]+[.T20]+[.T22]" table:style-name="ce18">
            <text:p>2 700,02</text:p>
          </table:table-cell>
          <table:table-cell office:value-type="float" office:value="1060.1600000000001" table:formula="of:=[.U14]+[.U20]+[.U22]" table:style-name="ce19">
            <text:p>1060,16</text:p>
          </table:table-cell>
          <table:table-cell office:value-type="float" office:value="39.264894334116043" table:formula="of:=[.U13]/[.T13]*100" table:style-name="ce28">
            <text:p>39,3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П.0.11103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366.5" table:formula="of:=[.T15]+[.T18]" table:style-name="ce18">
            <text:p>2 366,50</text:p>
          </table:table-cell>
          <table:table-cell office:value-type="float" office:value="848.61" table:formula="of:=[.U15]+[.U18]" table:style-name="ce19">
            <text:p>848,61</text:p>
          </table:table-cell>
          <table:table-cell office:value-type="float" office:value="35.85928586520177" table:formula="of:=[.U14]/[.T14]*100" table:style-name="ce28">
            <text:p>35,9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2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П.0.11103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2362.5" table:formula="of:=[.T16]+[.T17]" table:style-name="ce29">
            <text:p>2 362,50</text:p>
          </table:table-cell>
          <table:table-cell office:value-type="float" office:value="844.98" table:formula="of:=[.U16]+[.U17]" table:style-name="ce30">
            <text:p>844,98</text:p>
          </table:table-cell>
          <table:table-cell office:value-type="float" office:value="35.766349206349204" table:formula="of:=[.U15]/[.T15]*100" table:style-name="ce28">
            <text:p>35,8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П.0.11103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float" office:value="2327.5" table:style-name="ce29">
            <text:p>2 327,50</text:p>
          </table:table-cell>
          <table:table-cell office:value-type="float" office:value="839.28" table:style-name="ce30">
            <text:p>839,28</text:p>
          </table:table-cell>
          <table:table-cell office:value-type="float" office:value="36.059291084854991" table:formula="of:=[.U16]/[.T16]*100" table:style-name="ce28">
            <text:p>36,1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П.0.11103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5</text:p>
          </table:table-cell>
          <table:table-cell office:value-type="float" office:value="35" table:style-name="ce29">
            <text:p>35,00</text:p>
          </table:table-cell>
          <table:table-cell office:value-type="float" office:value="5.7" table:style-name="ce30">
            <text:p>5,70</text:p>
          </table:table-cell>
          <table:table-cell office:value-type="float" office:value="16.285714285714288" table:formula="of:=[.U17]/[.T17]*100" table:style-name="ce28">
            <text:p>16,3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П.0.11103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table:number-columns-repeated="2" table:style-name="ce26"/>
          <table:table-cell office:value-type="float" office:value="4" table:style-name="ce29">
            <text:p>4,00</text:p>
          </table:table-cell>
          <table:table-cell office:value-type="float" office:value="3.63" table:style-name="ce30">
            <text:p>3,63</text:p>
          </table:table-cell>
          <table:table-cell office:value-type="float" office:value="90.75" table:formula="of:=[.U18]/[.T18]*100" table:style-name="ce28">
            <text:p>90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органов местного самоуправления</text:p>
          </table:table-cell>
          <table:table-cell office:value-type="string" table:style-name="ce26">
            <text:p>61.П.0.11103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float" office:value="4" table:style-name="ce29">
            <text:p>4,00</text:p>
          </table:table-cell>
          <table:table-cell office:value-type="float" office:value="3.63" table:style-name="ce30">
            <text:p>3,63</text:p>
          </table:table-cell>
          <table:table-cell office:value-type="float" office:value="90.75" table:formula="of:=[.U19]/[.T19]*100" table:style-name="ce28">
            <text:p>90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31">
            <text:p>Диспансеризация работников органов местного самоуправления</text:p>
          </table:table-cell>
          <table:table-cell office:value-type="string" table:style-name="ce26">
            <text:p>61.П.0.11507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330" table:style-name="ce18">
            <text:p>330,00</text:p>
          </table:table-cell>
          <table:table-cell office:value-type="float" office:value="211.55" table:style-name="ce19">
            <text:p>211,55</text:p>
          </table:table-cell>
          <table:table-cell office:value-type="float" office:value="64.106060606060609" table:formula="of:=[.U20]/[.T20]*100" table:style-name="ce28">
            <text:p>64,1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Диспансеризация работников органов местного самоуправления</text:p>
          </table:table-cell>
          <table:table-cell office:value-type="string" table:style-name="ce26">
            <text:p>61.П.0.11507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float" office:value="330" table:style-name="ce29">
            <text:p>330,00</text:p>
          </table:table-cell>
          <table:table-cell office:value-type="float" office:value="211.55" table:style-name="ce30">
            <text:p>211,55</text:p>
          </table:table-cell>
          <table:table-cell office:value-type="float" office:value="64.106060606060609" table:formula="of:=[.U21]/[.T21]*100" table:style-name="ce28">
            <text:p>64,1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Осуществление полномочий в сфере административных правоотношений</text:p>
          </table:table-cell>
          <table:table-cell office:value-type="string" table:style-name="ce26">
            <text:p>61.П.0.17134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3.52" table:style-name="ce18">
            <text:p>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U22]/[.T22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существление полномочий в сфере административных правоотношений</text:p>
          </table:table-cell>
          <table:table-cell office:value-type="string" table:style-name="ce26">
            <text:p>61.П.0.17134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float" office:value="3.52" table:style-name="ce29">
            <text:p>3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23]/[.T23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Расходы на выплаты персоналу органов местного самоуправления</text:p>
          </table:table-cell>
          <table:table-cell office:value-type="string" table:style-name="ce26">
            <text:p>61.Ф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0507.32" table:formula="of:=[.T25]+[.T30]" table:style-name="ce18">
            <text:p>10 507,32</text:p>
          </table:table-cell>
          <table:table-cell office:value-type="float" office:value="4322.1400000000003" table:formula="of:=[.U25]+[.U30]" table:style-name="ce19">
            <text:p>4322,14</text:p>
          </table:table-cell>
          <table:table-cell office:value-type="float" office:value="41.134561429555781" table:formula="of:=[.U24]/[.T24]*100" table:style-name="ce28">
            <text:p>41,1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Расходы на выплаты персоналу органов местного самоуправления</text:p>
          </table:table-cell>
          <table:table-cell office:value-type="string" table:style-name="ce26">
            <text:p>61.Ф.02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9380.2099999999991" table:formula="of:=[.T26]+[.T28]" table:style-name="ce18">
            <text:p>9 380,21</text:p>
          </table:table-cell>
          <table:table-cell office:value-type="float" office:value="3799.69" table:formula="of:=[.U26]+[.U28]" table:style-name="ce19">
            <text:p>3799,69</text:p>
          </table:table-cell>
          <table:table-cell office:value-type="float" office:value="40.507515290169415" table:formula="of:=[.U25]/[.T25]*100" table:style-name="ce28">
            <text:p>40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5">
            <text:p>Расходы на выплаты персоналу органов местного самоуправления</text:p>
          </table:table-cell>
          <table:table-cell office:value-type="string" table:style-name="ce26">
            <text:p>61.Ф.02.11020</text:p>
          </table:table-cell>
          <table:table-cell table:number-columns-repeated="14" table:style-name="ce26"/>
          <table:table-cell office:value-type="float" office:value="120" table:style-name="ce27">
            <text:p>120</text:p>
          </table:table-cell>
          <table:table-cell table:number-columns-repeated="2" table:style-name="ce26"/>
          <table:table-cell office:value-type="float" office:value="7618.61" table:style-name="ce18">
            <text:p>7 618,61</text:p>
          </table:table-cell>
          <table:table-cell office:value-type="float" office:value="2990.98" table:style-name="ce19">
            <text:p>2990,98</text:p>
          </table:table-cell>
          <table:table-cell office:value-type="float" office:value="39.258867431198077" table:formula="of:=[.U26]/[.T26]*100" table:style-name="ce28">
            <text:p>39,3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12">
          <table:table-cell office:value-type="string" table:style-name="ce25">
            <text:p>Расходы на выплаты муниципальным служащим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office:value-type="string" table:style-name="ce26">
            <text:p>61.Ф.02.11020</text:p>
          </table:table-cell>
          <table:table-cell table:number-columns-repeated="14" table:style-name="ce26"/>
          <table:table-cell office:value-type="string" table:style-name="ce27">
            <text:p>12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float" office:value="7618.61" table:style-name="ce29">
            <text:p>7 618,61</text:p>
          </table:table-cell>
          <table:table-cell office:value-type="float" office:value="2990.98" table:style-name="ce30">
            <text:p>2990,98</text:p>
          </table:table-cell>
          <table:table-cell office:value-type="float" office:value="39.258867431198077" table:formula="of:=[.U27]/[.T27]*100" table:style-name="ce28">
            <text:p>39,3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Расходы на выплаты главе администрации</text:p>
          </table:table-cell>
          <table:table-cell office:value-type="string" table:style-name="ce26">
            <text:p>61.Ф.02.11040</text:p>
          </table:table-cell>
          <table:table-cell table:number-columns-repeated="14" table:style-name="ce26"/>
          <table:table-cell office:value-type="float" office:value="120" table:style-name="ce27">
            <text:p>120</text:p>
          </table:table-cell>
          <table:table-cell table:number-columns-repeated="2" table:style-name="ce26"/>
          <table:table-cell office:value-type="float" office:value="1761.6" table:style-name="ce18">
            <text:p>1 761,60</text:p>
          </table:table-cell>
          <table:table-cell office:value-type="float" office:value="808.71" table:style-name="ce19">
            <text:p>808,71</text:p>
          </table:table-cell>
          <table:table-cell office:value-type="float" office:value="45.907697547683931" table:formula="of:=[.U28]/[.T28]*100" table:style-name="ce28">
            <text:p>45,9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5">
            <text:p>Расходы на выплаты главе администрации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office:value-type="string" table:style-name="ce26">
            <text:p>61.Ф.02.11040</text:p>
          </table:table-cell>
          <table:table-cell table:number-columns-repeated="14" table:style-name="ce26"/>
          <table:table-cell office:value-type="float" office:value="120" table:style-name="ce27">
            <text:p>12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float" office:value="1761.6" table:style-name="ce29">
            <text:p>1 761,60</text:p>
          </table:table-cell>
          <table:table-cell office:value-type="float" office:value="808.71" table:style-name="ce30">
            <text:p>808,71</text:p>
          </table:table-cell>
          <table:table-cell office:value-type="float" office:value="45.907697547683931" table:formula="of:=[.U29]/[.T29]*100" table:style-name="ce28">
            <text:p>45,9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1">
            <text:p>Расходы на выплаты работникам, замещающим должности, не являющиеся должностями муниципальной службы</text:p>
          </table:table-cell>
          <table:table-cell office:value-type="string" table:style-name="ce26">
            <text:p>61.Ф.03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127.1099999999999" table:formula="of:=[.T31]" table:style-name="ce18">
            <text:p>1 127,11</text:p>
          </table:table-cell>
          <table:table-cell office:value-type="float" office:value="522.45000000000005" table:style-name="ce19">
            <text:p>522,45</text:p>
          </table:table-cell>
          <table:table-cell office:value-type="float" office:value="46.353062256567689" table:formula="of:=[.U30]/[.T30]*100" table:style-name="ce28">
            <text:p>46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5">
            <text:p>Расходы на выплаты работникам, замещающим должности, не являющиеся должностями муниципальной службы</text:p>
          </table:table-cell>
          <table:table-cell office:value-type="string" table:style-name="ce26">
            <text:p>61.Ф.03.11030</text:p>
          </table:table-cell>
          <table:table-cell table:number-columns-repeated="14" table:style-name="ce26"/>
          <table:table-cell office:value-type="float" office:value="120" table:style-name="ce27">
            <text:p>120</text:p>
          </table:table-cell>
          <table:table-cell table:number-columns-repeated="2" table:style-name="ce26"/>
          <table:table-cell office:value-type="float" office:value="1127.1099999999999" table:style-name="ce29">
            <text:p>1 127,11</text:p>
          </table:table-cell>
          <table:table-cell office:value-type="float" office:value="522.45000000000005" table:style-name="ce30">
            <text:p>522,45</text:p>
          </table:table-cell>
          <table:table-cell office:value-type="float" office:value="46.353062256567689" table:formula="of:=[.U31]/[.T31]*100" table:style-name="ce28">
            <text:p>46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4">
          <table:table-cell office:value-type="string" table:style-name="ce25">
            <text:p>Непрограммные расходы</text:p>
          </table:table-cell>
          <table:table-cell office:value-type="string" table:style-name="ce26">
            <text:p>62.0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258.54" table:formula="of:=[.T33]" table:style-name="ce18">
            <text:p>2 258,54</text:p>
          </table:table-cell>
          <table:table-cell office:value-type="float" office:value="1097.8400000000001" table:formula="of:=[.U33]" table:style-name="ce19">
            <text:p>1097,84</text:p>
          </table:table-cell>
          <table:table-cell office:value-type="float" office:value="48.608393032667131" table:formula="of:=[.U32]/[.T32]*100" table:style-name="ce28">
            <text:p>48,6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15">
          <table:table-cell office:value-type="string" table:style-name="ce25">
            <text:p>Прочие расходы</text:p>
          </table:table-cell>
          <table:table-cell office:value-type="string" table:style-name="ce26">
            <text:p>62.Д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258.54" table:formula="of:=[.T34]+[.T47]" table:style-name="ce18">
            <text:p>2 258,54</text:p>
          </table:table-cell>
          <table:table-cell office:value-type="float" office:value="1097.8400000000001" table:formula="of:=[.U34]+[.U47]" table:style-name="ce19">
            <text:p>1097,84</text:p>
          </table:table-cell>
          <table:table-cell office:value-type="float" office:value="48.608393032667131" table:formula="of:=[.U33]/[.T33]*100" table:style-name="ce28">
            <text:p>48,6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Исполнение функций органов местного самоупарвления</text:p>
          </table:table-cell>
          <table:table-cell office:value-type="string" table:style-name="ce26">
            <text:p>62.Д.01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617.92999999999995" table:formula="of:=[.T35]+[.T37]+[.T39]+[.T41]+[.T43]+[.T45]" table:style-name="ce18">
            <text:p>617,93</text:p>
          </table:table-cell>
          <table:table-cell office:value-type="float" office:value="309" table:formula="of:=[.U35]+[.U37]+[.U39]+[.U41]+[.U43]+[.U45]" table:style-name="ce19">
            <text:p>309,00</text:p>
          </table:table-cell>
          <table:table-cell office:value-type="float" office:value="50.005664071982267" table:formula="of:=[.U34]/[.T34]*100" table:style-name="ce28">
            <text:p>50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6">
          <table:table-cell office:value-type="string" table:style-name="ce31">
            <text:p>Иные межбюджетные трансферты на осуществление полномочий по жилищному контролю</text:p>
          </table:table-cell>
          <table:table-cell office:value-type="string" table:style-name="ce26">
            <text:p>62.Д.01.1301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table:number-columns-repeated="2" table:style-name="ce26"/>
          <table:table-cell office:value-type="float" office:value="240.31" table:style-name="ce29">
            <text:p>240,31</text:p>
          </table:table-cell>
          <table:table-cell office:value-type="float" office:value="120.2" table:style-name="ce30">
            <text:p>120,20</text:p>
          </table:table-cell>
          <table:table-cell office:value-type="float" office:value="50.018725812492193" table:formula="of:=[.U35]/[.T35]*100" table:style-name="ce28">
            <text:p>50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7">
          <table:table-cell office:value-type="string" table:style-name="ce25">
            <text:p>Иные межбюджетные трансферты на осуществление полномочий по жилищному контролю</text:p>
          </table:table-cell>
          <table:table-cell office:value-type="string" table:style-name="ce26">
            <text:p>62.Д.01.1301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240.31" table:style-name="ce29">
            <text:p>240,31</text:p>
          </table:table-cell>
          <table:table-cell office:value-type="float" office:value="120.2" table:style-name="ce30">
            <text:p>120,20</text:p>
          </table:table-cell>
          <table:table-cell office:value-type="float" office:value="50.018725812492193" table:formula="of:=[.U36]/[.T36]*100" table:style-name="ce28">
            <text:p>50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8">
          <table:table-cell office:value-type="string" table:style-name="ce31">
            <text:p>Иные межбюджетные трансферты на осуществление части полномочий по исполнению бюджета муниципального образования</text:p>
          </table:table-cell>
          <table:table-cell office:value-type="string" table:style-name="ce26">
            <text:p>62.Д.01.13020</text:p>
          </table:table-cell>
          <table:table-cell table:number-columns-repeated="14" table:style-name="ce26"/>
          <table:table-cell office:value-type="float" office:value="540" table:style-name="ce27">
            <text:p>540</text:p>
          </table:table-cell>
          <table:table-cell table:number-columns-repeated="2" table:style-name="ce26"/>
          <table:table-cell office:value-type="float" office:value="133.69999999999999" table:style-name="ce29">
            <text:p>133,70</text:p>
          </table:table-cell>
          <table:table-cell office:value-type="float" office:value="66.849999999999994" table:style-name="ce30">
            <text:p>66,85</text:p>
          </table:table-cell>
          <table:table-cell office:value-type="float" office:value="50" table:formula="of:=[.U37]/[.T37]*100" table:style-name="ce28">
            <text:p>50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8">
          <table:table-cell office:value-type="string" table:style-name="ce25">
            <text:p>Иные межбюджетные трансферты на осуществление части полномочий по исполнению бюджета муниципального образования</text:p>
          </table:table-cell>
          <table:table-cell office:value-type="string" table:style-name="ce26">
            <text:p>62.Д.01.1302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33.69999999999999" table:style-name="ce29">
            <text:p>133,70</text:p>
          </table:table-cell>
          <table:table-cell office:value-type="float" office:value="66.849999999999994" table:style-name="ce30">
            <text:p>66,85</text:p>
          </table:table-cell>
          <table:table-cell office:value-type="float" office:value="50" table:formula="of:=[.U38]/[.T38]*100" table:style-name="ce28">
            <text:p>50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Иные межбюджетные трансферты на осуществление части полномочий по по некоторым жилищным вопросам</text:p>
          </table:table-cell>
          <table:table-cell office:value-type="string" table:style-name="ce26">
            <text:p>62.Д.01.1303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table:number-columns-repeated="2" table:style-name="ce26"/>
          <table:table-cell office:value-type="float" office:value="47" table:style-name="ce29">
            <text:p>47,00</text:p>
          </table:table-cell>
          <table:table-cell office:value-type="float" office:value="23.5" table:style-name="ce30">
            <text:p>23,50</text:p>
          </table:table-cell>
          <table:table-cell office:value-type="float" office:value="50" table:formula="of:=[.U39]/[.T39]*100" table:style-name="ce28">
            <text:p>50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Иные межбюджетные трансферты на осуществление части полномочий по по некоторым жилищным вопросам</text:p>
          </table:table-cell>
          <table:table-cell office:value-type="string" table:style-name="ce26">
            <text:p>62.Д.01.13030</text:p>
          </table:table-cell>
          <table:table-cell table:number-columns-repeated="14" table:style-name="ce26"/>
          <table:table-cell office:value-type="float" office:value="540" table:style-name="ce27">
            <text:p>5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47" table:style-name="ce29">
            <text:p>47,00</text:p>
          </table:table-cell>
          <table:table-cell office:value-type="float" office:value="23.5" table:style-name="ce30">
            <text:p>23,50</text:p>
          </table:table-cell>
          <table:table-cell office:value-type="float" office:value="50" table:formula="of:=[.U40]/[.T40]*100" table:style-name="ce28">
            <text:p>50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8">
          <table:table-cell office:value-type="string" table:style-name="ce31">
            <text:p>Иные межбюджетные трансферты на осуществление части полномочий по осуществлению финансового контроля бюджетов поселений</text:p>
          </table:table-cell>
          <table:table-cell office:value-type="string" table:style-name="ce26">
            <text:p>62.Д.01.1306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table:number-columns-repeated="2" table:style-name="ce26"/>
          <table:table-cell office:value-type="float" office:value="32.19" table:style-name="ce29">
            <text:p>32,19</text:p>
          </table:table-cell>
          <table:table-cell office:value-type="float" office:value="16.100000000000001" table:style-name="ce30">
            <text:p>16,10</text:p>
          </table:table-cell>
          <table:table-cell office:value-type="float" office:value="50.015532774153471" table:formula="of:=[.U41]/[.T41]*100" table:style-name="ce28">
            <text:p>50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9">
          <table:table-cell office:value-type="string" table:style-name="ce25">
            <text:p>Иные межбюджетные трансферты на осуществление части полномочий по осуществлению финансового контроля бюджетов поселений</text:p>
          </table:table-cell>
          <table:table-cell office:value-type="string" table:style-name="ce26">
            <text:p>62.Д.01.1306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32.19" table:style-name="ce29">
            <text:p>32,19</text:p>
          </table:table-cell>
          <table:table-cell office:value-type="float" office:value="16.100000000000001" table:style-name="ce30">
            <text:p>16,10</text:p>
          </table:table-cell>
          <table:table-cell office:value-type="float" office:value="50.015532774153471" table:formula="of:=[.U42]/[.T42]*100" table:style-name="ce28">
            <text:p>50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8">
          <table:table-cell office:value-type="string" table:style-name="ce25">
            <text:p>Иные межбюджетные трансферты на осуществление части полномочий по организации централизованного тепло-, водоснабжения населения и водоотведения</text:p>
          </table:table-cell>
          <table:table-cell office:value-type="string" table:style-name="ce26">
            <text:p>62.Д.01.13070</text:p>
          </table:table-cell>
          <table:table-cell table:number-columns-repeated="14" table:style-name="ce26"/>
          <table:table-cell office:value-type="float" office:value="540" table:style-name="ce27">
            <text:p>540</text:p>
          </table:table-cell>
          <table:table-cell table:number-columns-repeated="2" table:style-name="ce26"/>
          <table:table-cell office:value-type="float" office:value="121.23" table:style-name="ce29">
            <text:p>121,23</text:p>
          </table:table-cell>
          <table:table-cell office:value-type="float" office:value="60.6" table:style-name="ce30">
            <text:p>60,60</text:p>
          </table:table-cell>
          <table:table-cell office:value-type="float" office:value="49.987626825043307" table:formula="of:=[.U43]/[.T43]*100" table:style-name="ce28">
            <text:p>50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8">
          <table:table-cell office:value-type="string" table:style-name="ce25">
            <text:p>Иные межбюджетные трансферты на осуществление части полномочий по организации централизованного тепло-, водоснабжения населения и водоотведения</text:p>
          </table:table-cell>
          <table:table-cell office:value-type="string" table:style-name="ce26">
            <text:p>62.Д.01.13070</text:p>
          </table:table-cell>
          <table:table-cell table:number-columns-repeated="14" table:style-name="ce26"/>
          <table:table-cell office:value-type="string" table:style-name="ce27">
            <text:p>5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21.23" table:style-name="ce29">
            <text:p>121,23</text:p>
          </table:table-cell>
          <table:table-cell office:value-type="float" office:value="60.6" table:style-name="ce30">
            <text:p>60,60</text:p>
          </table:table-cell>
          <table:table-cell office:value-type="float" office:value="49.987626825043307" table:formula="of:=[.U44]/[.T44]*100" table:style-name="ce28">
            <text:p>50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8">
          <table:table-cell office:value-type="string" table:style-name="ce2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6">
            <text:p>62.Д.01.13150</text:p>
          </table:table-cell>
          <table:table-cell table:number-columns-repeated="14" table:style-name="ce26"/>
          <table:table-cell office:value-type="float" office:value="540" table:style-name="ce27">
            <text:p>540</text:p>
          </table:table-cell>
          <table:table-cell table:number-columns-repeated="2" table:style-name="ce26"/>
          <table:table-cell office:value-type="float" office:value="43.5" table:style-name="ce29">
            <text:p>43,50</text:p>
          </table:table-cell>
          <table:table-cell office:value-type="float" office:value="21.75" table:style-name="ce30">
            <text:p>21,75</text:p>
          </table:table-cell>
          <table:table-cell office:value-type="float" office:value="50" table:formula="of:=[.U45]/[.T45]*100" table:style-name="ce28">
            <text:p>50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6">
            <text:p>62.Д.01.13150</text:p>
          </table:table-cell>
          <table:table-cell table:number-columns-repeated="14" table:style-name="ce26"/>
          <table:table-cell office:value-type="float" office:value="540" table:style-name="ce27">
            <text:p>5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43.5" table:style-name="ce29">
            <text:p>43,50</text:p>
          </table:table-cell>
          <table:table-cell office:value-type="float" office:value="21.75" table:style-name="ce30">
            <text:p>21,75</text:p>
          </table:table-cell>
          <table:table-cell office:value-type="float" office:value="50" table:formula="of:=[.U46]/[.T46]*100" table:style-name="ce28">
            <text:p>50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20">
          <table:table-cell office:value-type="string" table:style-name="ce31">
            <text:p>Непрограммные расходы</text:p>
          </table:table-cell>
          <table:table-cell office:value-type="string" table:style-name="ce16">
            <text:p>62.Д.02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640.6100000000001" table:formula="of:=[.T48]+[.T50]+[.T55]+[.T60]+[.T62]+[.T64]+[.T66]+[.T68]+[.T70]" table:style-name="ce18">
            <text:p>1 640,61</text:p>
          </table:table-cell>
          <table:table-cell office:value-type="float" office:value="788.84" table:formula="of:=[.U48]+[.U50]+[.U55]+[.U60]+[.U62]+[.U65]+[.U66]+[.U68]+[.U70]" table:style-name="ce19">
            <text:p>788,84</text:p>
          </table:table-cell>
          <table:table-cell office:value-type="float" office:value="48.08211579839206" table:formula="of:=[.U47]/[.T47]*100" table:style-name="ce28">
            <text:p>48,1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Резервные фонды местных администраций</text:p>
          </table:table-cell>
          <table:table-cell office:value-type="string" table:style-name="ce26">
            <text:p>62.Д.02.15020</text:p>
          </table:table-cell>
          <table:table-cell table:number-columns-repeated="14" table:style-name="ce26"/>
          <table:table-cell office:value-type="float" office:value="870" table:style-name="ce27">
            <text:p>870</text:p>
          </table:table-cell>
          <table:table-cell table:number-columns-repeated="2" table:style-name="ce26"/>
          <table:table-cell office:value-type="float" office:value="50" table:style-name="ce18">
            <text:p>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U48]/[.T48]*100" table:style-name="ce28">
            <text:p>0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1">
          <table:table-cell office:value-type="string" table:style-name="ce25">
            <text:p>Резервные фонды местных администраций</text:p>
          </table:table-cell>
          <table:table-cell office:value-type="string" table:style-name="ce26">
            <text:p>62.Д.02.15020</text:p>
          </table:table-cell>
          <table:table-cell table:number-columns-repeated="14" table:style-name="ce26"/>
          <table:table-cell office:value-type="float" office:value="870" table:style-name="ce27">
            <text:p>87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50" table:style-name="ce29">
            <text:p>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49]/[.T49]*100" table:style-name="ce28">
            <text:p>0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17">
          <table:table-cell office:value-type="string" table:style-name="ce25">
            <text:p>Проведение прочих мероприятий организационного характера</text:p>
          </table:table-cell>
          <table:table-cell office:value-type="string" table:style-name="ce26">
            <text:p>62.Д.02.1505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29.01" table:formula="of:=[.T51]+[.T54]" table:style-name="ce18">
            <text:p>129,01</text:p>
          </table:table-cell>
          <table:table-cell office:value-type="float" office:value="108.87" table:formula="of:=[.U51]+[.U54]" table:style-name="ce19">
            <text:p>108,87</text:p>
          </table:table-cell>
          <table:table-cell office:value-type="float" office:value="84.388807069219453" table:formula="of:=[.U50]/[.T50]*100" table:style-name="ce28">
            <text:p>84,4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17">
          <table:table-cell office:value-type="string" table:style-name="ce25">
            <text:p>Проведение прочих мероприятий организационного характера</text:p>
          </table:table-cell>
          <table:table-cell office:value-type="string" table:style-name="ce26">
            <text:p>62.Д.02.1505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55" table:style-name="ce29">
            <text:p>55,00</text:p>
          </table:table-cell>
          <table:table-cell office:value-type="float" office:value="35" table:style-name="ce30">
            <text:p>35,00</text:p>
          </table:table-cell>
          <table:table-cell office:value-type="float" office:value="63.636363636363633" table:formula="of:=[.U51]/[.T51]*100" table:style-name="ce28">
            <text:p>63,6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Проведение прочих мероприятий организационного характера</text:p>
          </table:table-cell>
          <table:table-cell office:value-type="string" table:style-name="ce26">
            <text:p>62.Д.02.1505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3</text:p>
          </table:table-cell>
          <table:table-cell office:value-type="float" office:value="55" table:style-name="ce29">
            <text:p>55,00</text:p>
          </table:table-cell>
          <table:table-cell office:value-type="float" office:value="20" table:style-name="ce30">
            <text:p>20,00</text:p>
          </table:table-cell>
          <table:table-cell office:value-type="float" office:value="36.363636363636367" table:formula="of:=[.U52]/[.T52]*100" table:style-name="ce28">
            <text:p>36,4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Проведение прочих мероприятий организационного характера</text:p>
          </table:table-cell>
          <table:table-cell office:value-type="string" table:style-name="ce26">
            <text:p>62.Д.02.1505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table:number-columns-repeated="2" table:style-name="ce26"/>
          <table:table-cell office:value-type="float" office:value="74.010000000000005" table:style-name="ce29">
            <text:p>74,01</text:p>
          </table:table-cell>
          <table:table-cell office:value-type="float" office:value="73.87" table:style-name="ce30">
            <text:p>73,87</text:p>
          </table:table-cell>
          <table:table-cell office:value-type="float" office:value="99.810836373463047" table:formula="of:=[.U53]/[.T53]*100" table:style-name="ce28">
            <text:p>99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1">
          <table:table-cell office:value-type="string" table:style-name="ce25">
            <text:p>Проведение прочих мероприятий организационного характера</text:p>
          </table:table-cell>
          <table:table-cell office:value-type="string" table:style-name="ce26">
            <text:p>62.Д.02.1505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3</text:p>
          </table:table-cell>
          <table:table-cell office:value-type="float" office:value="74.010000000000005" table:style-name="ce29">
            <text:p>74,01</text:p>
          </table:table-cell>
          <table:table-cell office:value-type="float" office:value="73.87" table:style-name="ce30">
            <text:p>73,87</text:p>
          </table:table-cell>
          <table:table-cell office:value-type="float" office:value="99.810836373463047" table:formula="of:=[.U54]/[.T54]*100" table:style-name="ce28">
            <text:p>99,8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22">
          <table:table-cell office:value-type="string" table:style-name="ce25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6">
            <text:p>62.Д.02.1506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7" table:formula="of:=[.T56]+[.T58]" table:style-name="ce29">
            <text:p>27,00</text:p>
          </table:table-cell>
          <table:table-cell office:value-type="float" office:value="0" table:formula="of:=[.U56]+[.U58]" table:style-name="ce30">
            <text:p>0,00</text:p>
          </table:table-cell>
          <table:table-cell office:value-type="float" office:value="0" table:formula="of:=[.U55]/[.T55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5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6">
            <text:p>62.Д.02.15060</text:p>
          </table:table-cell>
          <table:table-cell table:number-columns-repeated="14" table:style-name="ce26"/>
          <table:table-cell office:value-type="float" office:value="350" table:style-name="ce27">
            <text:p>350</text:p>
          </table:table-cell>
          <table:table-cell table:number-columns-repeated="2" table:style-name="ce26"/>
          <table:table-cell office:value-type="float" office:value="15" table:style-name="ce29">
            <text:p>15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56]/[.T56]*100" table:style-name="ce28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6">
            <text:p>62.Д.02.15060</text:p>
          </table:table-cell>
          <table:table-cell table:number-columns-repeated="14" table:style-name="ce26"/>
          <table:table-cell office:value-type="float" office:value="350" table:style-name="ce27">
            <text:p>35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3</text:p>
          </table:table-cell>
          <table:table-cell office:value-type="float" office:value="15" table:style-name="ce29">
            <text:p>15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57]/[.T57]*100" table:style-name="ce28">
            <text:p>0,0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6">
            <text:p>62.Д.02.15060</text:p>
          </table:table-cell>
          <table:table-cell table:number-columns-repeated="14" table:style-name="ce26"/>
          <table:table-cell office:value-type="float" office:value="360" table:style-name="ce27">
            <text:p>360</text:p>
          </table:table-cell>
          <table:table-cell table:number-columns-repeated="2" table:style-name="ce26"/>
          <table:table-cell office:value-type="float" office:value="12" table:style-name="ce29">
            <text:p>12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58]/[.T58]*100" table:style-name="ce28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23">
          <table:table-cell office:value-type="string" table:style-name="ce25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6">
            <text:p>62.Д.02.15060</text:p>
          </table:table-cell>
          <table:table-cell table:number-columns-repeated="14" table:style-name="ce26"/>
          <table:table-cell office:value-type="float" office:value="360" table:style-name="ce27">
            <text:p>36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3</text:p>
          </table:table-cell>
          <table:table-cell office:value-type="float" office:value="12" table:style-name="ce29">
            <text:p>12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59]/[.T59]*100" table:style-name="ce28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Содержание муниципального жилищного фонда, в том числе капитальный ремонт муниципального жилищного фонда</text:p>
          </table:table-cell>
          <table:table-cell office:value-type="string" table:style-name="ce26">
            <text:p>62.Д.02.15200</text:p>
          </table:table-cell>
          <table:table-cell table:number-columns-repeated="14" table:style-name="ce26"/>
          <table:table-cell office:value-type="float" office:value="247" table:style-name="ce27">
            <text:p>247</text:p>
          </table:table-cell>
          <table:table-cell table:number-columns-repeated="2" table:style-name="ce26"/>
          <table:table-cell office:value-type="float" office:value="65" table:style-name="ce29">
            <text:p>65,00</text:p>
          </table:table-cell>
          <table:table-cell office:value-type="float" office:value="17.73" table:style-name="ce30">
            <text:p>17,73</text:p>
          </table:table-cell>
          <table:table-cell office:value-type="float" office:value="27.276923076923076" table:formula="of:=[.U60]/[.T60]*100" table:style-name="ce28">
            <text:p>27,3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Содержание муниципального жилищного фонда, в том числе капитальный ремонт муниципального жилищного фонда</text:p>
          </table:table-cell>
          <table:table-cell office:value-type="string" table:style-name="ce26">
            <text:p>62.Д.02.15200</text:p>
          </table:table-cell>
          <table:table-cell table:number-columns-repeated="14" table:style-name="ce26"/>
          <table:table-cell office:value-type="float" office:value="247" table:style-name="ce27">
            <text:p>247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65" table:style-name="ce29">
            <text:p>65,00</text:p>
          </table:table-cell>
          <table:table-cell office:value-type="float" office:value="17.73" table:style-name="ce30">
            <text:p>17,73</text:p>
          </table:table-cell>
          <table:table-cell office:value-type="float" office:value="27.276923076923076" table:formula="of:=[.U61]/[.T61]*100" table:style-name="ce28">
            <text:p>27,3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">
          <table:table-cell office:value-type="string" table:style-name="ce25">
            <text:p>Доплаты к пенсиям муниципальных служащих</text:p>
          </table:table-cell>
          <table:table-cell office:value-type="string" table:style-name="ce26">
            <text:p>62.Д.02.15280</text:p>
          </table:table-cell>
          <table:table-cell table:number-columns-repeated="14" table:style-name="ce26"/>
          <table:table-cell office:value-type="float" office:value="321" table:style-name="ce27">
            <text:p>321</text:p>
          </table:table-cell>
          <table:table-cell table:number-columns-repeated="2" table:style-name="ce26"/>
          <table:table-cell office:value-type="float" office:value="490" table:style-name="ce29">
            <text:p>490,00</text:p>
          </table:table-cell>
          <table:table-cell office:value-type="float" office:value="249.36" table:style-name="ce30">
            <text:p>249,36</text:p>
          </table:table-cell>
          <table:table-cell office:value-type="float" office:value="50.889795918367355" table:formula="of:=[.U62]/[.T62]*100" table:style-name="ce28">
            <text:p>50,9</text:p>
          </table:table-cell>
          <table:table-cell table:number-columns-repeated="3" table:style-name="ce21"/>
          <table:table-cell office:value-type="float" office:value="24" table:style-name="ce21">
            <text:p>24,00</text:p>
          </table:table-cell>
          <table:table-cell table:number-columns-repeated="10" table:style-name="ce22"/>
          <table:table-cell office:value-type="float" office:value="21" table:style-name="ce21">
            <text:p>21,00</text:p>
          </table:table-cell>
          <table:table-cell table:number-columns-repeated="3" table:style-name="ce21"/>
          <table:table-cell office:value-type="float" office:value="21" table:style-name="ce21">
            <text:p>21,00</text:p>
          </table:table-cell>
          <table:table-cell office:value-type="float" office:value="21" table:style-name="ce21">
            <text:p>21,00</text:p>
          </table:table-cell>
          <table:table-cell table:style-name="ce23"/>
          <table:table-cell table:number-columns-repeated="2" table:style-name="ce21"/>
          <table:table-cell office:value-type="float" office:value="21" table:style-name="ce21">
            <text:p>21,00</text:p>
          </table:table-cell>
          <table:table-cell table:number-columns-repeated="16338"/>
        </table:table-row>
        <table:table-row table:style-name="ro24">
          <table:table-cell office:value-type="string" table:style-name="ce25">
            <text:p>Доплаты к пенсиям муниципальных служащих</text:p>
          </table:table-cell>
          <table:table-cell office:value-type="string" table:style-name="ce26">
            <text:p>62.Д.02.15280</text:p>
          </table:table-cell>
          <table:table-cell table:number-columns-repeated="14" table:style-name="ce26"/>
          <table:table-cell office:value-type="float" office:value="321" table:style-name="ce27">
            <text:p>321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1</text:p>
          </table:table-cell>
          <table:table-cell office:value-type="float" office:value="490" table:style-name="ce29">
            <text:p>490,00</text:p>
          </table:table-cell>
          <table:table-cell office:value-type="float" office:value="249.36" table:style-name="ce30">
            <text:p>249,36</text:p>
          </table:table-cell>
          <table:table-cell office:value-type="float" office:value="50.889795918367355" table:formula="of:=[.U63]/[.T63]*100" table:style-name="ce28">
            <text:p>50,9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5">
          <table:table-cell office:value-type="string" table:style-name="ce25">
            <text:p>Содержание муниципального нежилого фонда, в том числе капитальный ремонт муниципального нежилого фонда, за исключением зданий используемых органами местного самоуправления для осуществления своих функций</text:p>
          </table:table-cell>
          <table:table-cell office:value-type="string" table:style-name="ce26">
            <text:p>62.Д.02.1558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550" table:style-name="ce29">
            <text:p>550,00</text:p>
          </table:table-cell>
          <table:table-cell office:value-type="float" office:value="283.54000000000002" table:style-name="ce30">
            <text:p>283,54</text:p>
          </table:table-cell>
          <table:table-cell office:value-type="float" office:value="51.552727272727275" table:formula="of:=[.U64]/[.T64]*100" table:style-name="ce28">
            <text:p>51,6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6">
          <table:table-cell office:value-type="string" table:style-name="ce25">
            <text:p>Содержание муниципального нежилого фонда, в том числе капитальный ремонт муниципального нежилого фонда, за исключением зданий используемых органами местного самоуправления для осуществления своих функций</text:p>
          </table:table-cell>
          <table:table-cell office:value-type="string" table:style-name="ce26">
            <text:p>62.Д.02.1558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550" table:style-name="ce29">
            <text:p>550,00</text:p>
          </table:table-cell>
          <table:table-cell office:value-type="float" office:value="283.54000000000002" table:style-name="ce30">
            <text:p>283,54</text:p>
          </table:table-cell>
          <table:table-cell office:value-type="float" office:value="51.552727272727275" table:formula="of:=[.U65]/[.T65]*100" table:style-name="ce28">
            <text:p>51,6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27">
          <table:table-cell office:value-type="string" table:style-name="ce25">
            <text:p>Перевозка тел (останков) безродных (невостребованных) умерших на кладбище (в крематорий)</text:p>
          </table:table-cell>
          <table:table-cell office:value-type="string" table:style-name="ce26">
            <text:p>62.Д.02.1669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66]/[.T66]*100" table:style-name="ce28">
            <text:p>0,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Перевозка тел (останков) безродных (невостребованных) умерших на кладбище (в крематорий)</text:p>
          </table:table-cell>
          <table:table-cell office:value-type="string" table:style-name="ce26">
            <text:p>62.Д.02.1669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67]/[.T67]*100" table:style-name="ce28">
            <text:p>0,0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18">
          <table:table-cell office:value-type="string" table:style-name="ce25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</text:p>
          </table:table-cell>
          <table:table-cell office:value-type="string" table:style-name="ce26">
            <text:p>62.Д.02.1711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68]/[.T68]*100" table:style-name="ce28">
            <text:p>0,0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28">
          <table:table-cell office:value-type="string" table:style-name="ce25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</text:p>
          </table:table-cell>
          <table:table-cell office:value-type="string" table:style-name="ce26">
            <text:p>62.Д.02.1711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3</text:p>
          </table:table-cell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69]/[.T69]*100" table:style-name="ce28">
            <text:p>0,0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6">
            <text:p>62.Д.02.5118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89.60000000000002" table:formula="of:=[.T71]+[.T73]" table:style-name="ce18">
            <text:p>289,60</text:p>
          </table:table-cell>
          <table:table-cell office:value-type="float" office:value="129.34" table:formula="of:=[.U71]+[.U73]" table:style-name="ce19">
            <text:p>129,34</text:p>
          </table:table-cell>
          <table:table-cell office:value-type="float" office:value="44.661602209944753" table:formula="of:=[.U70]/[.T70]*100" table:style-name="ce28">
            <text:p>44,7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6">
            <text:p>62.Д.02.51180</text:p>
          </table:table-cell>
          <table:table-cell table:number-columns-repeated="14" table:style-name="ce26"/>
          <table:table-cell office:value-type="float" office:value="120" table:style-name="ce27">
            <text:p>120</text:p>
          </table:table-cell>
          <table:table-cell table:number-columns-repeated="2" table:style-name="ce26"/>
          <table:table-cell office:value-type="float" office:value="288.10000000000002" table:style-name="ce29">
            <text:p>288,10</text:p>
          </table:table-cell>
          <table:table-cell office:value-type="float" office:value="127.84" table:style-name="ce30">
            <text:p>127,84</text:p>
          </table:table-cell>
          <table:table-cell office:value-type="float" office:value="44.373481430059002" table:formula="of:=[.U71]/[.T71]*100" table:style-name="ce28">
            <text:p>44,4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29">
          <table:table-cell office:value-type="string" table:style-name="ce25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6">
            <text:p>62.Д.02.51180</text:p>
          </table:table-cell>
          <table:table-cell table:number-columns-repeated="14" table:style-name="ce26"/>
          <table:table-cell office:value-type="float" office:value="120" table:style-name="ce27">
            <text:p>120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float" office:value="288.10000000000002" table:style-name="ce29">
            <text:p>288,10</text:p>
          </table:table-cell>
          <table:table-cell office:value-type="float" office:value="127.84" table:style-name="ce30">
            <text:p>127,84</text:p>
          </table:table-cell>
          <table:table-cell office:value-type="float" office:value="44.373481430059002" table:formula="of:=[.U72]/[.T72]*100" table:style-name="ce28">
            <text:p>44,4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30">
          <table:table-cell office:value-type="string" table:style-name="ce25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6">
            <text:p>62.Д.02.5118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.5" table:style-name="ce29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100" table:formula="of:=[.U73]/[.T73]*100" table:style-name="ce28">
            <text:p>100,0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62.Д.02.5118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100" table:formula="of:=[.U74]/[.T74]*100" table:style-name="ce28">
            <text:p>100,0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">
          <table:table-cell office:value-type="string" table:style-name="ce31">
            <text:p>Программная часть сельских поселений</text:p>
          </table:table-cell>
          <table:table-cell office:value-type="string" table:style-name="ce16">
            <text:p>70.0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49231.46" table:formula="of:=[.T76]" table:style-name="ce18">
            <text:p>49 231,46</text:p>
          </table:table-cell>
          <table:table-cell office:value-type="float" office:value="11138.650000000001" table:formula="of:=[.U76]" table:style-name="ce19">
            <text:p>11138,65</text:p>
          </table:table-cell>
          <table:table-cell office:value-type="float" office:value="22.625065354551747" table:formula="of:=[.U75]/[.T75]*100" table:style-name="ce28">
            <text:p>22,6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31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49231.46" table:formula="of:=[.T77]+[.T85]+[.T166]" table:style-name="ce18">
            <text:p>49 231,46</text:p>
          </table:table-cell>
          <table:table-cell office:value-type="float" office:value="11138.650000000001" table:formula="of:=[.U77]+[.U85]+[.U166]" table:style-name="ce19">
            <text:p>11138,65</text:p>
          </table:table-cell>
          <table:table-cell office:value-type="float" office:value="22.625065354551747" table:formula="of:=[.U76]/[.T76]*100" table:style-name="ce20">
            <text:p>22,6</text:p>
          </table:table-cell>
          <table:table-cell office:value-type="float" office:value="1855.16" table:style-name="ce21">
            <text:p>1 855,16</text:p>
          </table:table-cell>
          <table:table-cell office:value-type="float" office:value="10823.48" table:style-name="ce21">
            <text:p>10 823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25227.08" table:style-name="ce21">
            <text:p>25 227,08</text:p>
          </table:table-cell>
          <table:table-cell table:number-columns-repeated="10" table:style-name="ce22"/>
          <table:table-cell office:value-type="float" office:value="25886.97" table:style-name="ce21">
            <text:p>25 886,9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3636.97" table:style-name="ce21">
            <text:p>23 636,97</text:p>
          </table:table-cell>
          <table:table-cell office:value-type="float" office:value="23546.87" table:style-name="ce21">
            <text:p>23 546,87</text:p>
          </table:table-cell>
          <table:table-cell table:style-name="ce23"/>
          <table:table-cell table:number-columns-repeated="2" table:style-name="ce21"/>
          <table:table-cell office:value-type="float" office:value="23546.87" table:style-name="ce21">
            <text:p>23 546,87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622.8799999999997" table:formula="of:=[.T79]+[.T81]+[.T83]" table:style-name="ce18">
            <text:p>3 62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U77]/[.T77]*100" table:style-name="ce20">
            <text:p>0,0</text:p>
          </table:table-cell>
          <table:table-cell table:number-columns-repeated="3" table:style-name="ce21"/>
          <table:table-cell office:value-type="float" office:value="345" table:style-name="ce21">
            <text:p>345,00</text:p>
          </table:table-cell>
          <table:table-cell table:number-columns-repeated="10" table:style-name="ce22"/>
          <table:table-cell office:value-type="float" office:value="210" table:style-name="ce21">
            <text:p>210,00</text:p>
          </table:table-cell>
          <table:table-cell table:number-columns-repeated="3" table:style-name="ce21"/>
          <table:table-cell office:value-type="float" office:value="210" table:style-name="ce21">
            <text:p>210,00</text:p>
          </table:table-cell>
          <table:table-cell office:value-type="float" office:value="210" table:style-name="ce21">
            <text:p>210,00</text:p>
          </table:table-cell>
          <table:table-cell table:style-name="ce23"/>
          <table:table-cell table:number-columns-repeated="2" table:style-name="ce21"/>
          <table:table-cell office:value-type="float" office:value="210" table:style-name="ce21">
            <text:p>210,00</text:p>
          </table:table-cell>
          <table:table-cell table:number-columns-repeated="16338"/>
        </table:table-row>
        <table:table-row table:style-name="ro32">
          <table:table-cell office:value-type="string" table:style-name="ce33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6">
            <text:p>7Л.1F3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3622.8799999999997" table:formula="of:=[.T79]+[.T81]+[.T83]" table:style-name="ce29">
            <text:p>3 622,88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78]/[.T78]*100" table:style-name="ce28">
            <text:p>0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7Л.1F3.6748S</text:p>
          </table:table-cell>
          <table:table-cell table:number-columns-repeated="14" table:style-name="ce26"/>
          <table:table-cell office:value-type="float" office:value="410" table:style-name="ce27">
            <text:p>410</text:p>
          </table:table-cell>
          <table:table-cell table:number-columns-repeated="2" table:style-name="ce26"/>
          <table:table-cell office:value-type="float" office:value="181.2" table:style-name="ce29">
            <text:p>181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79]/[.T79]*100" table:style-name="ce28">
            <text:p>0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">
          <table:table-cell office:value-type="string" table:style-name="ce25">
            <text:p>Другие общегосударственные вопросы</text:p>
          </table:table-cell>
          <table:table-cell office:value-type="string" table:style-name="ce26">
            <text:p>7Л.1F3.6748S</text:p>
          </table:table-cell>
          <table:table-cell table:number-columns-repeated="14" table:style-name="ce26"/>
          <table:table-cell office:value-type="float" office:value="410" table:style-name="ce27">
            <text:p>41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181.2" table:style-name="ce29">
            <text:p>181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80]/[.T80]*100" table:style-name="ce28">
            <text:p>0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3">
          <table:table-cell office:value-type="string" table:style-name="ce31">
            <text:p>Обеспечение устойчивого сокращения непригодного для проживания жилого фонда</text:p>
          </table:table-cell>
          <table:table-cell office:value-type="string" table:style-name="ce26">
            <text:p>7Л.1F3.67483</text:p>
          </table:table-cell>
          <table:table-cell table:number-columns-repeated="14" table:style-name="ce26"/>
          <table:table-cell office:value-type="float" office:value="410" table:style-name="ce27">
            <text:p>410</text:p>
          </table:table-cell>
          <table:table-cell table:number-columns-repeated="2" table:style-name="ce26"/>
          <table:table-cell office:value-type="float" office:value="2427.29" table:style-name="ce29">
            <text:p>2 427,29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81]/[.T81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устойчивого сокращения непригодного для проживания жилого фонда</text:p>
          </table:table-cell>
          <table:table-cell office:value-type="string" table:style-name="ce26">
            <text:p>7Л.1F3.67483</text:p>
          </table:table-cell>
          <table:table-cell table:number-columns-repeated="14" table:style-name="ce26"/>
          <table:table-cell office:value-type="float" office:value="410" table:style-name="ce27">
            <text:p>41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2427.29" table:style-name="ce29">
            <text:p>2 427,29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82]/[.T82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1">
            <text:p>Обеспечение устойчивого сокращения непригодного для проживания жилого фонда</text:p>
          </table:table-cell>
          <table:table-cell office:value-type="string" table:style-name="ce26">
            <text:p>7Л.1F3.67484</text:p>
          </table:table-cell>
          <table:table-cell table:number-columns-repeated="14" table:style-name="ce26"/>
          <table:table-cell office:value-type="float" office:value="410" table:style-name="ce27">
            <text:p>410</text:p>
          </table:table-cell>
          <table:table-cell table:number-columns-repeated="2" table:style-name="ce26"/>
          <table:table-cell office:value-type="float" office:value="1014.39" table:style-name="ce29">
            <text:p>1 014,39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83]/[.T83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устойчивого сокращения непригодного для проживания жилого фонда</text:p>
          </table:table-cell>
          <table:table-cell office:value-type="string" table:style-name="ce26">
            <text:p>7Л.1F3.67484</text:p>
          </table:table-cell>
          <table:table-cell table:number-columns-repeated="14" table:style-name="ce26"/>
          <table:table-cell office:value-type="float" office:value="410" table:style-name="ce27">
            <text:p>41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1014.39" table:style-name="ce29">
            <text:p>1 014,39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84]/[.T84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Комплексы процессных мероприятий</text:p>
          </table:table-cell>
          <table:table-cell office:value-type="string" table:style-name="ce16">
            <text:p>7Л.4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9699.660000000003" table:formula="of:=[.T86]+[.T91]+[.T96]+[.T127]+[.T148]+[.T153]" table:style-name="ce18">
            <text:p>39 699,66</text:p>
          </table:table-cell>
          <table:table-cell office:value-type="float" office:value="10455.550000000001" table:formula="of:=[.U86]+[.U91]+[.U96]+[.U127]+[.U148]+[.U153]" table:style-name="ce19">
            <text:p>10455,55</text:p>
          </table:table-cell>
          <table:table-cell office:value-type="float" office:value="26.336623537833827" table:formula="of:=[.U85]/[.T85]*100" table:style-name="ce20">
            <text:p>26,3</text:p>
          </table:table-cell>
          <table:table-cell table:number-columns-repeated="3" table:style-name="ce21"/>
          <table:table-cell office:value-type="float" office:value="355" table:style-name="ce21">
            <text:p>355,00</text:p>
          </table:table-cell>
          <table:table-cell table:number-columns-repeated="10" table:style-name="ce22"/>
          <table:table-cell office:value-type="float" office:value="340" table:style-name="ce21">
            <text:p>340,00</text:p>
          </table:table-cell>
          <table:table-cell table:number-columns-repeated="3" table:style-name="ce21"/>
          <table:table-cell office:value-type="float" office:value="340" table:style-name="ce21">
            <text:p>340,00</text:p>
          </table:table-cell>
          <table:table-cell office:value-type="float" office:value="340" table:style-name="ce21">
            <text:p>340,00</text:p>
          </table:table-cell>
          <table:table-cell table:style-name="ce23"/>
          <table:table-cell table:number-columns-repeated="2" table:style-name="ce21"/>
          <table:table-cell office:value-type="float" office:value="340" table:style-name="ce21">
            <text:p>340,00</text:p>
          </table:table-cell>
          <table:table-cell table:number-columns-repeated="16338"/>
        </table:table-row>
        <table:table-row table:style-name="ro9">
          <table:table-cell office:value-type="string" table:style-name="ce33">
            <text:p>Комплекс процессных мероприятий "Стимулирование экономической активности"</text:p>
          </table:table-cell>
          <table:table-cell office:value-type="string" table:style-name="ce16">
            <text:p>7Л.4.01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590" table:formula="of:=[.T87]+[.T89]" table:style-name="ce18">
            <text:p>590,00</text:p>
          </table:table-cell>
          <table:table-cell office:value-type="float" office:value="19" table:formula="of:=[.U87]+[.U89]" table:style-name="ce19">
            <text:p>19,00</text:p>
          </table:table-cell>
          <table:table-cell office:value-type="float" office:value="3.2203389830508473" table:formula="of:=[.U86]/[.T86]*100" table:style-name="ce28">
            <text:p>3,2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Оценка недвижимости, признание прав и регулирование отношений по муниципальной собственности</text:p>
          </table:table-cell>
          <table:table-cell office:value-type="string" table:style-name="ce26">
            <text:p>7Л.4.011503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580" table:style-name="ce29">
            <text:p>580,00</text:p>
          </table:table-cell>
          <table:table-cell office:value-type="float" office:value="16" table:style-name="ce30">
            <text:p>16,00</text:p>
          </table:table-cell>
          <table:table-cell office:value-type="float" office:value="2.7586206896551726" table:formula="of:=[.U87]/[.T87]*100" table:style-name="ce28">
            <text:p>2,8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Оценка недвижимости, признание прав и регулирование отношений по муниципальной собственности</text:p>
          </table:table-cell>
          <table:table-cell office:value-type="string" table:style-name="ce26">
            <text:p>7Л.4.011503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3</text:p>
          </table:table-cell>
          <table:table-cell office:value-type="float" office:value="580" table:style-name="ce29">
            <text:p>580,00</text:p>
          </table:table-cell>
          <table:table-cell office:value-type="float" office:value="16" table:style-name="ce30">
            <text:p>16,00</text:p>
          </table:table-cell>
          <table:table-cell office:value-type="float" office:value="2.7586206896551726" table:formula="of:=[.U88]/[.T88]*100" table:style-name="ce28">
            <text:p>2,8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9">
          <table:table-cell office:value-type="string" table:style-name="ce32">
            <text:p>Мероприятия по развитию и поддержке малого и среднего предпринимательства</text:p>
          </table:table-cell>
          <table:table-cell office:value-type="string" table:style-name="ce26">
            <text:p>7Л.4.011551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0" table:style-name="ce18">
            <text:p>10,00</text:p>
          </table:table-cell>
          <table:table-cell office:value-type="float" office:value="3" table:style-name="ce19">
            <text:p>3,00</text:p>
          </table:table-cell>
          <table:table-cell office:value-type="float" office:value="30" table:formula="of:=[.U89]/[.T89]*100" table:style-name="ce28">
            <text:p>3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Мероприятия по развитию и поддержке малого и среднего предпринимательства</text:p>
          </table:table-cell>
          <table:table-cell office:value-type="string" table:style-name="ce26">
            <text:p>7Л.4.011551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float" office:value="10" table:style-name="ce29">
            <text:p>10,00</text:p>
          </table:table-cell>
          <table:table-cell office:value-type="float" office:value="3" table:style-name="ce30">
            <text:p>3,00</text:p>
          </table:table-cell>
          <table:table-cell office:value-type="float" office:value="30" table:formula="of:=[.U90]/[.T90]*100" table:style-name="ce28">
            <text:p>3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Комплекс процессных мероприятий "Обеспечение безопасности"</text:p>
          </table:table-cell>
          <table:table-cell office:value-type="string" table:style-name="ce26">
            <text:p>7Л.4.02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25" table:formula="of:=[.T92]+[.T94]" table:style-name="ce18">
            <text:p>2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U91]/[.T91]*100" table:style-name="ce28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9">
          <table:table-cell office:value-type="string" table:style-name="ce33">
            <text:p>Обеспечение первичных мер пожарной безопасности</text:p>
          </table:table-cell>
          <table:table-cell office:value-type="string" table:style-name="ce26">
            <text:p>7Л.4.02.1512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205" table:style-name="ce29">
            <text:p>205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92]/[.T92]*100" table:style-name="ce28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Обеспечение первичных мер пожарной безопасности</text:p>
          </table:table-cell>
          <table:table-cell office:value-type="string" table:style-name="ce26">
            <text:p>7Л.4.02.1512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14</text:p>
          </table:table-cell>
          <table:table-cell office:value-type="float" office:value="205" table:style-name="ce29">
            <text:p>205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93]/[.T93]*100" table:style-name="ce28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5">
            <text:p>Профилактика экстремизма и терроризма</text:p>
          </table:table-cell>
          <table:table-cell office:value-type="string" table:style-name="ce26">
            <text:p>7Л.4.02.1569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20" table:style-name="ce29">
            <text:p>20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94]/[.T94]*100" table:style-name="ce28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33">
            <text:p>Профилактика экстремизма и терроризма</text:p>
          </table:table-cell>
          <table:table-cell office:value-type="string" table:style-name="ce26">
            <text:p>7Л.4.02.1569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14</text:p>
          </table:table-cell>
          <table:table-cell office:value-type="float" office:value="20" table:style-name="ce29">
            <text:p>20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95]/[.T95]*100" table:style-name="ce28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3">
          <table:table-cell office:value-type="string" table:style-name="ce32">
            <text:p>Комплекс процессных мероприятий "Жилищно-коммунальное хозяйство и благоустройство"</text:p>
          </table:table-cell>
          <table:table-cell office:value-type="string" table:style-name="ce16">
            <text:p>7Л.4.03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23383.75" table:formula="of:=[.T97]+[.T106]+[.T108]+[.T110]+[.T112]+[.T114]+[.T116]+[.T118]+[.T120]+[.T122]+[.T124]" table:style-name="ce18">
            <text:p>23 383,75</text:p>
          </table:table-cell>
          <table:table-cell office:value-type="float" office:value="6262.9500000000007" table:formula="of:=[.U97]+[.U106]+[.U108]+[.U110]+[.U112]+[.U114]+[.U116]+[.U118]+[.U120]+[.U122]+[.U124]" table:style-name="ce19">
            <text:p>6262,95</text:p>
          </table:table-cell>
          <table:table-cell office:value-type="float" office:value="26.783343133586364" table:formula="of:=[.U96]/[.T96]*100" table:style-name="ce20">
            <text:p>26,8</text:p>
          </table:table-cell>
          <table:table-cell office:value-type="float" office:value="1855.16" table:style-name="ce21">
            <text:p>1 855,16</text:p>
          </table:table-cell>
          <table:table-cell office:value-type="float" office:value="9228.48" table:style-name="ce21">
            <text:p>9 228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16877.18" table:style-name="ce21">
            <text:p>16 877,18</text:p>
          </table:table-cell>
          <table:table-cell table:number-columns-repeated="10" table:style-name="ce22"/>
          <table:table-cell office:value-type="float" office:value="17516.669999999998" table:style-name="ce21">
            <text:p>17 516,6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15266.67" table:style-name="ce21">
            <text:p>15 266,67</text:p>
          </table:table-cell>
          <table:table-cell office:value-type="float" office:value="15486.17" table:style-name="ce21">
            <text:p>15 486,17</text:p>
          </table:table-cell>
          <table:table-cell table:style-name="ce23"/>
          <table:table-cell table:number-columns-repeated="2" table:style-name="ce21"/>
          <table:table-cell office:value-type="float" office:value="15486.17" table:style-name="ce21">
            <text:p>15 486,17</text:p>
          </table:table-cell>
          <table:table-cell table:number-columns-repeated="16338"/>
        </table:table-row>
        <table:table-row table:style-name="ro9">
          <table:table-cell office:value-type="string" table:style-name="ce33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1927.01" table:formula="of:=[.T98]+[.T100]+[.T104]+[.T102]" table:style-name="ce18">
            <text:p>11 927,01</text:p>
          </table:table-cell>
          <table:table-cell office:value-type="float" office:value="3670.2299999999996" table:formula="of:=[.U98]+[.U100]+[.U104]+[.U102]" table:style-name="ce19">
            <text:p>3670,23</text:p>
          </table:table-cell>
          <table:table-cell office:value-type="float" office:value="30.772423264506354" table:formula="of:=[.U97]/[.T97]*100" table:style-name="ce20">
            <text:p>30,8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table:number-columns-repeated="2" table:style-name="ce26"/>
          <table:table-cell office:value-type="float" office:value="6806.2" table:style-name="ce29">
            <text:p>6 806,20</text:p>
          </table:table-cell>
          <table:table-cell office:value-type="float" office:value="2326.52" table:style-name="ce30">
            <text:p>2326,52</text:p>
          </table:table-cell>
          <table:table-cell office:value-type="float" office:value="34.182363139490462" table:formula="of:=[.U98]/[.T98]*100" table:style-name="ce20">
            <text:p>34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33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5</text:p>
          </table:table-cell>
          <table:table-cell office:value-type="float" office:value="6806.2" table:style-name="ce29">
            <text:p>6 806,20</text:p>
          </table:table-cell>
          <table:table-cell office:value-type="float" office:value="2326.52" table:style-name="ce30">
            <text:p>2326,52</text:p>
          </table:table-cell>
          <table:table-cell office:value-type="float" office:value="34.182363139490462" table:formula="of:=[.U99]/[.T99]*100" table:style-name="ce28">
            <text:p>34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34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5040.8100000000004" table:style-name="ce29">
            <text:p>5 040,81</text:p>
          </table:table-cell>
          <table:table-cell office:value-type="float" office:value="1319.22" table:style-name="ce30">
            <text:p>1319,22</text:p>
          </table:table-cell>
          <table:table-cell office:value-type="float" office:value="26.170793979539003" table:formula="of:=[.U100]/[.T100]*100" table:style-name="ce28">
            <text:p>26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5</text:p>
          </table:table-cell>
          <table:table-cell office:value-type="float" office:value="5040.8100000000004" table:style-name="ce29">
            <text:p>5 040,81</text:p>
          </table:table-cell>
          <table:table-cell office:value-type="float" office:value="1319.22" table:style-name="ce30">
            <text:p>1319,22</text:p>
          </table:table-cell>
          <table:table-cell office:value-type="float" office:value="26.170793979539003" table:formula="of:=[.U101]/[.T101]*100" table:style-name="ce28">
            <text:p>26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75" table:style-name="ce29">
            <text:p>75,00</text:p>
          </table:table-cell>
          <table:table-cell office:value-type="float" office:value="23.6" table:style-name="ce30">
            <text:p>23,60</text:p>
          </table:table-cell>
          <table:table-cell office:value-type="float" office:value="31.466666666666672" table:formula="of:=[.U102]/[.T102]*100" table:style-name="ce28">
            <text:p>31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5</text:p>
          </table:table-cell>
          <table:table-cell office:value-type="float" office:value="75" table:style-name="ce29">
            <text:p>75,00</text:p>
          </table:table-cell>
          <table:table-cell office:value-type="float" office:value="23.6" table:style-name="ce30">
            <text:p>23,60</text:p>
          </table:table-cell>
          <table:table-cell office:value-type="float" office:value="31.466666666666672" table:formula="of:=[.U103]/[.T103]*100" table:style-name="ce28">
            <text:p>31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table:number-columns-repeated="2" table:style-name="ce26"/>
          <table:table-cell office:value-type="float" office:value="5" table:style-name="ce29">
            <text:p>5,00</text:p>
          </table:table-cell>
          <table:table-cell office:value-type="float" office:value="0.89" table:style-name="ce30">
            <text:p>0,89</text:p>
          </table:table-cell>
          <table:table-cell office:value-type="float" office:value="17.8" table:formula="of:=[.U104]/[.T104]*100" table:style-name="ce28">
            <text:p>17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3">
            <text:p>Обеспечение деятельности подведомственных учреждений</text:p>
          </table:table-cell>
          <table:table-cell office:value-type="string" table:style-name="ce26">
            <text:p>7Л.4.03.1290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5</text:p>
          </table:table-cell>
          <table:table-cell office:value-type="float" office:value="5" table:style-name="ce29">
            <text:p>5,00</text:p>
          </table:table-cell>
          <table:table-cell office:value-type="float" office:value="0.89" table:style-name="ce30">
            <text:p>0,89</text:p>
          </table:table-cell>
          <table:table-cell office:value-type="float" office:value="17.8" table:formula="of:=[.U105]/[.T105]*100" table:style-name="ce28">
            <text:p>17,8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Мероприятия в области жилищного хозяйства</text:p>
          </table:table-cell>
          <table:table-cell office:value-type="string" table:style-name="ce26">
            <text:p>7Л.4.03.1521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806.42" table:style-name="ce18">
            <text:p>1 806,42</text:p>
          </table:table-cell>
          <table:table-cell office:value-type="float" office:value="228.59" table:style-name="ce19">
            <text:p>228,59</text:p>
          </table:table-cell>
          <table:table-cell office:value-type="float" office:value="12.654310736152169" table:formula="of:=[.U106]/[.T106]*100" table:style-name="ce28">
            <text:p>12,7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35">
          <table:table-cell office:value-type="string" table:style-name="ce25">
            <text:p>Мероприятия в области жилищного хозяйства</text:p>
          </table:table-cell>
          <table:table-cell office:value-type="string" table:style-name="ce26">
            <text:p>7Л.4.03.1521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1806.42" table:style-name="ce29">
            <text:p>1 806,42</text:p>
          </table:table-cell>
          <table:table-cell office:value-type="float" office:value="228.59" table:style-name="ce30">
            <text:p>228,59</text:p>
          </table:table-cell>
          <table:table-cell office:value-type="float" office:value="12.654310736152169" table:formula="of:=[.U107]/[.T107]*100" table:style-name="ce28">
            <text:p>12,7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1">
          <table:table-cell office:value-type="string" table:style-name="ce32">
            <text:p>Организация уличного освещения</text:p>
          </table:table-cell>
          <table:table-cell office:value-type="string" table:style-name="ce26">
            <text:p>7Л.4.03.1538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3500" table:style-name="ce18">
            <text:p>3 500,00</text:p>
          </table:table-cell>
          <table:table-cell office:value-type="float" office:value="1505.48" table:style-name="ce19">
            <text:p>1505,48</text:p>
          </table:table-cell>
          <table:table-cell office:value-type="float" office:value="43.013714285714286" table:formula="of:=[.U108]/[.T108]*100" table:style-name="ce28">
            <text:p>43,0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1">
          <table:table-cell office:value-type="string" table:style-name="ce25">
            <text:p>Организация уличного освещения</text:p>
          </table:table-cell>
          <table:table-cell office:value-type="string" table:style-name="ce26">
            <text:p>7Л.4.03.1538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3500" table:style-name="ce29">
            <text:p>3 500,00</text:p>
          </table:table-cell>
          <table:table-cell office:value-type="float" office:value="1505.48" table:style-name="ce30">
            <text:p>1505,48</text:p>
          </table:table-cell>
          <table:table-cell office:value-type="float" office:value="43.013714285714286" table:formula="of:=[.U109]/[.T109]*100" table:style-name="ce28">
            <text:p>43,0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36">
          <table:table-cell office:value-type="string" table:style-name="ce31">
            <text:p>Организация и содержание мест захоронений</text:p>
          </table:table-cell>
          <table:table-cell office:value-type="string" table:style-name="ce26">
            <text:p>7Л.4.03.1541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120" table:style-name="ce18">
            <text:p>120,00</text:p>
          </table:table-cell>
          <table:table-cell office:value-type="float" office:value="35.06" table:style-name="ce19">
            <text:p>35,06</text:p>
          </table:table-cell>
          <table:table-cell office:value-type="float" office:value="29.216666666666669" table:formula="of:=[.U110]/[.T110]*100" table:style-name="ce28">
            <text:p>29,2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1">
          <table:table-cell office:value-type="string" table:style-name="ce33">
            <text:p>Организация и содержание мест захоронений</text:p>
          </table:table-cell>
          <table:table-cell office:value-type="string" table:style-name="ce26">
            <text:p>7Л.4.03.1541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120" table:style-name="ce29">
            <text:p>120,00</text:p>
          </table:table-cell>
          <table:table-cell office:value-type="float" office:value="35.06" table:style-name="ce30">
            <text:p>35,06</text:p>
          </table:table-cell>
          <table:table-cell office:value-type="float" office:value="29.216666666666669" table:formula="of:=[.U111]/[.T111]*100" table:style-name="ce28">
            <text:p>29,2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31">
            <text:p>Мероприятия в области благоустройства</text:p>
          </table:table-cell>
          <table:table-cell office:value-type="string" table:style-name="ce26">
            <text:p>7Л.4.03.1542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115" table:style-name="ce18">
            <text:p>115,00</text:p>
          </table:table-cell>
          <table:table-cell office:value-type="float" office:value="43.6" table:style-name="ce19">
            <text:p>43,60</text:p>
          </table:table-cell>
          <table:table-cell office:value-type="float" office:value="37.913043478260875" table:formula="of:=[.U112]/[.T112]*100" table:style-name="ce28">
            <text:p>37,9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5">
            <text:p>Мероприятия в области благоустройства</text:p>
          </table:table-cell>
          <table:table-cell office:value-type="string" table:style-name="ce26">
            <text:p>7Л.4.03.1542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115" table:style-name="ce29">
            <text:p>115,00</text:p>
          </table:table-cell>
          <table:table-cell office:value-type="float" office:value="43.6" table:style-name="ce30">
            <text:p>43,60</text:p>
          </table:table-cell>
          <table:table-cell office:value-type="float" office:value="37.913043478260875" table:formula="of:=[.U113]/[.T113]*100" table:style-name="ce28">
            <text:p>37,9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3">
          <table:table-cell office:value-type="string" table:style-name="ce32">
            <text:p>Проведение мероприятий по энергосбережению и повышению энергетической эффективности</text:p>
          </table:table-cell>
          <table:table-cell office:value-type="string" table:style-name="ce26">
            <text:p>7Л.4.03.162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600" table:style-name="ce18">
            <text:p>600,00</text:p>
          </table:table-cell>
          <table:table-cell office:value-type="float" office:value="321.05" table:style-name="ce19">
            <text:p>321,05</text:p>
          </table:table-cell>
          <table:table-cell office:value-type="float" office:value="53.508333333333333" table:formula="of:=[.U114]/[.T114]*100" table:style-name="ce28">
            <text:p>53,5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3">
          <table:table-cell office:value-type="string" table:style-name="ce25">
            <text:p>Проведение мероприятий по энергосбережению и повышению энергетической эффективности</text:p>
          </table:table-cell>
          <table:table-cell office:value-type="string" table:style-name="ce26">
            <text:p>7Л.4.03.1620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600" table:style-name="ce29">
            <text:p>600,00</text:p>
          </table:table-cell>
          <table:table-cell office:value-type="float" office:value="321.05" table:style-name="ce30">
            <text:p>321,05</text:p>
          </table:table-cell>
          <table:table-cell office:value-type="float" office:value="53.508333333333333" table:formula="of:=[.U115]/[.T115]*100" table:style-name="ce28">
            <text:p>53,5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37">
          <table:table-cell office:value-type="string" table:style-name="ce31">
            <text:p>Перечисление ежемесячных взносов в фонд капитального ремонта общего имущества в многоквартирном доме на счет регионального оператора</text:p>
          </table:table-cell>
          <table:table-cell office:value-type="string" table:style-name="ce26">
            <text:p>7Л.4.03.164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254.0999999999999" table:style-name="ce18">
            <text:p>1 254,10</text:p>
          </table:table-cell>
          <table:table-cell office:value-type="float" office:value="353.67" table:style-name="ce19">
            <text:p>353,67</text:p>
          </table:table-cell>
          <table:table-cell office:value-type="float" office:value="28.201100390718448" table:formula="of:=[.U116]/[.T116]*100" table:style-name="ce28">
            <text:p>28,2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8">
          <table:table-cell office:value-type="string" table:style-name="ce33">
            <text:p>Перечисление ежемесячных взносов в фонд капитального ремонта общего имущества в многоквартирном доме на счет регионального оператора</text:p>
          </table:table-cell>
          <table:table-cell office:value-type="string" table:style-name="ce26">
            <text:p>7Л.4.03.164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float" office:value="1254.0999999999999" table:style-name="ce29">
            <text:p>1 254,10</text:p>
          </table:table-cell>
          <table:table-cell office:value-type="float" office:value="353.67" table:style-name="ce30">
            <text:p>353,67</text:p>
          </table:table-cell>
          <table:table-cell office:value-type="float" office:value="28.201100390718448" table:formula="of:=[.U117]/[.T117]*100" table:style-name="ce28">
            <text:p>28,2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Мероприятия по борьбе с борщевиком Сосновского</text:p>
          </table:table-cell>
          <table:table-cell office:value-type="string" table:style-name="ce26">
            <text:p>7Л.4.03.1649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78.540000000000006" table:style-name="ce18">
            <text:p>78,54</text:p>
          </table:table-cell>
          <table:table-cell office:value-type="string" table:style-name="ce19">
            <text:p>0,00</text:p>
          </table:table-cell>
          <table:table-cell office:value-type="float" office:value="0" table:formula="of:=[.U118]/[.T118]*100" table:style-name="ce28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Мероприятия по борьбе с борщевиком Сосновского</text:p>
          </table:table-cell>
          <table:table-cell office:value-type="string" table:style-name="ce26">
            <text:p>7Л.4.03.1649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78.540000000000006" table:style-name="ce29">
            <text:p>78,54</text:p>
          </table:table-cell>
          <table:table-cell office:value-type="string" table:style-name="ce30">
            <text:p>0,00</text:p>
          </table:table-cell>
          <table:table-cell office:value-type="float" office:value="0" table:formula="of:=[.U119]/[.T119]*100" table:style-name="ce28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32">
            <text:p>Создание благоустроенных дворовых территорий</text:p>
          </table:table-cell>
          <table:table-cell office:value-type="string" table:style-name="ce26">
            <text:p>7Л.4.03.18931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50" table:style-name="ce18">
            <text:p>50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120]/[.T120]*100" table:style-name="ce28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Создание благоустроенных дворовых территорий</text:p>
          </table:table-cell>
          <table:table-cell office:value-type="string" table:style-name="ce26">
            <text:p>7Л.4.03.18931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50" table:style-name="ce29">
            <text:p>50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121]/[.T121]*100" table:style-name="ce28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38">
          <table:table-cell office:value-type="string" table:style-name="ce31">
            <text:p>Мероприятия в целях реализации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и городских поселков муниципальных образований Ленинградской области"</text:p>
          </table:table-cell>
          <table:table-cell office:value-type="string" table:style-name="ce26">
            <text:p>7Л.4.03.S466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2564.23" table:style-name="ce18">
            <text:p>2 564,23</text:p>
          </table:table-cell>
          <table:table-cell office:value-type="string" table:style-name="ce19">
            <text:p>0,00</text:p>
          </table:table-cell>
          <table:table-cell office:value-type="float" office:value="0" table:formula="of:=[.U122]/[.T122]*100" table:style-name="ce28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31">
          <table:table-cell office:value-type="string" table:style-name="ce33">
            <text:p>Мероприятия в целях реализации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и городских поселков муниципальных образований Ленинградской области"</text:p>
          </table:table-cell>
          <table:table-cell office:value-type="string" table:style-name="ce26">
            <text:p>7Л.4.03.S466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2564.23" table:style-name="ce29">
            <text:p>2 564,23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23]/[.T123]*100" table:style-name="ce28">
            <text:p>0,0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39">
          <table:table-cell office:value-type="string" table:style-name="ce31">
            <text:p>Поддержка развития общественной инфраструктуры муниципального значения в части проведения мероприятий по благоустройству территории поселения</text:p>
          </table:table-cell>
          <table:table-cell office:value-type="string" table:style-name="ce26">
            <text:p>7Л.4.03.S484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1368.45" table:formula="of:=[.T125]+[.T126]" table:style-name="ce34">
            <text:p>1368,45</text:p>
          </table:table-cell>
          <table:table-cell office:value-type="float" office:value="105.27" table:formula="of:=[.U125]+[.U126]" table:style-name="ce19">
            <text:p>105,27</text:p>
          </table:table-cell>
          <table:table-cell office:value-type="float" office:value="7.6926449632796228" table:formula="of:=[.U124]/[.T124]*100" table:style-name="ce28">
            <text:p>7,7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26">
          <table:table-cell office:value-type="string" table:style-name="ce25">
            <text:p>Поддержка развития общественной инфраструктуры муниципального значения в части проведения мероприятий по благоустройству территории поселения</text:p>
          </table:table-cell>
          <table:table-cell office:value-type="string" table:style-name="ce26">
            <text:p>7Л.4.03.S484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1052.6500000000001" table:style-name="ce29">
            <text:p>1 052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25]/[.T125]*100" table:style-name="ce28">
            <text:p>0,0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40">
          <table:table-cell office:value-type="string" table:style-name="ce25">
            <text:p>Поддержка развития общественной инфраструктуры муниципального значения в части проведения мероприятий по благоустройству территории поселения</text:p>
          </table:table-cell>
          <table:table-cell office:value-type="string" table:style-name="ce26">
            <text:p>7Л.4.03.S484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315.8" table:style-name="ce29">
            <text:p>315,80</text:p>
          </table:table-cell>
          <table:table-cell office:value-type="float" office:value="105.27" table:style-name="ce30">
            <text:p>105,27</text:p>
          </table:table-cell>
          <table:table-cell office:value-type="float" office:value="33.334388853704873" table:formula="of:=[.U126]/[.T126]*100" table:style-name="ce28">
            <text:p>33,3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1">
          <table:table-cell office:value-type="string" table:style-name="ce31">
            <text:p>Комплекс процессных мероприятий "Развитие культуры, организация праздничных мероприятий"</text:p>
          </table:table-cell>
          <table:table-cell office:value-type="string" table:style-name="ce26">
            <text:p>7Л.4.04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9040.51" table:formula="of:=[.T128]+[.T137]+[.T144]+[.T146]" table:style-name="ce18">
            <text:p>9 040,51</text:p>
          </table:table-cell>
          <table:table-cell office:value-type="float" office:value="3865.67" table:formula="of:=[.U128]+[.U137]+[.U144]+[.U146]" table:style-name="ce19">
            <text:p>3865,67</text:p>
          </table:table-cell>
          <table:table-cell office:value-type="float" office:value="42.759423970550337" table:formula="of:=[.U127]/[.T127]*100" table:style-name="ce28">
            <text:p>42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3">
          <table:table-cell office:value-type="string" table:style-name="ce31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3447.6000000000004" table:formula="of:=[.T129]+[.T131]+[.T133]+[.T135]" table:style-name="ce18">
            <text:p>3 447,60</text:p>
          </table:table-cell>
          <table:table-cell office:value-type="float" office:value="1415.1499999999999" table:formula="of:=[.U129]+[.U133]+[.U135]" table:style-name="ce19">
            <text:p>1415,15</text:p>
          </table:table-cell>
          <table:table-cell office:value-type="float" office:value="41.047395289476732" table:formula="of:=[.U128]/[.T128]*100" table:style-name="ce28">
            <text:p>41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3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table:number-columns-repeated="2" table:style-name="ce26"/>
          <table:table-cell office:value-type="float" office:value="2055.1" table:style-name="ce29">
            <text:p>2 055,10</text:p>
          </table:table-cell>
          <table:table-cell office:value-type="float" office:value="839.99" table:style-name="ce30">
            <text:p>839,99</text:p>
          </table:table-cell>
          <table:table-cell office:value-type="float" office:value="40.873436815726734" table:formula="of:=[.U129]/[.T129]*100" table:style-name="ce28">
            <text:p>40,9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2055.1" table:style-name="ce29">
            <text:p>2 055,10</text:p>
          </table:table-cell>
          <table:table-cell office:value-type="float" office:value="839.99" table:style-name="ce30">
            <text:p>839,99</text:p>
          </table:table-cell>
          <table:table-cell office:value-type="float" office:value="40.873436815726734" table:formula="of:=[.U130]/[.T130]*100" table:style-name="ce28">
            <text:p>40,9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2">
          <table:table-cell office:value-type="string" table:style-name="ce25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5" table:style-name="ce29">
            <text:p>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31]/[.T131]*100" table:style-name="ce28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5</text:p>
          </table:table-cell>
          <table:table-cell office:value-type="float" office:value="5" table:style-name="ce29">
            <text:p>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32]/[.T132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2">
          <table:table-cell office:value-type="string" table:style-name="ce25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343.7" table:style-name="ce29">
            <text:p>1 343,70</text:p>
          </table:table-cell>
          <table:table-cell office:value-type="float" office:value="553.29" table:style-name="ce30">
            <text:p>553,29</text:p>
          </table:table-cell>
          <table:table-cell office:value-type="float" office:value="41.176601920071441" table:formula="of:=[.U133]/[.T133]*100" table:style-name="ce28">
            <text:p>41,2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3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1343.7" table:style-name="ce29">
            <text:p>1 343,70</text:p>
          </table:table-cell>
          <table:table-cell office:value-type="float" office:value="553.29" table:style-name="ce30">
            <text:p>553,29</text:p>
          </table:table-cell>
          <table:table-cell office:value-type="float" office:value="41.176601920071441" table:formula="of:=[.U134]/[.T134]*100" table:style-name="ce28">
            <text:p>41,2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table:number-columns-repeated="2" table:style-name="ce26"/>
          <table:table-cell office:value-type="float" office:value="43.8" table:style-name="ce29">
            <text:p>43,80</text:p>
          </table:table-cell>
          <table:table-cell office:value-type="float" office:value="21.87" table:style-name="ce30">
            <text:p>21,87</text:p>
          </table:table-cell>
          <table:table-cell office:value-type="float" office:value="49.93150684931507" table:formula="of:=[.U135]/[.T135]*100" table:style-name="ce28">
            <text:p>49,9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подведомственных учреждений культуры</text:p>
          </table:table-cell>
          <table:table-cell office:value-type="string" table:style-name="ce26">
            <text:p>7Л.4.04.12500</text:p>
          </table:table-cell>
          <table:table-cell table:number-columns-repeated="14" table:style-name="ce26"/>
          <table:table-cell office:value-type="float" office:value="850" table:style-name="ce27">
            <text:p>85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43.8" table:style-name="ce29">
            <text:p>43,80</text:p>
          </table:table-cell>
          <table:table-cell office:value-type="float" office:value="21.87" table:style-name="ce30">
            <text:p>21,87</text:p>
          </table:table-cell>
          <table:table-cell office:value-type="float" office:value="49.93150684931507" table:formula="of:=[.U136]/[.T136]*100" table:style-name="ce28">
            <text:p>49,9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9">
          <table:table-cell office:value-type="string" table:style-name="ce32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table:number-columns-repeated="2" table:style-name="ce26"/>
          <table:table-cell office:value-type="float" office:value="1886.51" table:formula="of:=[.T138]+[.T140]+[.T142]" table:style-name="ce18">
            <text:p>1 886,51</text:p>
          </table:table-cell>
          <table:table-cell office:value-type="float" office:value="799.40000000000009" table:formula="of:=[.U138]+[.U142]" table:style-name="ce19">
            <text:p>799,40</text:p>
          </table:table-cell>
          <table:table-cell office:value-type="float" office:value="42.374543469157338" table:formula="of:=[.U137]/[.T137]*100" table:style-name="ce28">
            <text:p>42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3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table:number-columns-repeated="2" table:style-name="ce26"/>
          <table:table-cell office:value-type="float" office:value="887.1" table:style-name="ce29">
            <text:p>887,10</text:p>
          </table:table-cell>
          <table:table-cell office:value-type="float" office:value="404.18" table:style-name="ce30">
            <text:p>404,18</text:p>
          </table:table-cell>
          <table:table-cell office:value-type="float" office:value="45.561943411114868" table:formula="of:=[.U138]/[.T138]*100" table:style-name="ce28">
            <text:p>45,6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887.1" table:style-name="ce29">
            <text:p>887,10</text:p>
          </table:table-cell>
          <table:table-cell office:value-type="float" office:value="404.18" table:style-name="ce30">
            <text:p>404,18</text:p>
          </table:table-cell>
          <table:table-cell office:value-type="float" office:value="45.561943411114868" table:formula="of:=[.U139]/[.T139]*100" table:style-name="ce28">
            <text:p>45,6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34">
          <table:table-cell office:value-type="string" table:style-name="ce25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15" table:style-name="ce29">
            <text:p>1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40]/[.T140]*100" table:style-name="ce28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3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5</text:p>
          </table:table-cell>
          <table:table-cell office:value-type="float" office:value="15" table:style-name="ce29">
            <text:p>1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41]/[.T141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5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984.41" table:style-name="ce29">
            <text:p>984,41</text:p>
          </table:table-cell>
          <table:table-cell office:value-type="float" office:value="395.22" table:style-name="ce30">
            <text:p>395,22</text:p>
          </table:table-cell>
          <table:table-cell office:value-type="float" office:value="40.14790585223637" table:formula="of:=[.U142]/[.T142]*100" table:style-name="ce28">
            <text:p>40,1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3">
          <table:table-cell office:value-type="string" table:style-name="ce33">
            <text:p>Обеспечение деятельности муниципальных библиотек</text:p>
          </table:table-cell>
          <table:table-cell office:value-type="string" table:style-name="ce26">
            <text:p>7Л.4.04.126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984.41" table:style-name="ce29">
            <text:p>984,41</text:p>
          </table:table-cell>
          <table:table-cell office:value-type="float" office:value="395.22" table:style-name="ce30">
            <text:p>395,22</text:p>
          </table:table-cell>
          <table:table-cell office:value-type="float" office:value="40.14790585223637" table:formula="of:=[.U143]/[.T143]*100" table:style-name="ce28">
            <text:p>40,1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3">
          <table:table-cell office:value-type="string" table:style-name="ce31">
            <text:p>Проведение культурно-массовых мероприятий к праздничным и памятным датам</text:p>
          </table:table-cell>
          <table:table-cell office:value-type="string" table:style-name="ce26">
            <text:p>7Л.4.04.1563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350" table:style-name="ce18">
            <text:p>350,00</text:p>
          </table:table-cell>
          <table:table-cell office:value-type="float" office:value="112.8" table:style-name="ce30">
            <text:p>112,80</text:p>
          </table:table-cell>
          <table:table-cell office:value-type="float" office:value="32.228571428571428" table:formula="of:=[.U144]/[.T144]*100" table:style-name="ce28">
            <text:p>32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4">
          <table:table-cell office:value-type="string" table:style-name="ce25">
            <text:p>Проведение культурно-массовых мероприятий к праздничным и памятным датам</text:p>
          </table:table-cell>
          <table:table-cell office:value-type="string" table:style-name="ce26">
            <text:p>7Л.4.04.1563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350" table:style-name="ce29">
            <text:p>350,00</text:p>
          </table:table-cell>
          <table:table-cell office:value-type="float" office:value="112.8" table:style-name="ce30">
            <text:p>112,80</text:p>
          </table:table-cell>
          <table:table-cell office:value-type="float" office:value="32.228571428571428" table:formula="of:=[.U145]/[.T145]*100" table:style-name="ce28">
            <text:p>32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5">
          <table:table-cell office:value-type="string" table:style-name="ce31">
            <text:p>Дополнительные расходы учреждений культуры на сохранение целевых показателей повышения оплаты труда работников муниципальных учреждений культуры в соответствии с Указом Президента Российской Федерации от 7 мая 2012 года № 597 "О мероприятиях по реализации государственной социальной политики"</text:p>
          </table:table-cell>
          <table:table-cell office:value-type="string" table:style-name="ce26">
            <text:p>7Л.4.04.S036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table:number-columns-repeated="2" table:style-name="ce26"/>
          <table:table-cell office:value-type="float" office:value="3356.4" table:style-name="ce18">
            <text:p>3 356,40</text:p>
          </table:table-cell>
          <table:table-cell office:value-type="float" office:value="1538.32" table:style-name="ce19">
            <text:p>1538,32</text:p>
          </table:table-cell>
          <table:table-cell office:value-type="float" office:value="45.832439518531757" table:formula="of:=[.U146]/[.T146]*100" table:style-name="ce28">
            <text:p>45,8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46">
          <table:table-cell office:value-type="string" table:style-name="ce25">
            <text:p>Дополнительные расходы учреждений культуры на сохранение целевых показателей повышения оплаты труда работников муниципальных учреждений культуры в соответствии с Указом Президента Российской Федерации от 7 мая 2012 года № 597 "О мероприятиях по реализации государственной социальной политики"</text:p>
          </table:table-cell>
          <table:table-cell office:value-type="string" table:style-name="ce26">
            <text:p>7Л.4.04.S0360</text:p>
          </table:table-cell>
          <table:table-cell table:number-columns-repeated="14" table:style-name="ce26"/>
          <table:table-cell office:value-type="float" office:value="110" table:style-name="ce27">
            <text:p>110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float" office:value="3356.4" table:style-name="ce29">
            <text:p>3 356,40</text:p>
          </table:table-cell>
          <table:table-cell office:value-type="float" office:value="1538.32" table:style-name="ce30">
            <text:p>1538,32</text:p>
          </table:table-cell>
          <table:table-cell office:value-type="float" office:value="45.832439518531757" table:formula="of:=[.U147]/[.T147]*100" table:style-name="ce28">
            <text:p>45,8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3">
          <table:table-cell office:value-type="string" table:style-name="ce32">
            <text:p>Комплекс процессных мероприятий "Развитие физической культуры, спорта и молодежной политики"</text:p>
          </table:table-cell>
          <table:table-cell office:value-type="string" table:style-name="ce26">
            <text:p>7Л.4.05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20" table:formula="of:=[.T149]+[.T151]" table:style-name="ce18">
            <text:p>120,00</text:p>
          </table:table-cell>
          <table:table-cell office:value-type="float" office:value="54.73" table:formula="of:=[.U149]" table:style-name="ce19">
            <text:p>54,73</text:p>
          </table:table-cell>
          <table:table-cell office:value-type="float" office:value="45.608333333333327" table:formula="of:=[.U148]/[.T148]*100" table:style-name="ce28">
            <text:p>45,6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Организация и проведение мероприятий в области физической культуры и спорта</text:p>
          </table:table-cell>
          <table:table-cell office:value-type="string" table:style-name="ce26">
            <text:p>7Л.4.05.1534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80" table:style-name="ce29">
            <text:p>80,00</text:p>
          </table:table-cell>
          <table:table-cell office:value-type="float" office:value="54.73" table:style-name="ce30">
            <text:p>54,73</text:p>
          </table:table-cell>
          <table:table-cell office:value-type="float" office:value="68.412499999999994" table:formula="of:=[.U149]/[.T149]*100" table:style-name="ce28">
            <text:p>68,4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7">
          <table:table-cell office:value-type="string" table:style-name="ce25">
            <text:p>Организация и проведение мероприятий в области физической культуры и спорта</text:p>
          </table:table-cell>
          <table:table-cell office:value-type="string" table:style-name="ce26">
            <text:p>7Л.4.05.1534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2</text:p>
          </table:table-cell>
          <table:table-cell office:value-type="float" office:value="80" table:style-name="ce29">
            <text:p>80,00</text:p>
          </table:table-cell>
          <table:table-cell office:value-type="float" office:value="54.73" table:style-name="ce30">
            <text:p>54,73</text:p>
          </table:table-cell>
          <table:table-cell office:value-type="float" office:value="68.412499999999994" table:formula="of:=[.U150]/[.T150]*100" table:style-name="ce28">
            <text:p>68,4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3">
            <text:p>Организация и осуществление мероприятий межпоселенческого характера по работе с детьми и молодежью</text:p>
          </table:table-cell>
          <table:table-cell office:value-type="string" table:style-name="ce26">
            <text:p>7Л.4.05.183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40" table:style-name="ce29">
            <text:p>40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151]/[.T151]*100" table:style-name="ce28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5">
            <text:p>Организация и осуществление мероприятий межпоселенческого характера по работе с детьми и молодежью</text:p>
          </table:table-cell>
          <table:table-cell office:value-type="string" table:style-name="ce26">
            <text:p>7Л.4.05.1830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7</text:p>
          </table:table-cell>
          <table:table-cell office:value-type="float" office:value="40" table:style-name="ce29">
            <text:p>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52]/[.T152]*100" table:style-name="ce28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8">
          <table:table-cell office:value-type="string" table:style-name="ce31">
            <text:p>Комплекс процессных мероприятий "Содержание и развитие улично-дорожной сети"</text:p>
          </table:table-cell>
          <table:table-cell office:value-type="string" table:style-name="ce26">
            <text:p>7Л.4.06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6340.4" table:formula="of:=[.T154]+[.T156]+[.T158]+[.T160]+[.T162]+[.T164]" table:style-name="ce18">
            <text:p>6 340,40</text:p>
          </table:table-cell>
          <table:table-cell office:value-type="float" office:value="253.2" table:formula="of:=[.U154]+[.U156]+[.U160]+[.U162]+[.U164]" table:style-name="ce19">
            <text:p>253,20</text:p>
          </table:table-cell>
          <table:table-cell office:value-type="float" office:value="3.9934388997539587" table:formula="of:=[.U153]/[.T153]*100" table:style-name="ce28">
            <text:p>4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Проведение мероприятий по обеспечению безопасности дорожного движения</text:p>
          </table:table-cell>
          <table:table-cell office:value-type="string" table:style-name="ce26">
            <text:p>7Л.4.06.1554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table:number-columns-repeated="2" table:style-name="ce26"/>
          <table:table-cell office:value-type="float" office:value="300" table:style-name="ce18">
            <text:p>300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154]/[.T154]*100" table:style-name="ce28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9">
          <table:table-cell office:value-type="string" table:style-name="ce25">
            <text:p>Проведение мероприятий по обеспечению безопасности дорожного движения</text:p>
          </table:table-cell>
          <table:table-cell office:value-type="string" table:style-name="ce26">
            <text:p>7Л.4.06.15540</text:p>
          </table:table-cell>
          <table:table-cell table:number-columns-repeated="14" table:style-name="ce26"/>
          <table:table-cell office:value-type="string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55]/[.T155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Содержание и уборка автомобильных дорог</text:p>
          </table:table-cell>
          <table:table-cell office:value-type="string" table:style-name="ce26">
            <text:p>7Л.4.06.156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125" table:style-name="ce18">
            <text:p>1 125,00</text:p>
          </table:table-cell>
          <table:table-cell office:value-type="float" office:value="253.2" table:style-name="ce19">
            <text:p>253,20</text:p>
          </table:table-cell>
          <table:table-cell office:value-type="float" office:value="22.506666666666668" table:formula="of:=[.U156]/[.T156]*100" table:style-name="ce28">
            <text:p>22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5">
            <text:p>Содержание и уборка автомобильных дорог</text:p>
          </table:table-cell>
          <table:table-cell office:value-type="string" table:style-name="ce26">
            <text:p>7Л.4.06.1560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float" office:value="1125" table:style-name="ce29">
            <text:p>1 125,00</text:p>
          </table:table-cell>
          <table:table-cell office:value-type="float" office:value="253.2" table:style-name="ce30">
            <text:p>253,20</text:p>
          </table:table-cell>
          <table:table-cell office:value-type="float" office:value="22.506666666666668" table:formula="of:=[.U157]/[.T157]*100" table:style-name="ce28">
            <text:p>22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8">
          <table:table-cell office:value-type="string" table:style-name="ce31">
            <text:p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office:value-type="string" table:style-name="ce26">
            <text:p>7Л.4.06.1561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30" table:style-name="ce29">
            <text:p>1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58]/[.T158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8">
          <table:table-cell office:value-type="string" table:style-name="ce25">
            <text:p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office:value-type="string" table:style-name="ce26">
            <text:p>7Л.4.06.1561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float" office:value="130" table:style-name="ce29">
            <text:p>1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U159]/[.T159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1">
            <text:p>Ремонт автомобильных дорог общего пользования местного значения</text:p>
          </table:table-cell>
          <table:table-cell office:value-type="string" table:style-name="ce26">
            <text:p>7Л.4.06.1623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2989.82" table:style-name="ce18">
            <text:p>2 989,82</text:p>
          </table:table-cell>
          <table:table-cell office:value-type="string" table:style-name="ce19">
            <text:p>0,00</text:p>
          </table:table-cell>
          <table:table-cell office:value-type="float" office:value="0" table:formula="of:=[.U160]/[.T160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5">
            <text:p>Ремонт автомобильных дорог общего пользования местного значения</text:p>
          </table:table-cell>
          <table:table-cell office:value-type="string" table:style-name="ce26">
            <text:p>7Л.4.06.1623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float" office:value="2989.82" table:style-name="ce29">
            <text:p>2 989,82</text:p>
          </table:table-cell>
          <table:table-cell office:value-type="string" table:style-name="ce30">
            <text:p>0,00</text:p>
          </table:table-cell>
          <table:table-cell office:value-type="float" office:value="0" table:formula="of:=[.U161]/[.T161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31">
            <text:p>Организация и проведение мероприятия по профилактике дорожно-транспортных происшествий</text:p>
          </table:table-cell>
          <table:table-cell office:value-type="string" table:style-name="ce26">
            <text:p>7Л.4.06.19285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0" table:style-name="ce18">
            <text:p>10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162]/[.T162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25">
            <text:p>Организация и проведение мероприятия по профилактике дорожно-транспортных происшествий</text:p>
          </table:table-cell>
          <table:table-cell office:value-type="string" table:style-name="ce26">
            <text:p>7Л.4.06.19285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float" office:value="10" table:style-name="ce29">
            <text:p>10,00</text:p>
          </table:table-cell>
          <table:table-cell office:value-type="string" table:style-name="ce30">
            <text:p>0,00</text:p>
          </table:table-cell>
          <table:table-cell office:value-type="float" office:value="0" table:formula="of:=[.U163]/[.T163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49">
          <table:table-cell office:value-type="string" table:style-name="ce31">
            <text:p>Мероприятия в целях реализации областного закона от 28 декабря 2018 года № 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"</text:p>
          </table:table-cell>
          <table:table-cell office:value-type="string" table:style-name="ce26">
            <text:p>7Л.4.06.S477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785.58" table:style-name="ce18">
            <text:p>1 785,58</text:p>
          </table:table-cell>
          <table:table-cell office:value-type="string" table:style-name="ce30">
            <text:p>0,00</text:p>
          </table:table-cell>
          <table:table-cell office:value-type="float" office:value="0" table:formula="of:=[.U164]/[.T164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50">
          <table:table-cell office:value-type="string" table:style-name="ce25">
            <text:p>Мероприятия в целях реализации областного закона от 28 декабря 2018 года № 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"</text:p>
          </table:table-cell>
          <table:table-cell office:value-type="string" table:style-name="ce26">
            <text:p>7Л.4.06.S477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float" office:value="1785.58" table:style-name="ce29">
            <text:p>1 785,58</text:p>
          </table:table-cell>
          <table:table-cell office:value-type="string" table:style-name="ce30">
            <text:p>0,00</text:p>
          </table:table-cell>
          <table:table-cell office:value-type="float" office:value="0" table:formula="of:=[.U165]/[.T165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31">
            <text:p>Мероприятия, направленные на достижение целей проектов</text:p>
          </table:table-cell>
          <table:table-cell office:value-type="string" table:style-name="ce26">
            <text:p>7Л.8.00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5908.92" table:formula="of:=[.T167]+[.T170]" table:style-name="ce18">
            <text:p>5 908,92</text:p>
          </table:table-cell>
          <table:table-cell office:value-type="float" office:value="683.1" table:formula="of:=[.U167]+[.U170]" table:style-name="ce19">
            <text:p>683,10</text:p>
          </table:table-cell>
          <table:table-cell office:value-type="float" office:value="11.560488211043642" table:formula="of:=[.U166]/[.T166]*100" table:style-name="ce28">
            <text:p>11,6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31">
            <text:p>Мероприятия, направленные на достижение цели федерального проекта "Благоустройство сельских территорий"</text:p>
          </table:table-cell>
          <table:table-cell office:value-type="string" table:style-name="ce26">
            <text:p>7Л.8.01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1791.78" table:formula="of:=[.T168]" table:style-name="ce18">
            <text:p>1 791,78</text:p>
          </table:table-cell>
          <table:table-cell office:value-type="string" table:style-name="ce30">
            <text:p>0,00</text:p>
          </table:table-cell>
          <table:table-cell office:value-type="float" office:value="0" table:formula="of:=[.U167]/[.T167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37">
          <table:table-cell office:value-type="string" table:style-name="ce31">
            <text:p>Реализация комплекса мероприятий по борьбе с борщевиком Сосновского на территориях муниципальных образований Ленинградской области</text:p>
          </table:table-cell>
          <table:table-cell office:value-type="string" table:style-name="ce26">
            <text:p>7Л.8.01.S431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1791.78" table:style-name="ce18">
            <text:p>1 791,78</text:p>
          </table:table-cell>
          <table:table-cell office:value-type="string" table:style-name="ce30">
            <text:p>0,00</text:p>
          </table:table-cell>
          <table:table-cell office:value-type="float" office:value="0" table:formula="of:=[.U168]/[.T168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18">
          <table:table-cell office:value-type="string" table:style-name="ce25">
            <text:p>Реализация комплекса мероприятий по борьбе с борщевиком Сосновского на территориях муниципальных образований Ленинградской области</text:p>
          </table:table-cell>
          <table:table-cell office:value-type="string" table:style-name="ce26">
            <text:p>7Л.8.01.S431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1791.78" table:style-name="ce29">
            <text:p>1 791,78</text:p>
          </table:table-cell>
          <table:table-cell office:value-type="string" table:style-name="ce30">
            <text:p>0,00</text:p>
          </table:table-cell>
          <table:table-cell office:value-type="float" office:value="0" table:formula="of:=[.U169]/[.T169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51">
          <table:table-cell office:value-type="string" table:style-name="ce25">
            <text:p>Мероприятия, направленные на достижение цели федерального проекта "Комплексная система обращения с твердыми коммунальными отходами"</text:p>
          </table:table-cell>
          <table:table-cell office:value-type="string" table:style-name="ce26">
            <text:p>7Л.8.02.00000</text:p>
          </table:table-cell>
          <table:table-cell table:number-columns-repeated="14" table:style-name="ce26"/>
          <table:table-cell table:style-name="ce27"/>
          <table:table-cell table:number-columns-repeated="2" table:style-name="ce26"/>
          <table:table-cell office:value-type="float" office:value="4117.1400000000003" table:formula="of:=[.T171]+[.T173]" table:style-name="ce29">
            <text:p>4 117,14</text:p>
          </table:table-cell>
          <table:table-cell office:value-type="float" office:value="683.1" table:formula="of:=[.U171]+[.U173]" table:style-name="ce30">
            <text:p>683,10</text:p>
          </table:table-cell>
          <table:table-cell office:value-type="float" office:value="16.591614567393869" table:formula="of:=[.U170]/[.T170]*100" table:style-name="ce28">
            <text:p>16,6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51">
          <table:table-cell office:value-type="string" table:style-name="ce31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6">
            <text:p>7Л.8.02.S479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3434.03" table:style-name="ce18">
            <text:p>3 434,03</text:p>
          </table:table-cell>
          <table:table-cell office:value-type="string" table:style-name="ce30">
            <text:p>0,00</text:p>
          </table:table-cell>
          <table:table-cell office:value-type="float" office:value="0" table:formula="of:=[.U171]/[.T171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6">
            <text:p>7Л.8.02.S479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3434.03" table:style-name="ce29">
            <text:p>3 434,03</text:p>
          </table:table-cell>
          <table:table-cell office:value-type="string" table:style-name="ce30">
            <text:p>0,00</text:p>
          </table:table-cell>
          <table:table-cell office:value-type="float" office:value="0" table:formula="of:=[.U172]/[.T172]*100" table:style-name="ce28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31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6">
            <text:p>7Л.8.02.S496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table:number-columns-repeated="2" table:style-name="ce26"/>
          <table:table-cell office:value-type="float" office:value="683.11" table:style-name="ce18">
            <text:p>683,11</text:p>
          </table:table-cell>
          <table:table-cell office:value-type="float" office:value="683.1" table:style-name="ce30">
            <text:p>683,10</text:p>
          </table:table-cell>
          <table:table-cell office:value-type="float" office:value="99.998536106922757" table:formula="of:=[.U173]/[.T173]*100" table:style-name="ce28">
            <text:p>10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5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6">
            <text:p>7Л.8.02.S4960</text:p>
          </table:table-cell>
          <table:table-cell table:number-columns-repeated="14" table:style-name="ce26"/>
          <table:table-cell office:value-type="float" office:value="240" table:style-name="ce27">
            <text:p>240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3</text:p>
          </table:table-cell>
          <table:table-cell office:value-type="float" office:value="683.11" table:style-name="ce29">
            <text:p>683,11</text:p>
          </table:table-cell>
          <table:table-cell office:value-type="float" office:value="683.1" table:style-name="ce30">
            <text:p>683,10</text:p>
          </table:table-cell>
          <table:table-cell office:value-type="float" office:value="99.998536106922757" table:formula="of:=[.U174]/[.T174]*100" table:style-name="ce28">
            <text:p>10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number-rows-repeated="6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6" table:style-name="ce21">
            <text:p>6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6610.7" table:style-name="ce21">
            <text:p>6 610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4042.7" table:style-name="ce21">
            <text:p>4 042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24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2989.7" table:style-name="ce21">
            <text:p>2 989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4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2989.7" table:style-name="ce21">
            <text:p>2 989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010" table:style-name="ce21">
            <text:p>1 01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20" table:style-name="ce21">
            <text:p>2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990" table:style-name="ce21">
            <text:p>99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43" table:style-name="ce21">
            <text:p>43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46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2268" table:style-name="ce21">
            <text:p>2 268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24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393.3" table:style-name="ce21">
            <text:p>1 393,3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52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393.3" table:style-name="ce21">
            <text:p>1 393,3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874.7" table:style-name="ce21">
            <text:p>874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3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300" table:style-name="ce21">
            <text:p>30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24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90" table:style-name="ce21">
            <text:p>19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53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50" table:style-name="ce21">
            <text:p>15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50" table:style-name="ce21">
            <text:p>15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3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40" table:style-name="ce21">
            <text:p>4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600" table:style-name="ce21">
            <text:p>60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3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00" table:style-name="ce21">
            <text:p>10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5"/>
          <table:table-cell table:number-columns-repeated="10" table:style-name="ce10"/>
          <table:table-cell table:number-columns-repeated="8" table:style-name="ce35"/>
          <table:table-cell table:style-name="ce23"/>
          <table:table-cell office:value-type="float" office:value="10" table:style-name="ce21">
            <text:p>1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5">
          <table:table-cell table:style-name="ce5"/>
          <table:table-cell table:number-columns-repeated="21" table:style-name="ce36"/>
          <table:table-cell table:number-columns-repeated="1004" table:style-name="ce5"/>
          <table:table-cell table:number-columns-repeated="15358"/>
        </table:table-row>
        <table:table-row table:number-rows-repeated="1048314" table:style-name="ro54">
          <table:table-cell table:number-columns-repeated="16384"/>
        </table:table-row>
        <table:table-row table:number-rows-repeated="16" table:style-name="ro55">
          <table:table-cell table:number-columns-repeated="16384"/>
        </table:table-row>
        <table:table-row table:number-rows-repeated="19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Кузнецова Ольга Сергеевна</dc:creator>
    <dc:date>2022-10-06T11:49:04Z</dc:date>
    <meta:print-date>2022-10-06T11:49:00Z</meta:print-date>
  </office:meta>
</office:document-meta>
</file>