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102pt" style:use-optimal-row-height="true" fo:break-before="auto"/>
    </style:style>
    <style:style style:name="ro33" style:family="table-row">
      <style:table-row-properties style:row-height="140.25pt" style:use-optimal-row-height="true" fo:break-before="auto"/>
    </style:style>
    <style:style style:name="ro34" style:family="table-row">
      <style:table-row-properties style:row-height="127.5pt" style:use-optimal-row-height="true" fo:break-before="auto"/>
    </style:style>
    <style:style style:name="ro35" style:family="table-row">
      <style:table-row-properties style:row-height="114.75pt" style:use-optimal-row-height="true" fo:break-before="auto"/>
    </style:style>
    <style:style style:name="ro36" style:family="table-row">
      <style:table-row-properties style:row-height="165.75pt" style:use-optimal-row-height="tru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153pt" style:use-optimal-row-height="true" fo:break-before="auto"/>
    </style:style>
    <style:style style:name="ro39" style:family="table-row">
      <style:table-row-properties style:row-height="89.45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20.6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96.6pt" style:use-optimal-row-height="false" fo:break-before="auto"/>
    </style:style>
    <style:style style:name="ro45" style:family="table-row">
      <style:table-row-properties style:row-height="15.6pt" style:use-optimal-row-height="false" fo:break-before="auto"/>
    </style:style>
    <style:style style:name="ro46" style:family="table-row">
      <style:table-row-properties style:row-height="187.5pt" style:use-optimal-row-height="fals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14.4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3" table:default-cell-style-name="ce5" table:visibility="collapse"/>
        <table:table-column table:style-name="co9" table:default-cell-style-name="ce5" table:visibility="collapse"/>
        <table:table-column table:style-name="co8" table:number-columns-repeated="20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975" table:default-cell-style-name="ce5"/>
        <table:table-column table:style-name="co14" table:number-columns-repeated="15358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28">
            <text:p><text:span text:style-name="T2">Приложение 5</text:span><text:s/>к решению совета депутатов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21" table:number-rows-spanned="1" table:style-name="ce29">
            <text:p>Елизаветинского <text:s/>сельского поселения <text:s/>от 26.08.2021г. №120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3">
          <table:table-cell table:number-columns-repeated="21" table:style-name="ce2"/>
          <table:table-cell table:number-columns-repeated="25" table:style-name="ce6"/>
          <table:table-cell table:number-columns-repeated="980" table:style-name="ce5"/>
          <table:table-cell table:number-columns-repeated="15358"/>
        </table:table-row>
        <table:table-row table:style-name="ro4">
          <table:table-cell office:value-type="string" table:number-columns-spanned="42" table:number-rows-spanned="1" table:style-name="ce30">
            <text:p><text:s text:c="4"/>Исполн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за 1 полугодие 2021 года<text:s/></text:p>
          </table:table-cell>
          <table:covered-table-cell table:number-columns-repeated="41"/>
          <table:table-cell table:number-columns-repeated="4" table:style-name="ce7"/>
          <table:table-cell table:number-columns-repeated="980" table:style-name="ce5"/>
          <table:table-cell table:number-columns-repeated="15358"/>
        </table:table-row>
        <table:table-row table:style-name="ro5">
          <table:table-cell table:number-columns-repeated="21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58"/>
        </table:table-row>
        <table:table-row table:style-name="ro6">
          <table:table-cell office:value-type="string" table:number-columns-spanned="1" table:number-rows-spanned="2" table:style-name="ce31">
            <text:p>Наименование</text:p>
          </table:table-cell>
          <table:table-cell office:value-type="string" table:number-columns-spanned="15" table:number-rows-spanned="2" table:style-name="ce32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2">
            <text:p>Вид расхода</text:p>
          </table:table-cell>
          <table:table-cell office:value-type="string" table:number-columns-spanned="1" table:number-rows-spanned="2" table:style-name="ce32">
            <text:p>Раздел</text:p>
          </table:table-cell>
          <table:table-cell office:value-type="string" table:number-columns-spanned="1" table:number-rows-spanned="2" table:style-name="ce32">
            <text:p>Подраздел</text:p>
          </table:table-cell>
          <table:table-cell office:value-type="string" table:number-columns-spanned="1" table:number-rows-spanned="2" table:style-name="ce32">
            <text:p>Бюджет 2021год (тыс. руб.)</text:p>
          </table:table-cell>
          <table:table-cell office:value-type="string" table:number-columns-spanned="1" table:number-rows-spanned="2" table:style-name="ce32">
            <text:p>Исполнено за 1 полугодие 2021 года (тыс. руб.)</text:p>
          </table:table-cell>
          <table:table-cell office:value-type="string" table:number-columns-spanned="1" table:number-rows-spanned="2" table:style-name="ce32">
            <text:p>% исполнения</text:p>
          </table:table-cell>
          <table:table-cell office:value-type="string" table:number-columns-spanned="1" table:number-rows-spanned="2" table:style-name="ce31">
            <text:p>Сумма (Ф)</text:p>
          </table:table-cell>
          <table:table-cell office:value-type="string" table:number-columns-spanned="1" table:number-rows-spanned="2" table:style-name="ce31">
            <text:p>Сумма (Р)</text:p>
          </table:table-cell>
          <table:table-cell office:value-type="string" table:number-columns-spanned="1" table:number-rows-spanned="2" table:style-name="ce31">
            <text:p>Сумма (М)</text:p>
          </table:table-cell>
          <table:table-cell office:value-type="string" table:number-columns-spanned="1" table:number-rows-spanned="2" table:style-name="ce31">
            <text:p>Сумма (П)</text:p>
          </table:table-cell>
          <table:table-cell office:value-type="string" table:number-columns-spanned="1" table:number-rows-spanned="2" table:style-name="ce31">
            <text:p>Сумма</text:p>
          </table:table-cell>
          <table:table-cell office:value-type="string" table:number-columns-spanned="1" table:number-rows-spanned="2" table:style-name="ce31">
            <text:p>Сумма (Ф)</text:p>
          </table:table-cell>
          <table:table-cell office:value-type="string" table:number-columns-spanned="1" table:number-rows-spanned="2" table:style-name="ce31">
            <text:p>Сумма (Р)</text:p>
          </table:table-cell>
          <table:table-cell office:value-type="string" table:number-columns-spanned="1" table:number-rows-spanned="2" table:style-name="ce31">
            <text:p>Сумма (М)</text:p>
          </table:table-cell>
          <table:table-cell office:value-type="string" table:number-columns-spanned="1" table:number-rows-spanned="2" table:style-name="ce31">
            <text:p>Сумма (П)</text:p>
          </table:table-cell>
          <table:table-cell office:value-type="string" table:number-columns-spanned="1" table:number-rows-spanned="2" table:style-name="ce31">
            <text:p>Сумма</text:p>
          </table:table-cell>
          <table:table-cell office:value-type="string" table:number-columns-spanned="1" table:number-rows-spanned="2" table:style-name="ce31">
            <text:p>Сумма (Ф)</text:p>
          </table:table-cell>
          <table:table-cell office:value-type="string" table:number-columns-spanned="1" table:number-rows-spanned="2" table:style-name="ce31">
            <text:p>Сумма (Р)</text:p>
          </table:table-cell>
          <table:table-cell office:value-type="string" table:number-columns-spanned="1" table:number-rows-spanned="2" table:style-name="ce31">
            <text:p>Сумма (М)</text:p>
          </table:table-cell>
          <table:table-cell office:value-type="string" table:number-columns-spanned="1" table:number-rows-spanned="2" table:style-name="ce31">
            <text:p>Сумма (П)</text:p>
          </table:table-cell>
          <table:table-cell office:value-type="string" table:number-columns-spanned="1" table:number-rows-spanned="2" table:style-name="ce31">
            <text:p>2022 г.</text:p>
          </table:table-cell>
          <table:table-cell office:value-type="string" table:number-columns-spanned="1" table:number-rows-spanned="2" table:style-name="ce31">
            <text:p>2022 г. (Ф)</text:p>
          </table:table-cell>
          <table:table-cell office:value-type="string" table:number-columns-spanned="1" table:number-rows-spanned="2" table:style-name="ce31">
            <text:p>2022 г. (Р)</text:p>
          </table:table-cell>
          <table:table-cell office:value-type="string" table:number-columns-spanned="1" table:number-rows-spanned="2" table:style-name="ce31">
            <text:p>2022 г. (М)</text:p>
          </table:table-cell>
          <table:table-cell office:value-type="string" table:number-columns-spanned="1" table:number-rows-spanned="2" table:style-name="ce31">
            <text:p>2022 г. (П)</text:p>
          </table:table-cell>
          <table:table-cell office:value-type="string" table:number-columns-spanned="1" table:number-rows-spanned="2" table:style-name="ce31">
            <text:p>2023 г.</text:p>
          </table:table-cell>
          <table:table-cell office:value-type="string" table:number-columns-spanned="1" table:number-rows-spanned="2" table:style-name="ce31">
            <text:p>2023 г. (Ф)</text:p>
          </table:table-cell>
          <table:table-cell office:value-type="string" table:number-columns-spanned="1" table:number-rows-spanned="2" table:style-name="ce31">
            <text:p>2023 г. (Р)</text:p>
          </table:table-cell>
          <table:table-cell office:value-type="string" table:number-columns-spanned="1" table:number-rows-spanned="2" table:style-name="ce31">
            <text:p>2023 г. (М)</text:p>
          </table:table-cell>
          <table:table-cell office:value-type="string" table:number-columns-spanned="1" table:number-rows-spanned="2" table:style-name="ce31">
            <text:p>2023 г. (П)</text:p>
          </table:table-cell>
          <table:table-cell table:number-columns-repeated="980" table:style-name="ce5"/>
          <table:table-cell table:number-columns-repeated="15358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58"/>
        </table:table-row>
        <table:table-row table:style-name="ro1">
          <table:table-cell office:value-type="string" table:style-name="ce11">
            <text:p>Всего</text:p>
          </table:table-cell>
          <table:table-cell table:number-columns-repeated="15" table:style-name="ce12"/>
          <table:table-cell table:style-name="ce13"/>
          <table:table-cell table:number-columns-repeated="2" table:style-name="ce12"/>
          <table:table-cell office:value-type="float" office:value="68268.430000000008" table:style-name="ce14">
            <text:p>68 268,43</text:p>
          </table:table-cell>
          <table:table-cell office:value-type="float" office:value="15408.23" table:style-name="ce15">
            <text:p>15408,23</text:p>
          </table:table-cell>
          <table:table-cell office:value-type="float" office:value="22.570066427483386" table:style-name="ce16">
            <text:p>22,6</text:p>
          </table:table-cell>
          <table:table-cell office:value-type="float" office:value="2126.7600000000002" table:style-name="ce17">
            <text:p>2 126,76</text:p>
          </table:table-cell>
          <table:table-cell office:value-type="float" office:value="10827" table:style-name="ce17">
            <text:p>10 827,0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41226.1" table:style-name="ce17">
            <text:p>41 226,10</text:p>
          </table:table-cell>
          <table:table-cell table:number-columns-repeated="10" table:style-name="ce18"/>
          <table:table-cell office:value-type="float" office:value="42493.59" table:style-name="ce17">
            <text:p>42 493,59</text:p>
          </table:table-cell>
          <table:table-cell office:value-type="float" office:value="285.8" table:style-name="ce17">
            <text:p>285,80</text:p>
          </table:table-cell>
          <table:table-cell office:value-type="float" office:value="2253.52" table:style-name="ce17">
            <text:p>2 253,52</text:p>
          </table:table-cell>
          <table:table-cell table:style-name="ce17"/>
          <table:table-cell office:value-type="float" office:value="39954.269999999997" table:style-name="ce17">
            <text:p>39 954,27</text:p>
          </table:table-cell>
          <table:table-cell office:value-type="float" office:value="39965.29" table:style-name="ce17">
            <text:p>39 965,29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9961.769999999997" table:style-name="ce17">
            <text:p>39 961,77</text:p>
          </table:table-cell>
          <table:table-cell table:number-columns-repeated="980" table:style-name="ce5"/>
          <table:table-cell table:number-columns-repeated="15358"/>
        </table:table-row>
        <table:table-row table:style-name="ro8">
          <table:table-cell office:value-type="string" table:style-name="ce11">
            <text:p>Непрограммные расходы органов местного самоуправления</text:p>
          </table:table-cell>
          <table:table-cell office:value-type="string" table:style-name="ce12">
            <text:p>60.0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4339.94" table:style-name="ce14">
            <text:p>14 339,94</text:p>
          </table:table-cell>
          <table:table-cell office:value-type="float" office:value="6332.0999999999995" table:style-name="ce15">
            <text:p>6332,10</text:p>
          </table:table-cell>
          <table:table-cell office:value-type="float" office:value="44.157088523382939" table:style-name="ce16">
            <text:p>44,2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5999.02" table:style-name="ce17">
            <text:p>15 999,02</text:p>
          </table:table-cell>
          <table:table-cell table:number-columns-repeated="10" table:style-name="ce18"/>
          <table:table-cell office:value-type="float" office:value="16606.62" table:style-name="ce17">
            <text:p>16 606,62</text:p>
          </table:table-cell>
          <table:table-cell office:value-type="float" office:value="285.8" table:style-name="ce17">
            <text:p>285,8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317.3" table:style-name="ce17">
            <text:p>16 317,30</text:p>
          </table:table-cell>
          <table:table-cell office:value-type="float" office:value="16418.419999999998" table:style-name="ce17">
            <text:p>16 418,4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414.900000000001" table:style-name="ce17">
            <text:p>16 414,9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0">
            <text:p>Расходы на содержание органов местного самоуправления</text:p>
          </table:table-cell>
          <table:table-cell office:value-type="string" table:style-name="ce12">
            <text:p>61.0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2409.82" table:style-name="ce14">
            <text:p>12 409,82</text:p>
          </table:table-cell>
          <table:table-cell office:value-type="float" office:value="5371.11" table:style-name="ce15">
            <text:p>5371,11</text:p>
          </table:table-cell>
          <table:table-cell office:value-type="float" office:value="43.281127365263963" table:style-name="ce16">
            <text:p>43,3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306.3" table:style-name="ce17">
            <text:p>12 306,30</text:p>
          </table:table-cell>
          <table:table-cell table:number-columns-repeated="10" table:style-name="ce18"/>
          <table:table-cell office:value-type="float" office:value="12472.82" table:style-name="ce17">
            <text:p>12 472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469.3" table:style-name="ce17">
            <text:p>12 469,30</text:p>
          </table:table-cell>
          <table:table-cell office:value-type="float" office:value="12538.02" table:style-name="ce17">
            <text:p>12 538,0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534.5" table:style-name="ce17">
            <text:p>12 534,50</text:p>
          </table:table-cell>
          <table:table-cell table:number-columns-repeated="980" table:style-name="ce5"/>
          <table:table-cell table:number-columns-repeated="15358"/>
        </table:table-row>
        <table:table-row table:style-name="ro10">
          <table:table-cell office:value-type="string" table:style-name="ce20">
            <text:p>Расходы на выплаты муниципальным служащим органов местного самоуправления</text:p>
          </table:table-cell>
          <table:table-cell office:value-type="string" table:style-name="ce21">
            <text:p>61.7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935.7" table:style-name="ce23">
            <text:p>7 935,70</text:p>
          </table:table-cell>
          <table:table-cell office:value-type="float" office:value="3256.07" table:style-name="ce24">
            <text:p>3256,07</text:p>
          </table:table-cell>
          <table:table-cell office:value-type="float" office:value="41.030658921078164" table:style-name="ce25">
            <text:p>41,0</text:p>
          </table:table-cell>
          <table:table-cell table:number-columns-repeated="3" table:style-name="ce17"/>
          <table:table-cell office:value-type="float" office:value="7935.7" table:style-name="ce17">
            <text:p>7 935,70</text:p>
          </table:table-cell>
          <table:table-cell table:number-columns-repeated="10" table:style-name="ce18"/>
          <table:table-cell office:value-type="float" office:value="8196.1" table:style-name="ce17">
            <text:p>8 196,10</text:p>
          </table:table-cell>
          <table:table-cell table:number-columns-repeated="3" table:style-name="ce17"/>
          <table:table-cell office:value-type="float" office:value="8196.1" table:style-name="ce17">
            <text:p>8 196,10</text:p>
          </table:table-cell>
          <table:table-cell office:value-type="float" office:value="8196.1" table:style-name="ce17">
            <text:p>8 196,10</text:p>
          </table:table-cell>
          <table:table-cell table:style-name="ce19"/>
          <table:table-cell table:number-columns-repeated="2" table:style-name="ce17"/>
          <table:table-cell office:value-type="float" office:value="8196.1" table:style-name="ce17">
            <text:p>8 196,10</text:p>
          </table:table-cell>
          <table:table-cell table:number-columns-repeated="980" table:style-name="ce5"/>
          <table:table-cell table:number-columns-repeated="15358"/>
        </table:table-row>
        <table:table-row table:style-name="ro11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office:value-type="float" office:value="2620.42" table:style-name="ce24">
            <text:p>2620,42</text:p>
          </table:table-cell>
          <table:table-cell office:value-type="float" office:value="40.285644005780526" table:style-name="ce25">
            <text:p>40,3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office:value-type="float" office:value="2620.42" table:style-name="ce24">
            <text:p>2620,42</text:p>
          </table:table-cell>
          <table:table-cell office:value-type="float" office:value="40.285644005780526" table:style-name="ce25">
            <text:p>40,3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504.6" table:style-name="ce23">
            <text:p>6 504,60</text:p>
          </table:table-cell>
          <table:table-cell office:value-type="float" office:value="2620.42" table:style-name="ce24">
            <text:p>2620,42</text:p>
          </table:table-cell>
          <table:table-cell office:value-type="float" office:value="40.285644005780526" table:style-name="ce25">
            <text:p>40,3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0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office:value-type="float" office:value="635.65" table:style-name="ce24">
            <text:p>635,65</text:p>
          </table:table-cell>
          <table:table-cell office:value-type="float" office:value="44.416882118649994" table:style-name="ce25">
            <text:p>44,4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980" table:style-name="ce5"/>
          <table:table-cell table:number-columns-repeated="15358"/>
        </table:table-row>
        <table:table-row table:style-name="ro14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office:value-type="float" office:value="635.65" table:style-name="ce24">
            <text:p>635,65</text:p>
          </table:table-cell>
          <table:table-cell office:value-type="float" office:value="44.416882118649994" table:style-name="ce25">
            <text:p>44,4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431.1" table:style-name="ce23">
            <text:p>1 431,10</text:p>
          </table:table-cell>
          <table:table-cell office:value-type="float" office:value="635.65" table:style-name="ce24">
            <text:p>635,65</text:p>
          </table:table-cell>
          <table:table-cell office:value-type="float" office:value="44.416882118649994" table:style-name="ce25">
            <text:p>44,4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16338"/>
        </table:table-row>
        <table:table-row table:style-name="ro15">
          <table:table-cell office:value-type="string" table:style-name="ce20">
            <text:p>Содержание органов местного самоуправления</text:p>
          </table:table-cell>
          <table:table-cell office:value-type="string" table:style-name="ce21">
            <text:p>61.8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474.12" table:style-name="ce23">
            <text:p>4 474,12</text:p>
          </table:table-cell>
          <table:table-cell office:value-type="float" office:value="2115.0399999999995" table:style-name="ce24">
            <text:p>2115,04</text:p>
          </table:table-cell>
          <table:table-cell office:value-type="float" office:value="47.27275978292937" table:style-name="ce25">
            <text:p>47,3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370.6000000000004" table:style-name="ce17">
            <text:p>4 370,60</text:p>
          </table:table-cell>
          <table:table-cell table:number-columns-repeated="10" table:style-name="ce18"/>
          <table:table-cell office:value-type="float" office:value="4276.72" table:style-name="ce17">
            <text:p>4 276,7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273.2" table:style-name="ce17">
            <text:p>4 273,20</text:p>
          </table:table-cell>
          <table:table-cell office:value-type="float" office:value="4341.92" table:style-name="ce17">
            <text:p>4 341,9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338.3999999999996" table:style-name="ce17">
            <text:p>4 338,40</text:p>
          </table:table-cell>
          <table:table-cell table:number-columns-repeated="16338"/>
        </table:table-row>
        <table:table-row table:style-name="ro16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147.6000000000004" table:style-name="ce23">
            <text:p>4 147,60</text:p>
          </table:table-cell>
          <table:table-cell office:value-type="float" office:value="1891.3199999999997" table:style-name="ce24">
            <text:p>1891,32</text:p>
          </table:table-cell>
          <table:table-cell office:value-type="float" office:value="45.600347188735647" table:style-name="ce25">
            <text:p>45,6</text:p>
          </table:table-cell>
          <table:table-cell table:number-columns-repeated="3" table:style-name="ce17"/>
          <table:table-cell office:value-type="float" office:value="4047.6" table:style-name="ce17">
            <text:p>4 047,60</text:p>
          </table:table-cell>
          <table:table-cell table:number-columns-repeated="10" table:style-name="ce18"/>
          <table:table-cell office:value-type="float" office:value="3938.2" table:style-name="ce17">
            <text:p>3 938,20</text:p>
          </table:table-cell>
          <table:table-cell table:number-columns-repeated="3" table:style-name="ce17"/>
          <table:table-cell office:value-type="float" office:value="3938.2" table:style-name="ce17">
            <text:p>3 938,20</text:p>
          </table:table-cell>
          <table:table-cell office:value-type="float" office:value="4003.4" table:style-name="ce17">
            <text:p>4 003,40</text:p>
          </table:table-cell>
          <table:table-cell table:style-name="ce19"/>
          <table:table-cell table:number-columns-repeated="2" table:style-name="ce17"/>
          <table:table-cell office:value-type="float" office:value="4003.4" table:style-name="ce17">
            <text:p>4 003,40</text:p>
          </table:table-cell>
          <table:table-cell table:number-columns-repeated="16338"/>
        </table:table-row>
        <table:table-row table:style-name="ro1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347.6" table:style-name="ce23">
            <text:p>1 347,60</text:p>
          </table:table-cell>
          <table:table-cell office:value-type="float" office:value="435.59" table:style-name="ce24">
            <text:p>435,59</text:p>
          </table:table-cell>
          <table:table-cell office:value-type="float" office:value="32.323389729890174" table:style-name="ce25">
            <text:p>32,3</text:p>
          </table:table-cell>
          <table:table-cell table:number-columns-repeated="3" table:style-name="ce17"/>
          <table:table-cell office:value-type="float" office:value="1347.6" table:style-name="ce17">
            <text:p>1 347,60</text:p>
          </table:table-cell>
          <table:table-cell table:number-columns-repeated="10" table:style-name="ce18"/>
          <table:table-cell office:value-type="float" office:value="1401" table:style-name="ce17">
            <text:p>1 401,00</text:p>
          </table:table-cell>
          <table:table-cell table:number-columns-repeated="3" table:style-name="ce17"/>
          <table:table-cell office:value-type="float" office:value="1401" table:style-name="ce17">
            <text:p>1 401,00</text:p>
          </table:table-cell>
          <table:table-cell office:value-type="float" office:value="1401" table:style-name="ce17">
            <text:p>1 401,00</text:p>
          </table:table-cell>
          <table:table-cell table:style-name="ce19"/>
          <table:table-cell table:number-columns-repeated="2" table:style-name="ce17"/>
          <table:table-cell office:value-type="float" office:value="1401" table:style-name="ce17">
            <text:p>1 401,00</text:p>
          </table:table-cell>
          <table:table-cell table:number-columns-repeated="1633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347.6" table:style-name="ce23">
            <text:p>1 347,60</text:p>
          </table:table-cell>
          <table:table-cell office:value-type="float" office:value="435.59" table:style-name="ce24">
            <text:p>435,59</text:p>
          </table:table-cell>
          <table:table-cell office:value-type="float" office:value="32.323389729890174" table:style-name="ce25">
            <text:p>32,3</text:p>
          </table:table-cell>
          <table:table-cell table:number-columns-repeated="3" table:style-name="ce17"/>
          <table:table-cell office:value-type="float" office:value="1347.6" table:style-name="ce17">
            <text:p>1 347,60</text:p>
          </table:table-cell>
          <table:table-cell table:number-columns-repeated="10" table:style-name="ce18"/>
          <table:table-cell office:value-type="float" office:value="1401" table:style-name="ce17">
            <text:p>1 401,00</text:p>
          </table:table-cell>
          <table:table-cell table:number-columns-repeated="3" table:style-name="ce17"/>
          <table:table-cell office:value-type="float" office:value="1401" table:style-name="ce17">
            <text:p>1 401,00</text:p>
          </table:table-cell>
          <table:table-cell office:value-type="float" office:value="1401" table:style-name="ce17">
            <text:p>1 401,00</text:p>
          </table:table-cell>
          <table:table-cell table:style-name="ce19"/>
          <table:table-cell table:number-columns-repeated="2" table:style-name="ce17"/>
          <table:table-cell office:value-type="float" office:value="1401" table:style-name="ce17">
            <text:p>1 401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595" table:style-name="ce23">
            <text:p>2 595,00</text:p>
          </table:table-cell>
          <table:table-cell office:value-type="float" office:value="1154.0999999999999" table:style-name="ce24">
            <text:p>1154,10</text:p>
          </table:table-cell>
          <table:table-cell office:value-type="float" office:value="44.473988439306353" table:style-name="ce25">
            <text:p>44,5</text:p>
          </table:table-cell>
          <table:table-cell table:number-columns-repeated="3" table:style-name="ce17"/>
          <table:table-cell office:value-type="float" office:value="2696" table:style-name="ce17">
            <text:p>2 696,00</text:p>
          </table:table-cell>
          <table:table-cell table:number-columns-repeated="10" table:style-name="ce18"/>
          <table:table-cell office:value-type="float" office:value="2533.1999999999998" table:style-name="ce17">
            <text:p>2 533,20</text:p>
          </table:table-cell>
          <table:table-cell table:number-columns-repeated="3" table:style-name="ce17"/>
          <table:table-cell office:value-type="float" office:value="2533.1999999999998" table:style-name="ce17">
            <text:p>2 533,20</text:p>
          </table:table-cell>
          <table:table-cell office:value-type="float" office:value="2598.4" table:style-name="ce17">
            <text:p>2 598,40</text:p>
          </table:table-cell>
          <table:table-cell table:style-name="ce19"/>
          <table:table-cell table:number-columns-repeated="2" table:style-name="ce17"/>
          <table:table-cell office:value-type="float" office:value="2598.4" table:style-name="ce17">
            <text:p>2 598,40</text:p>
          </table:table-cell>
          <table:table-cell table:number-columns-repeated="16338"/>
        </table:table-row>
        <table:table-row table:style-name="ro18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460" table:style-name="ce23">
            <text:p>2 460,00</text:p>
          </table:table-cell>
          <table:table-cell office:value-type="float" office:value="1154.0999999999999" table:style-name="ce24">
            <text:p>1154,10</text:p>
          </table:table-cell>
          <table:table-cell office:value-type="float" office:value="46.914634146341463" table:style-name="ce25">
            <text:p>46,9</text:p>
          </table:table-cell>
          <table:table-cell table:number-columns-repeated="3" table:style-name="ce17"/>
          <table:table-cell office:value-type="float" office:value="2661" table:style-name="ce17">
            <text:p>2 661,00</text:p>
          </table:table-cell>
          <table:table-cell table:number-columns-repeated="10" table:style-name="ce18"/>
          <table:table-cell office:value-type="float" office:value="2498.1999999999998" table:style-name="ce17">
            <text:p>2 498,20</text:p>
          </table:table-cell>
          <table:table-cell table:number-columns-repeated="3" table:style-name="ce17"/>
          <table:table-cell office:value-type="float" office:value="2498.1999999999998" table:style-name="ce17">
            <text:p>2 498,20</text:p>
          </table:table-cell>
          <table:table-cell office:value-type="float" office:value="2563.4" table:style-name="ce17">
            <text:p>2 563,40</text:p>
          </table:table-cell>
          <table:table-cell table:style-name="ce19"/>
          <table:table-cell table:number-columns-repeated="2" table:style-name="ce17"/>
          <table:table-cell office:value-type="float" office:value="2563.4" table:style-name="ce17">
            <text:p>2 563,4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35" table:style-name="ce23">
            <text:p>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8"/>
          <table:table-cell office:value-type="float" office:value="35" table:style-name="ce17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office:value-type="float" office:value="35" table:style-name="ce17">
            <text:p>35,00</text:p>
          </table:table-cell>
          <table:table-cell table:style-name="ce19"/>
          <table:table-cell table:number-columns-repeated="2" table:style-name="ce17"/>
          <table:table-cell office:value-type="float" office:value="35" table:style-name="ce17">
            <text:p>35,00</text:p>
          </table:table-cell>
          <table:table-cell table:number-columns-repeated="16338"/>
        </table:table-row>
        <table:table-row table:style-name="ro19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305" table:style-name="ce23">
            <text:p>305,00</text:p>
          </table:table-cell>
          <table:table-cell office:value-type="float" office:value="301.63" table:style-name="ce24">
            <text:p>301,63</text:p>
          </table:table-cell>
          <table:table-cell office:value-type="float" office:value="98.895081967213116" table:style-name="ce25">
            <text:p>98,9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table:number-columns-repeated="10" table:style-name="ce18"/>
          <table:table-cell office:value-type="float" office:value="4" table:style-name="ce17">
            <text:p>4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table:style-name="ce19"/>
          <table:table-cell table:number-columns-repeated="2" table:style-name="ce17"/>
          <table:table-cell office:value-type="float" office:value="4" table:style-name="ce17">
            <text:p>4,00</text:p>
          </table:table-cell>
          <table:table-cell table:number-columns-repeated="16338"/>
        </table:table-row>
        <table:table-row table:style-name="ro18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05" table:style-name="ce23">
            <text:p>305,00</text:p>
          </table:table-cell>
          <table:table-cell office:value-type="float" office:value="301.63" table:style-name="ce24">
            <text:p>301,63</text:p>
          </table:table-cell>
          <table:table-cell office:value-type="float" office:value="98.895081967213116" table:style-name="ce25">
            <text:p>98,9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table:number-columns-repeated="10" table:style-name="ce18"/>
          <table:table-cell office:value-type="float" office:value="4" table:style-name="ce17">
            <text:p>4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table:style-name="ce19"/>
          <table:table-cell table:number-columns-repeated="2" table:style-name="ce17"/>
          <table:table-cell office:value-type="float" office:value="4" table:style-name="ce17">
            <text:p>4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office:value-type="float" office:value="220.75" table:style-name="ce24">
            <text:p>220,75</text:p>
          </table:table-cell>
          <table:table-cell office:value-type="float" office:value="68.343653250773997" table:style-name="ce25">
            <text:p>68,3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office:value-type="float" office:value="220.75" table:style-name="ce24">
            <text:p>220,75</text:p>
          </table:table-cell>
          <table:table-cell office:value-type="float" office:value="68.343653250773997" table:style-name="ce25">
            <text:p>68,3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38"/>
        </table:table-row>
        <table:table-row table:style-name="ro18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23" table:style-name="ce23">
            <text:p>323,00</text:p>
          </table:table-cell>
          <table:table-cell office:value-type="float" office:value="220.75" table:style-name="ce24">
            <text:p>220,75</text:p>
          </table:table-cell>
          <table:table-cell office:value-type="float" office:value="68.343653250773997" table:style-name="ce25">
            <text:p>68,3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38"/>
        </table:table-row>
        <table:table-row table:style-name="ro20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office:value-type="float" office:value="2.97" table:style-name="ce24">
            <text:p>2,97</text:p>
          </table:table-cell>
          <table:table-cell office:value-type="float" office:value="84.375" table:style-name="ce25">
            <text:p>84,4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office:value-type="float" office:value="2.97" table:style-name="ce24">
            <text:p>2,97</text:p>
          </table:table-cell>
          <table:table-cell office:value-type="float" office:value="84.375" table:style-name="ce25">
            <text:p>84,4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38"/>
        </table:table-row>
        <table:table-row table:style-name="ro18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.52" table:style-name="ce23">
            <text:p>3,52</text:p>
          </table:table-cell>
          <table:table-cell office:value-type="float" office:value="2.97" table:style-name="ce24">
            <text:p>2,97</text:p>
          </table:table-cell>
          <table:table-cell office:value-type="float" office:value="84.375" table:style-name="ce25">
            <text:p>84,4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38"/>
        </table:table-row>
        <table:table-row table:style-name="ro21">
          <table:table-cell office:value-type="string" table:style-name="ce20">
            <text:p>Непрограммные расходы</text:p>
          </table:table-cell>
          <table:table-cell office:value-type="string" table:style-name="ce12">
            <text:p>62.0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930.12" table:style-name="ce14">
            <text:p>1 930,12</text:p>
          </table:table-cell>
          <table:table-cell office:value-type="float" office:value="960.99" table:style-name="ce15">
            <text:p>960,99</text:p>
          </table:table-cell>
          <table:table-cell office:value-type="float" office:value="49.789132281930662" table:style-name="ce16">
            <text:p>49,8</text:p>
          </table:table-cell>
          <table:table-cell office:value-type="float" office:value="271.60000000000002" table:style-name="ce17">
            <text:p>271,60</text:p>
          </table:table-cell>
          <table:table-cell table:number-columns-repeated="2" table:style-name="ce17"/>
          <table:table-cell office:value-type="float" office:value="3692.72" table:style-name="ce17">
            <text:p>3 692,72</text:p>
          </table:table-cell>
          <table:table-cell table:number-columns-repeated="10" table:style-name="ce18"/>
          <table:table-cell office:value-type="float" office:value="4133.8" table:style-name="ce17">
            <text:p>4 133,80</text:p>
          </table:table-cell>
          <table:table-cell office:value-type="float" office:value="285.8" table:style-name="ce17">
            <text:p>285,80</text:p>
          </table:table-cell>
          <table:table-cell table:number-columns-repeated="2" table:style-name="ce17"/>
          <table:table-cell office:value-type="float" office:value="3848" table:style-name="ce17">
            <text:p>3 848,00</text:p>
          </table:table-cell>
          <table:table-cell office:value-type="float" office:value="3880.4" table:style-name="ce17">
            <text:p>3 880,40</text:p>
          </table:table-cell>
          <table:table-cell table:style-name="ce19"/>
          <table:table-cell table:number-columns-repeated="2" table:style-name="ce17"/>
          <table:table-cell office:value-type="float" office:value="3880.4" table:style-name="ce17">
            <text:p>3 880,40</text:p>
          </table:table-cell>
          <table:table-cell table:number-columns-repeated="16338"/>
        </table:table-row>
        <table:table-row table:style-name="ro17">
          <table:table-cell office:value-type="string" table:style-name="ce20">
            <text:p>Прочие расходы</text:p>
          </table:table-cell>
          <table:table-cell office:value-type="string" table:style-name="ce21">
            <text:p>62.9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930.12" table:style-name="ce23">
            <text:p>1 930,12</text:p>
          </table:table-cell>
          <table:table-cell office:value-type="float" office:value="960.99" table:style-name="ce24">
            <text:p>960,99</text:p>
          </table:table-cell>
          <table:table-cell office:value-type="float" office:value="49.789132281930662" table:style-name="ce25">
            <text:p>49,8</text:p>
          </table:table-cell>
          <table:table-cell office:value-type="float" office:value="271.60000000000002" table:style-name="ce17">
            <text:p>271,60</text:p>
          </table:table-cell>
          <table:table-cell table:number-columns-repeated="2" table:style-name="ce17"/>
          <table:table-cell office:value-type="float" office:value="3692.72" table:style-name="ce17">
            <text:p>3 692,72</text:p>
          </table:table-cell>
          <table:table-cell table:number-columns-repeated="10" table:style-name="ce18"/>
          <table:table-cell office:value-type="float" office:value="4133.8" table:style-name="ce17">
            <text:p>4 133,80</text:p>
          </table:table-cell>
          <table:table-cell office:value-type="float" office:value="285.8" table:style-name="ce17">
            <text:p>285,80</text:p>
          </table:table-cell>
          <table:table-cell table:number-columns-repeated="2" table:style-name="ce17"/>
          <table:table-cell office:value-type="float" office:value="3848" table:style-name="ce17">
            <text:p>3 848,00</text:p>
          </table:table-cell>
          <table:table-cell office:value-type="float" office:value="3880.4" table:style-name="ce17">
            <text:p>3 880,40</text:p>
          </table:table-cell>
          <table:table-cell table:style-name="ce19"/>
          <table:table-cell table:number-columns-repeated="2" table:style-name="ce17"/>
          <table:table-cell office:value-type="float" office:value="3880.4" table:style-name="ce17">
            <text:p>3 880,4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office:value-type="float" office:value="62.15" table:style-name="ce24">
            <text:p>62,1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38"/>
        </table:table-row>
        <table:table-row table:style-name="ro14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office:value-type="float" office:value="62.15" table:style-name="ce24">
            <text:p>62,1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38"/>
        </table:table-row>
        <table:table-row table:style-name="ro22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4.3" table:style-name="ce23">
            <text:p>124,30</text:p>
          </table:table-cell>
          <table:table-cell office:value-type="float" office:value="62.15" table:style-name="ce24">
            <text:p>62,1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office:value-type="float" office:value="65.349999999999994" table:style-name="ce24">
            <text:p>65,3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office:value-type="float" office:value="65.349999999999994" table:style-name="ce24">
            <text:p>65,3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30.69999999999999" table:style-name="ce23">
            <text:p>130,70</text:p>
          </table:table-cell>
          <table:table-cell office:value-type="float" office:value="65.349999999999994" table:style-name="ce24">
            <text:p>65,35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office:value-type="float" office:value="19.7" table:style-name="ce24">
            <text:p>19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office:value-type="float" office:value="19.7" table:style-name="ce24">
            <text:p>19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38"/>
        </table:table-row>
        <table:table-row table:style-name="ro23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9.4" table:style-name="ce23">
            <text:p>39,40</text:p>
          </table:table-cell>
          <table:table-cell office:value-type="float" office:value="19.7" table:style-name="ce24">
            <text:p>19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office:value-type="float" office:value="12.46" table:style-name="ce24">
            <text:p>12,46</text:p>
          </table:table-cell>
          <table:table-cell office:value-type="float" office:value="50.020072260136494" table:style-name="ce25">
            <text:p>50,0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office:value-type="float" office:value="12.46" table:style-name="ce24">
            <text:p>12,46</text:p>
          </table:table-cell>
          <table:table-cell office:value-type="float" office:value="50.020072260136494" table:style-name="ce25">
            <text:p>50,0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24.91" table:style-name="ce23">
            <text:p>24,91</text:p>
          </table:table-cell>
          <table:table-cell office:value-type="float" office:value="12.46" table:style-name="ce24">
            <text:p>12,46</text:p>
          </table:table-cell>
          <table:table-cell office:value-type="float" office:value="50.020072260136494" table:style-name="ce25">
            <text:p>50,0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office:value-type="float" office:value="56.96" table:style-name="ce24">
            <text:p>56,96</text:p>
          </table:table-cell>
          <table:table-cell office:value-type="float" office:value="50.004389430251962" table:style-name="ce25">
            <text:p>50,0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38"/>
        </table:table-row>
        <table:table-row table:style-name="ro24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office:value-type="float" office:value="56.96" table:style-name="ce24">
            <text:p>56,96</text:p>
          </table:table-cell>
          <table:table-cell office:value-type="float" office:value="50.004389430251962" table:style-name="ce25">
            <text:p>50,0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13.91" table:style-name="ce23">
            <text:p>113,91</text:p>
          </table:table-cell>
          <table:table-cell office:value-type="float" office:value="56.96" table:style-name="ce24">
            <text:p>56,96</text:p>
          </table:table-cell>
          <table:table-cell office:value-type="float" office:value="50.004389430251962" table:style-name="ce25">
            <text:p>50,0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38"/>
        </table:table-row>
        <table:table-row table:style-name="ro13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office:value-type="float" office:value="54.7" table:style-name="ce24">
            <text:p>54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38"/>
        </table:table-row>
        <table:table-row table:style-name="ro2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office:value-type="float" office:value="54.7" table:style-name="ce24">
            <text:p>54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09.4" table:style-name="ce23">
            <text:p>109,40</text:p>
          </table:table-cell>
          <table:table-cell office:value-type="float" office:value="54.7" table:style-name="ce24">
            <text:p>54,7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38"/>
        </table:table-row>
        <table:table-row table:style-name="ro19">
          <table:table-cell office:value-type="string" table:style-name="ce20">
            <text:p>Резервные средства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float" office:value="50" table:style-name="ce23">
            <text:p>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" table:style-name="ce23">
            <text:p>35,00</text:p>
          </table:table-cell>
          <table:table-cell office:value-type="float" office:value="34.31" table:style-name="ce24">
            <text:p>34,31</text:p>
          </table:table-cell>
          <table:table-cell office:value-type="float" office:value="98.028571428571425" table:style-name="ce25">
            <text:p>98,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office:value-type="float" office:value="20" table:style-name="ce24">
            <text:p>20,00</text:p>
          </table:table-cell>
          <table:table-cell office:value-type="float" office:value="100" table:style-name="ce25">
            <text:p>10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5" table:style-name="ce17">
            <text:p>25,00</text:p>
          </table:table-cell>
          <table:table-cell table:number-columns-repeated="3" table:style-name="ce17"/>
          <table:table-cell office:value-type="float" office:value="25" table:style-name="ce17">
            <text:p>25,00</text:p>
          </table:table-cell>
          <table:table-cell office:value-type="float" office:value="25" table:style-name="ce17">
            <text:p>25,00</text:p>
          </table:table-cell>
          <table:table-cell table:style-name="ce19"/>
          <table:table-cell table:number-columns-repeated="2" table:style-name="ce17"/>
          <table:table-cell office:value-type="float" office:value="25" table:style-name="ce17">
            <text:p>25,00</text:p>
          </table:table-cell>
          <table:table-cell table:number-columns-repeated="16338"/>
        </table:table-row>
        <table:table-row table:style-name="ro15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0" table:style-name="ce23">
            <text:p>20,00</text:p>
          </table:table-cell>
          <table:table-cell office:value-type="float" office:value="20" table:style-name="ce24">
            <text:p>20,00</text:p>
          </table:table-cell>
          <table:table-cell office:value-type="float" office:value="100" table:style-name="ce25">
            <text:p>10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5" table:style-name="ce17">
            <text:p>25,00</text:p>
          </table:table-cell>
          <table:table-cell table:number-columns-repeated="3" table:style-name="ce17"/>
          <table:table-cell office:value-type="float" office:value="25" table:style-name="ce17">
            <text:p>25,00</text:p>
          </table:table-cell>
          <table:table-cell office:value-type="float" office:value="25" table:style-name="ce17">
            <text:p>25,00</text:p>
          </table:table-cell>
          <table:table-cell table:style-name="ce19"/>
          <table:table-cell table:number-columns-repeated="2" table:style-name="ce17"/>
          <table:table-cell office:value-type="float" office:value="25" table:style-name="ce17">
            <text:p>25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office:value-type="float" office:value="14.31" table:style-name="ce24">
            <text:p>14,31</text:p>
          </table:table-cell>
          <table:table-cell office:value-type="float" office:value="95.4" table:style-name="ce25">
            <text:p>95,4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5" table:style-name="ce17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office:value-type="float" office:value="15" table:style-name="ce17">
            <text:p>15,00</text:p>
          </table:table-cell>
          <table:table-cell table:style-name="ce19"/>
          <table:table-cell table:number-columns-repeated="2" table:style-name="ce17"/>
          <table:table-cell office:value-type="float" office:value="15" table:style-name="ce17">
            <text:p>15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office:value-type="float" office:value="14.31" table:style-name="ce24">
            <text:p>14,31</text:p>
          </table:table-cell>
          <table:table-cell office:value-type="float" office:value="95.4" table:style-name="ce25">
            <text:p>95,4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5" table:style-name="ce17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office:value-type="float" office:value="15" table:style-name="ce17">
            <text:p>15,00</text:p>
          </table:table-cell>
          <table:table-cell table:style-name="ce19"/>
          <table:table-cell table:number-columns-repeated="2" table:style-name="ce17"/>
          <table:table-cell office:value-type="float" office:value="15" table:style-name="ce17">
            <text:p>15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" table:style-name="ce23">
            <text:p>24,00</text:p>
          </table:table-cell>
          <table:table-cell office:value-type="float" office:value="6" table:style-name="ce24">
            <text:p>6,00</text:p>
          </table:table-cell>
          <table:table-cell office:value-type="float" office:value="25" table:style-name="ce25">
            <text:p>25,0</text:p>
          </table:table-cell>
          <table:table-cell table:number-columns-repeated="3" table:style-name="ce17"/>
          <table:table-cell office:value-type="float" office:value="24" table:style-name="ce17">
            <text:p>24,00</text:p>
          </table:table-cell>
          <table:table-cell table:number-columns-repeated="10" table:style-name="ce18"/>
          <table:table-cell office:value-type="float" office:value="21" table:style-name="ce17">
            <text:p>21,00</text:p>
          </table:table-cell>
          <table:table-cell table:number-columns-repeated="3" table:style-name="ce17"/>
          <table:table-cell office:value-type="float" office:value="21" table:style-name="ce17">
            <text:p>21,00</text:p>
          </table:table-cell>
          <table:table-cell office:value-type="float" office:value="21" table:style-name="ce17">
            <text:p>21,00</text:p>
          </table:table-cell>
          <table:table-cell table:style-name="ce19"/>
          <table:table-cell table:number-columns-repeated="2" table:style-name="ce17"/>
          <table:table-cell office:value-type="float" office:value="21" table:style-name="ce17">
            <text:p>21,00</text:p>
          </table:table-cell>
          <table:table-cell table:number-columns-repeated="16338"/>
        </table:table-row>
        <table:table-row table:style-name="ro25">
          <table:table-cell office:value-type="string" table:style-name="ce20">
            <text:p>Премии и грант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office:value-type="float" office:value="6" table:style-name="ce24">
            <text:p>6,00</text:p>
          </table:table-cell>
          <table:table-cell office:value-type="float" office:value="40" table:style-name="ce25">
            <text:p>40,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2" table:style-name="ce17">
            <text:p>12,00</text:p>
          </table:table-cell>
          <table:table-cell table:number-columns-repeated="3" table:style-name="ce17"/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table:style-name="ce19"/>
          <table:table-cell table:number-columns-repeated="2" table:style-name="ce17"/>
          <table:table-cell office:value-type="float" office:value="12" table:style-name="ce17">
            <text:p>12,00</text:p>
          </table:table-cell>
          <table:table-cell table:number-columns-repeated="16338"/>
        </table:table-row>
        <table:table-row table:style-name="ro23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office:value-type="float" office:value="6" table:style-name="ce24">
            <text:p>6,00</text:p>
          </table:table-cell>
          <table:table-cell office:value-type="float" office:value="40" table:style-name="ce25">
            <text:p>40,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2" table:style-name="ce17">
            <text:p>12,00</text:p>
          </table:table-cell>
          <table:table-cell table:number-columns-repeated="3" table:style-name="ce17"/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table:style-name="ce19"/>
          <table:table-cell table:number-columns-repeated="2" table:style-name="ce17"/>
          <table:table-cell office:value-type="float" office:value="12" table:style-name="ce17">
            <text:p>12,00</text:p>
          </table:table-cell>
          <table:table-cell table:number-columns-repeated="16338"/>
        </table:table-row>
        <table:table-row table:style-name="ro26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table:number-columns-repeated="2" table:style-name="ce21"/>
          <table:table-cell office:value-type="float" office:value="9" table:style-name="ce23">
            <text:p>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table:number-columns-repeated="10" table:style-name="ce18"/>
          <table:table-cell office:value-type="float" office:value="9" table:style-name="ce17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table:style-name="ce19"/>
          <table:table-cell table:number-columns-repeated="2" table:style-name="ce17"/>
          <table:table-cell office:value-type="float" office:value="9" table:style-name="ce17">
            <text:p>9,00</text:p>
          </table:table-cell>
          <table:table-cell table:number-columns-repeated="16338"/>
        </table:table-row>
        <table:table-row table:style-name="ro27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9" table:style-name="ce23">
            <text:p>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table:number-columns-repeated="10" table:style-name="ce18"/>
          <table:table-cell office:value-type="float" office:value="9" table:style-name="ce17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table:style-name="ce19"/>
          <table:table-cell table:number-columns-repeated="2" table:style-name="ce17"/>
          <table:table-cell office:value-type="float" office:value="9" table:style-name="ce17">
            <text:p>9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8.5" table:style-name="ce23">
            <text:p>88,50</text:p>
          </table:table-cell>
          <table:table-cell office:value-type="float" office:value="39.5" table:style-name="ce24">
            <text:p>39,50</text:p>
          </table:table-cell>
          <table:table-cell office:value-type="float" office:value="44.632768361581924" table:style-name="ce25">
            <text:p>44,6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8.5" table:style-name="ce23">
            <text:p>88,50</text:p>
          </table:table-cell>
          <table:table-cell office:value-type="float" office:value="39.5" table:style-name="ce24">
            <text:p>39,50</text:p>
          </table:table-cell>
          <table:table-cell office:value-type="float" office:value="44.632768361581924" table:style-name="ce25">
            <text:p>44,6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38"/>
        </table:table-row>
        <table:table-row table:style-name="ro23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88.5" table:style-name="ce23">
            <text:p>88,50</text:p>
          </table:table-cell>
          <table:table-cell office:value-type="float" office:value="39.5" table:style-name="ce24">
            <text:p>39,50</text:p>
          </table:table-cell>
          <table:table-cell office:value-type="float" office:value="44.632768361581924" table:style-name="ce25">
            <text:p>44,6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38"/>
        </table:table-row>
        <table:table-row table:style-name="ro28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office:value-type="float" office:value="146.16999999999999" table:style-name="ce24">
            <text:p>146,17</text:p>
          </table:table-cell>
          <table:table-cell office:value-type="float" office:value="48.30469266358228" table:style-name="ce25">
            <text:p>48,3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office:value-type="float" office:value="146.16999999999999" table:style-name="ce24">
            <text:p>146,17</text:p>
          </table:table-cell>
          <table:table-cell office:value-type="float" office:value="48.30469266358228" table:style-name="ce25">
            <text:p>48,3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38"/>
        </table:table-row>
        <table:table-row table:style-name="ro29">
          <table:table-cell office:value-type="string" table:style-name="ce20">
            <text:p>Пенсионное обеспечение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302.60000000000002" table:style-name="ce23">
            <text:p>302,60</text:p>
          </table:table-cell>
          <table:table-cell office:value-type="float" office:value="146.16999999999999" table:style-name="ce24">
            <text:p>146,17</text:p>
          </table:table-cell>
          <table:table-cell office:value-type="float" office:value="48.30469266358228" table:style-name="ce25">
            <text:p>48,3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38"/>
        </table:table-row>
        <table:table-row table:style-name="ro30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office:value-type="float" office:value="297.73" table:style-name="ce24">
            <text:p>297,73</text:p>
          </table:table-cell>
          <table:table-cell office:value-type="float" office:value="63.346808510638297" table:style-name="ce25">
            <text:p>63,3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office:value-type="float" office:value="297.73" table:style-name="ce24">
            <text:p>297,73</text:p>
          </table:table-cell>
          <table:table-cell office:value-type="float" office:value="63.346808510638297" table:style-name="ce25">
            <text:p>63,3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470" table:style-name="ce23">
            <text:p>470,00</text:p>
          </table:table-cell>
          <table:table-cell office:value-type="float" office:value="297.73" table:style-name="ce24">
            <text:p>297,73</text:p>
          </table:table-cell>
          <table:table-cell office:value-type="float" office:value="63.346808510638297" table:style-name="ce25">
            <text:p>63,3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38"/>
        </table:table-row>
        <table:table-row table:style-name="ro20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35" table:style-name="ce24">
            <text:p>35,00</text:p>
          </table:table-cell>
          <table:table-cell office:value-type="float" office:value="35" table:style-name="ce25">
            <text:p>35,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35" table:style-name="ce24">
            <text:p>35,00</text:p>
          </table:table-cell>
          <table:table-cell office:value-type="float" office:value="35" table:style-name="ce25">
            <text:p>35,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00" table:style-name="ce23">
            <text:p>100,00</text:p>
          </table:table-cell>
          <table:table-cell office:value-type="float" office:value="35" table:style-name="ce24">
            <text:p>35,00</text:p>
          </table:table-cell>
          <table:table-cell office:value-type="float" office:value="35" table:style-name="ce25">
            <text:p>35,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97.39999999999998" table:style-name="ce23">
            <text:p>297,40</text:p>
          </table:table-cell>
          <table:table-cell office:value-type="float" office:value="130.96" table:style-name="ce24">
            <text:p>130,96</text:p>
          </table:table-cell>
          <table:table-cell office:value-type="float" office:value="44.034969737726975" table:style-name="ce25">
            <text:p>44,0</text:p>
          </table:table-cell>
          <table:table-cell office:value-type="float" office:value="271.60000000000002" table:style-name="ce17">
            <text:p>271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5.8" table:style-name="ce17">
            <text:p>285,80</text:p>
          </table:table-cell>
          <table:table-cell office:value-type="float" office:value="285.8" table:style-name="ce17">
            <text:p>285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294.39999999999998" table:style-name="ce23">
            <text:p>294,40</text:p>
          </table:table-cell>
          <table:table-cell office:value-type="float" office:value="129.47999999999999" table:style-name="ce24">
            <text:p>129,48</text:p>
          </table:table-cell>
          <table:table-cell office:value-type="float" office:value="43.980978260869563" table:style-name="ce25">
            <text:p>44,0</text:p>
          </table:table-cell>
          <table:table-cell office:value-type="float" office:value="268.60000000000002" table:style-name="ce17">
            <text:p>268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2.8" table:style-name="ce17">
            <text:p>282,80</text:p>
          </table:table-cell>
          <table:table-cell office:value-type="float" office:value="282.8" table:style-name="ce17">
            <text:p>282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94.39999999999998" table:style-name="ce23">
            <text:p>294,40</text:p>
          </table:table-cell>
          <table:table-cell office:value-type="float" office:value="129.47999999999999" table:style-name="ce24">
            <text:p>129,48</text:p>
          </table:table-cell>
          <table:table-cell office:value-type="float" office:value="43.980978260869563" table:style-name="ce25">
            <text:p>44,0</text:p>
          </table:table-cell>
          <table:table-cell office:value-type="float" office:value="268.60000000000002" table:style-name="ce17">
            <text:p>268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2.8" table:style-name="ce17">
            <text:p>282,80</text:p>
          </table:table-cell>
          <table:table-cell office:value-type="float" office:value="282.8" table:style-name="ce17">
            <text:p>282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" table:style-name="ce23">
            <text:p>3,00</text:p>
          </table:table-cell>
          <table:table-cell office:value-type="float" office:value="1.48" table:style-name="ce24">
            <text:p>1,48</text:p>
          </table:table-cell>
          <table:table-cell office:value-type="float" office:value="49.333333333333336" table:style-name="ce25">
            <text:p>49,3</text:p>
          </table:table-cell>
          <table:table-cell office:value-type="float" office:value="3" table:style-name="ce17">
            <text:p>3,0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3" table:style-name="ce23">
            <text:p>3,00</text:p>
          </table:table-cell>
          <table:table-cell office:value-type="float" office:value="1.48" table:style-name="ce24">
            <text:p>1,48</text:p>
          </table:table-cell>
          <table:table-cell office:value-type="float" office:value="49.333333333333336" table:style-name="ce25">
            <text:p>49,3</text:p>
          </table:table-cell>
          <table:table-cell office:value-type="float" office:value="3" table:style-name="ce17">
            <text:p>3,0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1">
          <table:table-cell office:value-type="string" table:style-name="ce11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2">
            <text:p>7Л.0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53928.490000000005" table:style-name="ce14">
            <text:p>53 928,49</text:p>
          </table:table-cell>
          <table:table-cell office:value-type="float" office:value="9076.130000000001" table:style-name="ce15">
            <text:p>9076,13</text:p>
          </table:table-cell>
          <table:table-cell office:value-type="float" office:value="16.829935345862644" table:style-name="ce16">
            <text:p>16,8</text:p>
          </table:table-cell>
          <table:table-cell office:value-type="float" office:value="1855.16" table:style-name="ce17">
            <text:p>1 855,16</text:p>
          </table:table-cell>
          <table:table-cell office:value-type="float" office:value="10823.48" table:style-name="ce17">
            <text:p>10 823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25227.08" table:style-name="ce17">
            <text:p>25 227,08</text:p>
          </table:table-cell>
          <table:table-cell table:number-columns-repeated="10" table:style-name="ce18"/>
          <table:table-cell office:value-type="float" office:value="25886.97" table:style-name="ce17">
            <text:p>25 886,9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3636.97" table:style-name="ce17">
            <text:p>23 636,97</text:p>
          </table:table-cell>
          <table:table-cell office:value-type="float" office:value="23546.87" table:style-name="ce17">
            <text:p>23 546,87</text:p>
          </table:table-cell>
          <table:table-cell table:style-name="ce19"/>
          <table:table-cell table:number-columns-repeated="2" table:style-name="ce17"/>
          <table:table-cell office:value-type="float" office:value="23546.87" table:style-name="ce17">
            <text:p>23 546,87</text:p>
          </table:table-cell>
          <table:table-cell table:number-columns-repeated="16338"/>
        </table:table-row>
        <table:table-row table:style-name="ro32">
          <table:table-cell office:value-type="string" table:style-name="ce26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1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345" table:style-name="ce14">
            <text:p>345,00</text:p>
          </table:table-cell>
          <table:table-cell office:value-type="float" office:value="93" table:style-name="ce15">
            <text:p>93,00</text:p>
          </table:table-cell>
          <table:table-cell office:value-type="float" office:value="26.956521739130434" table:style-name="ce16">
            <text:p>27,0</text:p>
          </table:table-cell>
          <table:table-cell table:number-columns-repeated="3" table:style-name="ce17"/>
          <table:table-cell office:value-type="float" office:value="345" table:style-name="ce17">
            <text:p>345,00</text:p>
          </table:table-cell>
          <table:table-cell table:number-columns-repeated="10" table:style-name="ce18"/>
          <table:table-cell office:value-type="float" office:value="210" table:style-name="ce17">
            <text:p>210,00</text:p>
          </table:table-cell>
          <table:table-cell table:number-columns-repeated="3" table:style-name="ce17"/>
          <table:table-cell office:value-type="float" office:value="210" table:style-name="ce17">
            <text:p>210,00</text:p>
          </table:table-cell>
          <table:table-cell office:value-type="float" office:value="210" table:style-name="ce17">
            <text:p>210,00</text:p>
          </table:table-cell>
          <table:table-cell table:style-name="ce19"/>
          <table:table-cell table:number-columns-repeated="2" table:style-name="ce17"/>
          <table:table-cell office:value-type="float" office:value="210" table:style-name="ce17">
            <text:p>21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office:value-type="float" office:value="90" table:style-name="ce24">
            <text:p>90,00</text:p>
          </table:table-cell>
          <table:table-cell office:value-type="float" office:value="26.865671641791046" table:style-name="ce25">
            <text:p>26,9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office:value-type="float" office:value="90" table:style-name="ce24">
            <text:p>90,00</text:p>
          </table:table-cell>
          <table:table-cell office:value-type="float" office:value="26.865671641791046" table:style-name="ce25">
            <text:p>26,9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335" table:style-name="ce23">
            <text:p>335,00</text:p>
          </table:table-cell>
          <table:table-cell office:value-type="float" office:value="90" table:style-name="ce24">
            <text:p>90,00</text:p>
          </table:table-cell>
          <table:table-cell office:value-type="float" office:value="26.865671641791046" table:style-name="ce25">
            <text:p>26,9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38"/>
        </table:table-row>
        <table:table-row table:style-name="ro34">
          <table:table-cell office:value-type="string" table:style-name="ce2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office:value-type="float" office:value="3" table:style-name="ce24">
            <text:p>3,00</text:p>
          </table:table-cell>
          <table:table-cell office:value-type="float" office:value="30" table:style-name="ce25">
            <text:p>3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office:value-type="float" office:value="3" table:style-name="ce24">
            <text:p>3,00</text:p>
          </table:table-cell>
          <table:table-cell office:value-type="float" office:value="30" table:style-name="ce25">
            <text:p>3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10" table:style-name="ce23">
            <text:p>10,00</text:p>
          </table:table-cell>
          <table:table-cell office:value-type="float" office:value="3" table:style-name="ce24">
            <text:p>3,00</text:p>
          </table:table-cell>
          <table:table-cell office:value-type="float" office:value="30" table:style-name="ce25">
            <text:p>3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31">
          <table:table-cell office:value-type="string" table:style-name="ce11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2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355" table:style-name="ce14">
            <text:p>3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8"/>
          <table:table-cell office:value-type="float" office:value="340" table:style-name="ce17">
            <text:p>340,00</text:p>
          </table:table-cell>
          <table:table-cell table:number-columns-repeated="3" table:style-name="ce17"/>
          <table:table-cell office:value-type="float" office:value="340" table:style-name="ce17">
            <text:p>340,00</text:p>
          </table:table-cell>
          <table:table-cell office:value-type="float" office:value="340" table:style-name="ce17">
            <text:p>340,00</text:p>
          </table:table-cell>
          <table:table-cell table:style-name="ce19"/>
          <table:table-cell table:number-columns-repeated="2" table:style-name="ce17"/>
          <table:table-cell office:value-type="float" office:value="340" table:style-name="ce17">
            <text:p>340,00</text:p>
          </table:table-cell>
          <table:table-cell table:number-columns-repeated="16338"/>
        </table:table-row>
        <table:table-row table:style-name="ro35">
          <table:table-cell office:value-type="string" table:style-name="ce2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" table:style-name="ce23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5" table:style-name="ce23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5" table:style-name="ce23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35">
          <table:table-cell office:value-type="string" table:style-name="ce2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38"/>
        </table:table-row>
        <table:table-row table:style-name="ro11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30" table:style-name="ce23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38"/>
        </table:table-row>
        <table:table-row table:style-name="ro35">
          <table:table-cell office:value-type="string" table:style-name="ce2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35">
          <table:table-cell office:value-type="string" table:style-name="ce2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20" table:style-name="ce23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38"/>
        </table:table-row>
        <table:table-row table:style-name="ro35">
          <table:table-cell office:value-type="string" table:style-name="ce26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3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43430.770000000004" table:style-name="ce14">
            <text:p>43 430,77</text:p>
          </table:table-cell>
          <table:table-cell office:value-type="float" office:value="4939" table:style-name="ce15">
            <text:p>4939,00</text:p>
          </table:table-cell>
          <table:table-cell office:value-type="float" office:value="11.37212165476228" table:style-name="ce16">
            <text:p>11,4</text:p>
          </table:table-cell>
          <table:table-cell office:value-type="float" office:value="1855.16" table:style-name="ce17">
            <text:p>1 855,16</text:p>
          </table:table-cell>
          <table:table-cell office:value-type="float" office:value="9228.48" table:style-name="ce17">
            <text:p>9 228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16877.18" table:style-name="ce17">
            <text:p>16 877,18</text:p>
          </table:table-cell>
          <table:table-cell table:number-columns-repeated="10" table:style-name="ce18"/>
          <table:table-cell office:value-type="float" office:value="17516.669999999998" table:style-name="ce17">
            <text:p>17 516,6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15266.67" table:style-name="ce17">
            <text:p>15 266,67</text:p>
          </table:table-cell>
          <table:table-cell office:value-type="float" office:value="15486.17" table:style-name="ce17">
            <text:p>15 486,17</text:p>
          </table:table-cell>
          <table:table-cell table:style-name="ce19"/>
          <table:table-cell table:number-columns-repeated="2" table:style-name="ce17"/>
          <table:table-cell office:value-type="float" office:value="15486.17" table:style-name="ce17">
            <text:p>15 486,17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64.57" table:style-name="ce23">
            <text:p>1 264,57</text:p>
          </table:table-cell>
          <table:table-cell office:value-type="float" office:value="31.56" table:style-name="ce24">
            <text:p>31,56</text:p>
          </table:table-cell>
          <table:table-cell office:value-type="float" office:value="2.4957100041911482" table:style-name="ce25">
            <text:p>2,5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264.57" table:style-name="ce23">
            <text:p>1 264,57</text:p>
          </table:table-cell>
          <table:table-cell office:value-type="float" office:value="31.56" table:style-name="ce24">
            <text:p>31,56</text:p>
          </table:table-cell>
          <table:table-cell office:value-type="float" office:value="2.4957100041911482" table:style-name="ce25">
            <text:p>2,5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64.57" table:style-name="ce23">
            <text:p>1 264,57</text:p>
          </table:table-cell>
          <table:table-cell office:value-type="float" office:value="31.56" table:style-name="ce24">
            <text:p>31,56</text:p>
          </table:table-cell>
          <table:table-cell office:value-type="float" office:value="2.4957100041911482" table:style-name="ce25">
            <text:p>2,5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38"/>
        </table:table-row>
        <table:table-row table:style-name="ro33">
          <table:table-cell office:value-type="string" table:style-name="ce20">
            <text:p>Мероприятия в области коммуналь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8.18" table:style-name="ce23">
            <text:p>248,18</text:p>
          </table:table-cell>
          <table:table-cell office:value-type="float" office:value="169.38" table:style-name="ce24">
            <text:p>169,38</text:p>
          </table:table-cell>
          <table:table-cell office:value-type="float" office:value="68.248851639938749" table:style-name="ce25">
            <text:p>68,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48.18" table:style-name="ce23">
            <text:p>248,18</text:p>
          </table:table-cell>
          <table:table-cell office:value-type="float" office:value="169.38" table:style-name="ce24">
            <text:p>169,38</text:p>
          </table:table-cell>
          <table:table-cell office:value-type="float" office:value="68.248851639938749" table:style-name="ce25">
            <text:p>68,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48.18" table:style-name="ce23">
            <text:p>248,18</text:p>
          </table:table-cell>
          <table:table-cell office:value-type="float" office:value="169.38" table:style-name="ce24">
            <text:p>169,38</text:p>
          </table:table-cell>
          <table:table-cell office:value-type="float" office:value="68.248851639938749" table:style-name="ce25">
            <text:p>68,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27.96" table:style-name="ce23">
            <text:p>3 527,96</text:p>
          </table:table-cell>
          <table:table-cell office:value-type="float" office:value="1698" table:style-name="ce24">
            <text:p>1698,00</text:p>
          </table:table-cell>
          <table:table-cell office:value-type="float" office:value="48.129797389993087" table:style-name="ce25">
            <text:p>48,1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527.96" table:style-name="ce23">
            <text:p>3 527,96</text:p>
          </table:table-cell>
          <table:table-cell office:value-type="float" office:value="1698" table:style-name="ce24">
            <text:p>1698,00</text:p>
          </table:table-cell>
          <table:table-cell office:value-type="float" office:value="48.129797389993087" table:style-name="ce25">
            <text:p>48,1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38"/>
        </table:table-row>
        <table:table-row table:style-name="ro15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3527.96" table:style-name="ce23">
            <text:p>3 527,96</text:p>
          </table:table-cell>
          <table:table-cell office:value-type="float" office:value="1698" table:style-name="ce24">
            <text:p>1698,00</text:p>
          </table:table-cell>
          <table:table-cell office:value-type="float" office:value="48.129797389993087" table:style-name="ce25">
            <text:p>48,1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38"/>
        </table:table-row>
        <table:table-row table:style-name="ro36">
          <table:table-cell office:value-type="string" table:style-name="ce2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40" table:style-name="ce23">
            <text:p>1 140,00</text:p>
          </table:table-cell>
          <table:table-cell office:value-type="float" office:value="396.08" table:style-name="ce24">
            <text:p>396,08</text:p>
          </table:table-cell>
          <table:table-cell office:value-type="float" office:value="34.743859649122804" table:style-name="ce25">
            <text:p>34,7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40" table:style-name="ce23">
            <text:p>1 140,00</text:p>
          </table:table-cell>
          <table:table-cell office:value-type="float" office:value="396.08" table:style-name="ce24">
            <text:p>396,08</text:p>
          </table:table-cell>
          <table:table-cell office:value-type="float" office:value="34.743859649122804" table:style-name="ce25">
            <text:p>34,7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38"/>
        </table:table-row>
        <table:table-row table:style-name="ro37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1140" table:style-name="ce23">
            <text:p>1 140,00</text:p>
          </table:table-cell>
          <table:table-cell office:value-type="float" office:value="396.08" table:style-name="ce24">
            <text:p>396,08</text:p>
          </table:table-cell>
          <table:table-cell office:value-type="float" office:value="34.743859649122804" table:style-name="ce25">
            <text:p>34,7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7.07" table:style-name="ce24">
            <text:p>7,07</text:p>
          </table:table-cell>
          <table:table-cell office:value-type="float" office:value="7.07" table:style-name="ce25">
            <text:p>7,1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7.07" table:style-name="ce24">
            <text:p>7,07</text:p>
          </table:table-cell>
          <table:table-cell office:value-type="float" office:value="7.07" table:style-name="ce25">
            <text:p>7,1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3">
            <text:p>100,00</text:p>
          </table:table-cell>
          <table:table-cell office:value-type="float" office:value="7.07" table:style-name="ce24">
            <text:p>7,07</text:p>
          </table:table-cell>
          <table:table-cell office:value-type="float" office:value="7.07" table:style-name="ce25">
            <text:p>7,1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3.24" table:style-name="ce23">
            <text:p>1 003,24</text:p>
          </table:table-cell>
          <table:table-cell office:value-type="float" office:value="751.96" table:style-name="ce24">
            <text:p>751,96</text:p>
          </table:table-cell>
          <table:table-cell office:value-type="float" office:value="74.953151788206213" table:style-name="ce25">
            <text:p>75,0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3.24" table:style-name="ce23">
            <text:p>1 003,24</text:p>
          </table:table-cell>
          <table:table-cell office:value-type="float" office:value="751.96" table:style-name="ce24">
            <text:p>751,96</text:p>
          </table:table-cell>
          <table:table-cell office:value-type="float" office:value="74.953151788206213" table:style-name="ce25">
            <text:p>75,0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38"/>
        </table:table-row>
        <table:table-row table:style-name="ro2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3.24" table:style-name="ce23">
            <text:p>1 003,24</text:p>
          </table:table-cell>
          <table:table-cell office:value-type="float" office:value="751.96" table:style-name="ce24">
            <text:p>751,96</text:p>
          </table:table-cell>
          <table:table-cell office:value-type="float" office:value="74.953151788206213" table:style-name="ce25">
            <text:p>75,0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300" table:style-name="ce23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38">
          <table:table-cell office:value-type="string" table:style-name="ce2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488.42" table:style-name="ce23">
            <text:p>4 488,4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488.42" table:style-name="ce23">
            <text:p>4 488,4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38"/>
        </table:table-row>
        <table:table-row table:style-name="ro2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4488.42" table:style-name="ce23">
            <text:p>4 488,4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38"/>
        </table:table-row>
        <table:table-row table:style-name="ro36">
          <table:table-cell office:value-type="string" table:style-name="ce2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office:value-type="float" office:value="505.07" table:style-name="ce24">
            <text:p>505,07</text:p>
          </table:table-cell>
          <table:table-cell office:value-type="float" office:value="40.14226673024956" table:style-name="ce25">
            <text:p>40,1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office:value-type="float" office:value="505.07" table:style-name="ce24">
            <text:p>505,07</text:p>
          </table:table-cell>
          <table:table-cell office:value-type="float" office:value="40.14226673024956" table:style-name="ce25">
            <text:p>40,1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38"/>
        </table:table-row>
        <table:table-row table:style-name="ro25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58.2" table:style-name="ce23">
            <text:p>1 258,20</text:p>
          </table:table-cell>
          <table:table-cell office:value-type="float" office:value="505.07" table:style-name="ce24">
            <text:p>505,07</text:p>
          </table:table-cell>
          <table:table-cell office:value-type="float" office:value="40.14226673024956" table:style-name="ce25">
            <text:p>40,1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38"/>
        </table:table-row>
        <table:table-row table:style-name="ro39">
          <table:table-cell office:value-type="string" table:style-name="ce2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50.22" table:style-name="ce23">
            <text:p>250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table:number-columns-repeated="2" table:style-name="ce21"/>
          <table:table-cell office:value-type="float" office:value="250.22" table:style-name="ce23">
            <text:p>250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25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.22" table:style-name="ce23">
            <text:p>250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8">
          <table:table-cell office:value-type="string" table:style-name="ce27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408.64" table:style-name="ce23">
            <text:p>5 408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5408.64" table:style-name="ce23">
            <text:p>5 408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5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5408.64" table:style-name="ce23">
            <text:p>5 408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75.78" table:style-name="ce23">
            <text:p>875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75.78" table:style-name="ce23">
            <text:p>875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875.78" table:style-name="ce23">
            <text:p>875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38"/>
        </table:table-row>
        <table:table-row table:style-name="ro38">
          <table:table-cell office:value-type="string" table:style-name="ce2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38"/>
        </table:table-row>
        <table:table-row table:style-name="ro2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361.34" table:style-name="ce23">
            <text:p>1 361,3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41">
          <table:table-cell office:value-type="string" table:style-name="ce2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601.44" table:style-name="ce23">
            <text:p>2 601,4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4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601.44" table:style-name="ce23">
            <text:p>2 601,4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2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601.44" table:style-name="ce23">
            <text:p>2 601,4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8">
          <table:table-cell office:value-type="string" table:style-name="ce2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38"/>
        </table:table-row>
        <table:table-row table:style-name="ro2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058.65" table:style-name="ce23">
            <text:p>2 058,6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38"/>
        </table:table-row>
        <table:table-row table:style-name="ro38">
          <table:table-cell office:value-type="string" table:style-name="ce2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25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0" table:style-name="ce23">
            <text:p>2 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7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4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52.7" table:style-name="ce23">
            <text:p>1 052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8">
          <table:table-cell office:value-type="string" table:style-name="ce2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охраны окружающей среды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766.86" table:style-name="ce23">
            <text:p>2 766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1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table:number-columns-repeated="2" table:style-name="ce21"/>
          <table:table-cell office:value-type="float" office:value="2766.86" table:style-name="ce23">
            <text:p>2 766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2766.86" table:style-name="ce23">
            <text:p>2 766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44.62" table:style-name="ce23">
            <text:p>1 544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1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table:number-columns-repeated="2" table:style-name="ce21"/>
          <table:table-cell office:value-type="float" office:value="1544.62" table:style-name="ce23">
            <text:p>1 544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544.62" table:style-name="ce23">
            <text:p>1 544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6.48" table:style-name="ce23">
            <text:p>206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1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table:number-columns-repeated="2" table:style-name="ce21"/>
          <table:table-cell office:value-type="float" office:value="206.48" table:style-name="ce23">
            <text:p>206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412" table:style-name="ce22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206.48" table:style-name="ce23">
            <text:p>206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47.05" table:style-name="ce23">
            <text:p>747,0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table:number-columns-repeated="2" table:style-name="ce21"/>
          <table:table-cell office:value-type="float" office:value="747.05" table:style-name="ce23">
            <text:p>747,0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747.05" table:style-name="ce23">
            <text:p>747,0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12.2" table:style-name="ce23">
            <text:p>312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table:number-columns-repeated="2" table:style-name="ce21"/>
          <table:table-cell office:value-type="float" office:value="312.2" table:style-name="ce23">
            <text:p>312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12.2" table:style-name="ce23">
            <text:p>312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5.75" table:style-name="ce23">
            <text:p>55,7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table:number-columns-repeated="2" table:style-name="ce21"/>
          <table:table-cell office:value-type="float" office:value="55.75" table:style-name="ce23">
            <text:p>55,7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853" table:style-name="ce22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55.75" table:style-name="ce23">
            <text:p>55,7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7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470.87" table:style-name="ce23">
            <text:p>7 470,87</text:p>
          </table:table-cell>
          <table:table-cell office:value-type="float" office:value="1379.88" table:style-name="ce24">
            <text:p>1379,88</text:p>
          </table:table-cell>
          <table:table-cell office:value-type="float" office:value="18.470138016054356" table:style-name="ce25">
            <text:p>18,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4020.45" table:style-name="ce23">
            <text:p>4 020,45</text:p>
          </table:table-cell>
          <table:table-cell office:value-type="float" office:value="849.97" table:style-name="ce24">
            <text:p>849,97</text:p>
          </table:table-cell>
          <table:table-cell office:value-type="float" office:value="21.141165789899141" table:style-name="ce25">
            <text:p>21,1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4020.45" table:style-name="ce23">
            <text:p>4 020,45</text:p>
          </table:table-cell>
          <table:table-cell office:value-type="float" office:value="849.97" table:style-name="ce24">
            <text:p>849,97</text:p>
          </table:table-cell>
          <table:table-cell office:value-type="float" office:value="21.141165789899141" table:style-name="ce25">
            <text:p>21,1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405.42" table:style-name="ce23">
            <text:p>3 405,42</text:p>
          </table:table-cell>
          <table:table-cell office:value-type="float" office:value="529.91" table:style-name="ce24">
            <text:p>529,91</text:p>
          </table:table-cell>
          <table:table-cell office:value-type="float" office:value="15.560782517281273" table:style-name="ce25">
            <text:p>15,6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3405.42" table:style-name="ce23">
            <text:p>3 405,42</text:p>
          </table:table-cell>
          <table:table-cell office:value-type="float" office:value="529.91" table:style-name="ce24">
            <text:p>529,91</text:p>
          </table:table-cell>
          <table:table-cell office:value-type="float" office:value="15.560782517281273" table:style-name="ce25">
            <text:p>15,6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5" table:style-name="ce23">
            <text:p>4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45" table:style-name="ce23">
            <text:p>4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38"/>
        </table:table-row>
        <table:table-row table:style-name="ro32">
          <table:table-cell office:value-type="string" table:style-name="ce26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4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8647.7200000000012" table:style-name="ce14">
            <text:p>8 647,72</text:p>
          </table:table-cell>
          <table:table-cell office:value-type="float" office:value="3458.13" table:style-name="ce15">
            <text:p>3458,13</text:p>
          </table:table-cell>
          <table:table-cell office:value-type="float" office:value="39.988921935492819" table:style-name="ce16">
            <text:p>40,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99.9" table:style-name="ce17">
            <text:p>6 499,90</text:p>
          </table:table-cell>
          <table:table-cell table:number-columns-repeated="10" table:style-name="ce18"/>
          <table:table-cell office:value-type="float" office:value="6420.3" table:style-name="ce17">
            <text:p>6 420,30</text:p>
          </table:table-cell>
          <table:table-cell table:number-columns-repeated="3" table:style-name="ce17"/>
          <table:table-cell office:value-type="float" office:value="6420.3" table:style-name="ce17">
            <text:p>6 420,30</text:p>
          </table:table-cell>
          <table:table-cell office:value-type="float" office:value="6610.7" table:style-name="ce17">
            <text:p>6 610,70</text:p>
          </table:table-cell>
          <table:table-cell table:style-name="ce19"/>
          <table:table-cell table:number-columns-repeated="2" table:style-name="ce17"/>
          <table:table-cell office:value-type="float" office:value="6610.7" table:style-name="ce17">
            <text:p>6 610,70</text:p>
          </table:table-cell>
          <table:table-cell table:number-columns-repeated="16338"/>
        </table:table-row>
        <table:table-row table:style-name="ro34">
          <table:table-cell office:value-type="string" table:style-name="ce2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114.31" table:style-name="ce23">
            <text:p>3 114,31</text:p>
          </table:table-cell>
          <table:table-cell office:value-type="float" office:value="1248.81" table:style-name="ce24">
            <text:p>1248,81</text:p>
          </table:table-cell>
          <table:table-cell office:value-type="float" office:value="40.099090970391515" table:style-name="ce25">
            <text:p>40,1</text:p>
          </table:table-cell>
          <table:table-cell table:number-columns-repeated="3" table:style-name="ce17"/>
          <table:table-cell office:value-type="float" office:value="2973.32" table:style-name="ce17">
            <text:p>2 973,32</text:p>
          </table:table-cell>
          <table:table-cell table:number-columns-repeated="10" table:style-name="ce18"/>
          <table:table-cell office:value-type="float" office:value="3914" table:style-name="ce17">
            <text:p>3 914,00</text:p>
          </table:table-cell>
          <table:table-cell table:number-columns-repeated="3" table:style-name="ce17"/>
          <table:table-cell office:value-type="float" office:value="3914" table:style-name="ce17">
            <text:p>3 914,00</text:p>
          </table:table-cell>
          <table:table-cell office:value-type="float" office:value="4042.7" table:style-name="ce17">
            <text:p>4 042,70</text:p>
          </table:table-cell>
          <table:table-cell table:style-name="ce19"/>
          <table:table-cell table:number-columns-repeated="2" table:style-name="ce17"/>
          <table:table-cell office:value-type="float" office:value="4042.7" table:style-name="ce17">
            <text:p>4 042,70</text:p>
          </table:table-cell>
          <table:table-cell table:number-columns-repeated="16338"/>
        </table:table-row>
        <table:table-row table:style-name="ro25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1765.72" table:style-name="ce23">
            <text:p>1 765,72</text:p>
          </table:table-cell>
          <table:table-cell office:value-type="float" office:value="799.93" table:style-name="ce24">
            <text:p>799,93</text:p>
          </table:table-cell>
          <table:table-cell office:value-type="float" office:value="45.303332351675238" table:style-name="ce25">
            <text:p>45,3</text:p>
          </table:table-cell>
          <table:table-cell table:number-columns-repeated="3" table:style-name="ce17"/>
          <table:table-cell office:value-type="float" office:value="1765.72" table:style-name="ce17">
            <text:p>1 765,72</text:p>
          </table:table-cell>
          <table:table-cell table:number-columns-repeated="10" table:style-name="ce18"/>
          <table:table-cell office:value-type="float" office:value="2875" table:style-name="ce17">
            <text:p>2 875,00</text:p>
          </table:table-cell>
          <table:table-cell table:number-columns-repeated="3" table:style-name="ce17"/>
          <table:table-cell office:value-type="float" office:value="2875" table:style-name="ce17">
            <text:p>2 875,00</text:p>
          </table:table-cell>
          <table:table-cell office:value-type="float" office:value="2989.7" table:style-name="ce17">
            <text:p>2 989,70</text:p>
          </table:table-cell>
          <table:table-cell table:style-name="ce19"/>
          <table:table-cell table:number-columns-repeated="2" table:style-name="ce17"/>
          <table:table-cell office:value-type="float" office:value="2989.7" table:style-name="ce17">
            <text:p>2 989,70</text:p>
          </table:table-cell>
          <table:table-cell table:number-columns-repeated="16338"/>
        </table:table-row>
        <table:table-row table:style-name="ro21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765.72" table:style-name="ce23">
            <text:p>1 765,72</text:p>
          </table:table-cell>
          <table:table-cell office:value-type="float" office:value="799.93" table:style-name="ce24">
            <text:p>799,93</text:p>
          </table:table-cell>
          <table:table-cell office:value-type="float" office:value="45.303332351675238" table:style-name="ce25">
            <text:p>45,3</text:p>
          </table:table-cell>
          <table:table-cell table:number-columns-repeated="3" table:style-name="ce17"/>
          <table:table-cell office:value-type="float" office:value="1765.72" table:style-name="ce17">
            <text:p>1 765,72</text:p>
          </table:table-cell>
          <table:table-cell table:number-columns-repeated="10" table:style-name="ce18"/>
          <table:table-cell office:value-type="float" office:value="2875" table:style-name="ce17">
            <text:p>2 875,00</text:p>
          </table:table-cell>
          <table:table-cell table:number-columns-repeated="3" table:style-name="ce17"/>
          <table:table-cell office:value-type="float" office:value="2875" table:style-name="ce17">
            <text:p>2 875,00</text:p>
          </table:table-cell>
          <table:table-cell office:value-type="float" office:value="2989.7" table:style-name="ce17">
            <text:p>2 989,70</text:p>
          </table:table-cell>
          <table:table-cell table:style-name="ce19"/>
          <table:table-cell table:number-columns-repeated="2" table:style-name="ce17"/>
          <table:table-cell office:value-type="float" office:value="2989.7" table:style-name="ce17">
            <text:p>2 989,7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03.8900000000001" table:style-name="ce23">
            <text:p>1 303,89</text:p>
          </table:table-cell>
          <table:table-cell office:value-type="float" office:value="426.4" table:style-name="ce24">
            <text:p>426,40</text:p>
          </table:table-cell>
          <table:table-cell office:value-type="float" office:value="32.702145119603642" table:style-name="ce25">
            <text:p>32,7</text:p>
          </table:table-cell>
          <table:table-cell table:number-columns-repeated="3" table:style-name="ce17"/>
          <table:table-cell office:value-type="float" office:value="1162.9000000000001" table:style-name="ce17">
            <text:p>1 162,90</text:p>
          </table:table-cell>
          <table:table-cell table:number-columns-repeated="10" table:style-name="ce18"/>
          <table:table-cell office:value-type="float" office:value="995" table:style-name="ce17">
            <text:p>995,00</text:p>
          </table:table-cell>
          <table:table-cell table:number-columns-repeated="3" table:style-name="ce17"/>
          <table:table-cell office:value-type="float" office:value="995" table:style-name="ce17">
            <text:p>995,00</text:p>
          </table:table-cell>
          <table:table-cell office:value-type="float" office:value="1010" table:style-name="ce17">
            <text:p>1 010,00</text:p>
          </table:table-cell>
          <table:table-cell table:style-name="ce19"/>
          <table:table-cell table:number-columns-repeated="2" table:style-name="ce17"/>
          <table:table-cell office:value-type="float" office:value="1010" table:style-name="ce17">
            <text:p>1 010,00</text:p>
          </table:table-cell>
          <table:table-cell table:number-columns-repeated="16338"/>
        </table:table-row>
        <table:table-row table:style-name="ro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3">
            <text:p>22,00</text:p>
          </table:table-cell>
          <table:table-cell office:value-type="float" office:value="11" table:style-name="ce24">
            <text:p>11,00</text:p>
          </table:table-cell>
          <table:table-cell office:value-type="float" office:value="50" table:style-name="ce25">
            <text:p>50,0</text:p>
          </table:table-cell>
          <table:table-cell table:number-columns-repeated="3" table:style-name="ce17"/>
          <table:table-cell office:value-type="float" office:value="22" table:style-name="ce17">
            <text:p>22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281.8900000000001" table:style-name="ce23">
            <text:p>1 281,89</text:p>
          </table:table-cell>
          <table:table-cell office:value-type="float" office:value="415.4" table:style-name="ce24">
            <text:p>415,40</text:p>
          </table:table-cell>
          <table:table-cell office:value-type="float" office:value="32.405276583794233" table:style-name="ce25">
            <text:p>32,4</text:p>
          </table:table-cell>
          <table:table-cell table:number-columns-repeated="3" table:style-name="ce17"/>
          <table:table-cell office:value-type="float" office:value="1140.9000000000001" table:style-name="ce17">
            <text:p>1 140,90</text:p>
          </table:table-cell>
          <table:table-cell table:number-columns-repeated="10" table:style-name="ce18"/>
          <table:table-cell office:value-type="float" office:value="975" table:style-name="ce17">
            <text:p>975,00</text:p>
          </table:table-cell>
          <table:table-cell table:number-columns-repeated="3" table:style-name="ce17"/>
          <table:table-cell office:value-type="float" office:value="975" table:style-name="ce17">
            <text:p>975,00</text:p>
          </table:table-cell>
          <table:table-cell office:value-type="float" office:value="990" table:style-name="ce17">
            <text:p>990,00</text:p>
          </table:table-cell>
          <table:table-cell table:style-name="ce19"/>
          <table:table-cell table:number-columns-repeated="2" table:style-name="ce17"/>
          <table:table-cell office:value-type="float" office:value="990" table:style-name="ce17">
            <text:p>99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4.7" table:style-name="ce23">
            <text:p>44,70</text:p>
          </table:table-cell>
          <table:table-cell office:value-type="float" office:value="22.48" table:style-name="ce24">
            <text:p>22,48</text:p>
          </table:table-cell>
          <table:table-cell office:value-type="float" office:value="50.290827740492169" table:style-name="ce25">
            <text:p>50,3</text:p>
          </table:table-cell>
          <table:table-cell table:number-columns-repeated="3" table:style-name="ce17"/>
          <table:table-cell office:value-type="float" office:value="44.7" table:style-name="ce17">
            <text:p>44,70</text:p>
          </table:table-cell>
          <table:table-cell table:number-columns-repeated="10" table:style-name="ce18"/>
          <table:table-cell office:value-type="float" office:value="44" table:style-name="ce17">
            <text:p>44,00</text:p>
          </table:table-cell>
          <table:table-cell table:number-columns-repeated="3" table:style-name="ce17"/>
          <table:table-cell office:value-type="float" office:value="44" table:style-name="ce17">
            <text:p>44,00</text:p>
          </table:table-cell>
          <table:table-cell office:value-type="float" office:value="43" table:style-name="ce17">
            <text:p>43,00</text:p>
          </table:table-cell>
          <table:table-cell table:style-name="ce19"/>
          <table:table-cell table:number-columns-repeated="2" table:style-name="ce17"/>
          <table:table-cell office:value-type="float" office:value="43" table:style-name="ce17">
            <text:p>43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44.7" table:style-name="ce23">
            <text:p>44,70</text:p>
          </table:table-cell>
          <table:table-cell office:value-type="float" office:value="22.48" table:style-name="ce24">
            <text:p>22,48</text:p>
          </table:table-cell>
          <table:table-cell office:value-type="float" office:value="50.290827740492169" table:style-name="ce25">
            <text:p>50,3</text:p>
          </table:table-cell>
          <table:table-cell table:number-columns-repeated="3" table:style-name="ce17"/>
          <table:table-cell office:value-type="float" office:value="44.7" table:style-name="ce17">
            <text:p>44,70</text:p>
          </table:table-cell>
          <table:table-cell table:number-columns-repeated="10" table:style-name="ce18"/>
          <table:table-cell office:value-type="float" office:value="44" table:style-name="ce17">
            <text:p>44,00</text:p>
          </table:table-cell>
          <table:table-cell table:number-columns-repeated="3" table:style-name="ce17"/>
          <table:table-cell office:value-type="float" office:value="44" table:style-name="ce17">
            <text:p>44,00</text:p>
          </table:table-cell>
          <table:table-cell office:value-type="float" office:value="43" table:style-name="ce17">
            <text:p>43,00</text:p>
          </table:table-cell>
          <table:table-cell table:style-name="ce19"/>
          <table:table-cell table:number-columns-repeated="2" table:style-name="ce17"/>
          <table:table-cell office:value-type="float" office:value="43" table:style-name="ce17">
            <text:p>43,00</text:p>
          </table:table-cell>
          <table:table-cell table:number-columns-repeated="16338"/>
        </table:table-row>
        <table:table-row table:style-name="ro44">
          <table:table-cell office:value-type="string" table:style-name="ce2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853.41" table:style-name="ce23">
            <text:p>1 853,41</text:p>
          </table:table-cell>
          <table:table-cell office:value-type="float" office:value="664.18000000000006" table:style-name="ce24">
            <text:p>664,18</text:p>
          </table:table-cell>
          <table:table-cell office:value-type="float" office:value="35.83556795312424" table:style-name="ce25">
            <text:p>35,8</text:p>
          </table:table-cell>
          <table:table-cell table:number-columns-repeated="3" table:style-name="ce17"/>
          <table:table-cell office:value-type="float" office:value="1596.58" table:style-name="ce17">
            <text:p>1 596,58</text:p>
          </table:table-cell>
          <table:table-cell table:number-columns-repeated="10" table:style-name="ce18"/>
          <table:table-cell office:value-type="float" office:value="2206.3000000000002" table:style-name="ce17">
            <text:p>2 206,30</text:p>
          </table:table-cell>
          <table:table-cell table:number-columns-repeated="3" table:style-name="ce17"/>
          <table:table-cell office:value-type="float" office:value="2206.3000000000002" table:style-name="ce17">
            <text:p>2 206,30</text:p>
          </table:table-cell>
          <table:table-cell office:value-type="float" office:value="2268" table:style-name="ce17">
            <text:p>2 268,00</text:p>
          </table:table-cell>
          <table:table-cell table:style-name="ce19"/>
          <table:table-cell table:number-columns-repeated="2" table:style-name="ce17"/>
          <table:table-cell office:value-type="float" office:value="2268" table:style-name="ce17">
            <text:p>2 268,00</text:p>
          </table:table-cell>
          <table:table-cell table:number-columns-repeated="16338"/>
        </table:table-row>
        <table:table-row table:style-name="ro25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688.58" table:style-name="ce23">
            <text:p>688,58</text:p>
          </table:table-cell>
          <table:table-cell office:value-type="float" office:value="357.71" table:style-name="ce24">
            <text:p>357,71</text:p>
          </table:table-cell>
          <table:table-cell office:value-type="float" office:value="51.948938394957736" table:style-name="ce25">
            <text:p>51,9</text:p>
          </table:table-cell>
          <table:table-cell table:number-columns-repeated="3" table:style-name="ce17"/>
          <table:table-cell office:value-type="float" office:value="688.58" table:style-name="ce17">
            <text:p>688,58</text:p>
          </table:table-cell>
          <table:table-cell table:number-columns-repeated="10" table:style-name="ce18"/>
          <table:table-cell office:value-type="float" office:value="1340" table:style-name="ce17">
            <text:p>1 340,00</text:p>
          </table:table-cell>
          <table:table-cell table:number-columns-repeated="3" table:style-name="ce17"/>
          <table:table-cell office:value-type="float" office:value="1340" table:style-name="ce17">
            <text:p>1 340,00</text:p>
          </table:table-cell>
          <table:table-cell office:value-type="float" office:value="1393.3" table:style-name="ce17">
            <text:p>1 393,30</text:p>
          </table:table-cell>
          <table:table-cell table:style-name="ce19"/>
          <table:table-cell table:number-columns-repeated="2" table:style-name="ce17"/>
          <table:table-cell office:value-type="float" office:value="1393.3" table:style-name="ce17">
            <text:p>1 393,30</text:p>
          </table:table-cell>
          <table:table-cell table:number-columns-repeated="16338"/>
        </table:table-row>
        <table:table-row table:style-name="ro45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688.58" table:style-name="ce23">
            <text:p>688,58</text:p>
          </table:table-cell>
          <table:table-cell office:value-type="float" office:value="357.71" table:style-name="ce24">
            <text:p>357,71</text:p>
          </table:table-cell>
          <table:table-cell office:value-type="float" office:value="51.948938394957736" table:style-name="ce25">
            <text:p>51,9</text:p>
          </table:table-cell>
          <table:table-cell table:number-columns-repeated="3" table:style-name="ce17"/>
          <table:table-cell office:value-type="float" office:value="688.58" table:style-name="ce17">
            <text:p>688,58</text:p>
          </table:table-cell>
          <table:table-cell table:number-columns-repeated="10" table:style-name="ce18"/>
          <table:table-cell office:value-type="float" office:value="1340" table:style-name="ce17">
            <text:p>1 340,00</text:p>
          </table:table-cell>
          <table:table-cell table:number-columns-repeated="3" table:style-name="ce17"/>
          <table:table-cell office:value-type="float" office:value="1340" table:style-name="ce17">
            <text:p>1 340,00</text:p>
          </table:table-cell>
          <table:table-cell office:value-type="float" office:value="1393.3" table:style-name="ce17">
            <text:p>1 393,30</text:p>
          </table:table-cell>
          <table:table-cell table:style-name="ce19"/>
          <table:table-cell table:number-columns-repeated="2" table:style-name="ce17"/>
          <table:table-cell office:value-type="float" office:value="1393.3" table:style-name="ce17">
            <text:p>1 393,3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12.83" table:style-name="ce23">
            <text:p>1 112,83</text:p>
          </table:table-cell>
          <table:table-cell office:value-type="float" office:value="306.47000000000003" table:style-name="ce24">
            <text:p>306,47</text:p>
          </table:table-cell>
          <table:table-cell office:value-type="float" office:value="27.539696090148546" table:style-name="ce25">
            <text:p>27,5</text:p>
          </table:table-cell>
          <table:table-cell table:number-columns-repeated="3" table:style-name="ce17"/>
          <table:table-cell office:value-type="float" office:value="908" table:style-name="ce17">
            <text:p>908,00</text:p>
          </table:table-cell>
          <table:table-cell table:number-columns-repeated="10" table:style-name="ce18"/>
          <table:table-cell office:value-type="float" office:value="866.3" table:style-name="ce17">
            <text:p>866,30</text:p>
          </table:table-cell>
          <table:table-cell table:number-columns-repeated="3" table:style-name="ce17"/>
          <table:table-cell office:value-type="float" office:value="866.3" table:style-name="ce17">
            <text:p>866,30</text:p>
          </table:table-cell>
          <table:table-cell office:value-type="float" office:value="874.7" table:style-name="ce17">
            <text:p>874,70</text:p>
          </table:table-cell>
          <table:table-cell table:style-name="ce19"/>
          <table:table-cell table:number-columns-repeated="2" table:style-name="ce17"/>
          <table:table-cell office:value-type="float" office:value="874.7" table:style-name="ce17">
            <text:p>874,7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112.83" table:style-name="ce23">
            <text:p>1 112,83</text:p>
          </table:table-cell>
          <table:table-cell office:value-type="float" office:value="306.47000000000003" table:style-name="ce24">
            <text:p>306,47</text:p>
          </table:table-cell>
          <table:table-cell office:value-type="float" office:value="27.539696090148546" table:style-name="ce25">
            <text:p>27,5</text:p>
          </table:table-cell>
          <table:table-cell table:number-columns-repeated="3" table:style-name="ce17"/>
          <table:table-cell office:value-type="float" office:value="908" table:style-name="ce17">
            <text:p>908,00</text:p>
          </table:table-cell>
          <table:table-cell table:number-columns-repeated="10" table:style-name="ce18"/>
          <table:table-cell office:value-type="float" office:value="866.3" table:style-name="ce17">
            <text:p>866,30</text:p>
          </table:table-cell>
          <table:table-cell table:number-columns-repeated="3" table:style-name="ce17"/>
          <table:table-cell office:value-type="float" office:value="866.3" table:style-name="ce17">
            <text:p>866,30</text:p>
          </table:table-cell>
          <table:table-cell office:value-type="float" office:value="874.7" table:style-name="ce17">
            <text:p>874,70</text:p>
          </table:table-cell>
          <table:table-cell table:style-name="ce19"/>
          <table:table-cell table:number-columns-repeated="2" table:style-name="ce17"/>
          <table:table-cell office:value-type="float" office:value="874.7" table:style-name="ce17">
            <text:p>874,7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60" table:style-name="ce23">
            <text:p>360,00</text:p>
          </table:table-cell>
          <table:table-cell office:value-type="float" office:value="125.96" table:style-name="ce24">
            <text:p>125,96</text:p>
          </table:table-cell>
          <table:table-cell office:value-type="float" office:value="34.988888888888887" table:style-name="ce25">
            <text:p>35,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60" table:style-name="ce23">
            <text:p>360,00</text:p>
          </table:table-cell>
          <table:table-cell office:value-type="float" office:value="125.96" table:style-name="ce24">
            <text:p>125,96</text:p>
          </table:table-cell>
          <table:table-cell office:value-type="float" office:value="34.988888888888887" table:style-name="ce25">
            <text:p>35,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60" table:style-name="ce23">
            <text:p>360,00</text:p>
          </table:table-cell>
          <table:table-cell office:value-type="float" office:value="125.96" table:style-name="ce24">
            <text:p>125,96</text:p>
          </table:table-cell>
          <table:table-cell office:value-type="float" office:value="34.988888888888887" table:style-name="ce25">
            <text:p>35,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0" table:style-name="ce23">
            <text:p>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0" table:style-name="ce23">
            <text:p>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8">
          <table:table-cell office:value-type="string" table:style-name="ce20">
            <text:p>Другие вопросы в области культуры, кинематографии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office:value-type="string" table:style-name="ce21">
            <text:p>0804</text:p>
          </table:table-cell>
          <table:table-cell table:style-name="ce21"/>
          <table:table-cell office:value-type="float" office:value="130" table:style-name="ce23">
            <text:p>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3">
          <table:table-cell office:value-type="string" table:style-name="ce27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190" table:style-name="ce23">
            <text:p>3 190,00</text:p>
          </table:table-cell>
          <table:table-cell office:value-type="float" office:value="1419.18" table:style-name="ce24">
            <text:p>1419,18</text:p>
          </table:table-cell>
          <table:table-cell office:value-type="float" office:value="44.488401253918497" table:style-name="ce25">
            <text:p>44,5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25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3190" table:style-name="ce23">
            <text:p>3 190,00</text:p>
          </table:table-cell>
          <table:table-cell office:value-type="float" office:value="1419.18" table:style-name="ce24">
            <text:p>1419,18</text:p>
          </table:table-cell>
          <table:table-cell office:value-type="float" office:value="44.488401253918497" table:style-name="ce25">
            <text:p>44,5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25">
          <table:table-cell office:value-type="string" table:style-name="ce20">
            <text:p>Культура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190" table:style-name="ce23">
            <text:p>3 190,00</text:p>
          </table:table-cell>
          <table:table-cell office:value-type="float" office:value="1419.18" table:style-name="ce24">
            <text:p>1419,18</text:p>
          </table:table-cell>
          <table:table-cell office:value-type="float" office:value="44.488401253918497" table:style-name="ce25">
            <text:p>44,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2">
          <table:table-cell office:value-type="string" table:style-name="ce26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5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90" table:style-name="ce14">
            <text:p>190,00</text:p>
          </table:table-cell>
          <table:table-cell office:value-type="float" office:value="53" table:style-name="ce15">
            <text:p>53,00</text:p>
          </table:table-cell>
          <table:table-cell office:value-type="float" office:value="27.89473684210526" table:style-name="ce16">
            <text:p>27,9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table:number-columns-repeated="10" table:style-name="ce18"/>
          <table:table-cell office:value-type="float" office:value="190" table:style-name="ce17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office:value-type="float" office:value="190" table:style-name="ce17">
            <text:p>190,00</text:p>
          </table:table-cell>
          <table:table-cell table:style-name="ce19"/>
          <table:table-cell table:number-columns-repeated="2" table:style-name="ce17"/>
          <table:table-cell office:value-type="float" office:value="190" table:style-name="ce17">
            <text:p>190,00</text:p>
          </table:table-cell>
          <table:table-cell table:number-columns-repeated="16338"/>
        </table:table-row>
        <table:table-row table:style-name="ro34">
          <table:table-cell office:value-type="string" table:style-name="ce2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office:value-type="float" office:value="37" table:style-name="ce24">
            <text:p>37,00</text:p>
          </table:table-cell>
          <table:table-cell office:value-type="float" office:value="24.666666666666668" table:style-name="ce25">
            <text:p>24,7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office:value-type="float" office:value="37" table:style-name="ce24">
            <text:p>37,00</text:p>
          </table:table-cell>
          <table:table-cell office:value-type="float" office:value="24.666666666666668" table:style-name="ce25">
            <text:p>24,7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float" office:value="150" table:style-name="ce23">
            <text:p>150,00</text:p>
          </table:table-cell>
          <table:table-cell office:value-type="float" office:value="37" table:style-name="ce24">
            <text:p>37,00</text:p>
          </table:table-cell>
          <table:table-cell office:value-type="float" office:value="24.666666666666668" table:style-name="ce25">
            <text:p>24,7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office:value-type="float" office:value="16" table:style-name="ce24">
            <text:p>16,00</text:p>
          </table:table-cell>
          <table:table-cell office:value-type="float" office:value="40" table:style-name="ce25">
            <text:p>40,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office:value-type="float" office:value="16" table:style-name="ce24">
            <text:p>16,00</text:p>
          </table:table-cell>
          <table:table-cell office:value-type="float" office:value="40" table:style-name="ce25">
            <text:p>40,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40" table:style-name="ce23">
            <text:p>40,00</text:p>
          </table:table-cell>
          <table:table-cell office:value-type="float" office:value="16" table:style-name="ce24">
            <text:p>16,00</text:p>
          </table:table-cell>
          <table:table-cell office:value-type="float" office:value="40" table:style-name="ce25">
            <text:p>40,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38"/>
        </table:table-row>
        <table:table-row table:style-name="ro32">
          <table:table-cell office:value-type="string" table:style-name="ce26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6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850" table:style-name="ce14">
            <text:p>850,00</text:p>
          </table:table-cell>
          <table:table-cell office:value-type="float" office:value="533" table:style-name="ce15">
            <text:p>533,00</text:p>
          </table:table-cell>
          <table:table-cell office:value-type="float" office:value="62.705882352941181" table:style-name="ce16">
            <text:p>62,7</text:p>
          </table:table-cell>
          <table:table-cell table:number-columns-repeated="3" table:style-name="ce17"/>
          <table:table-cell office:value-type="float" office:value="850" table:style-name="ce17">
            <text:p>85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92.1" table:style-name="ce23">
            <text:p>692,10</text:p>
          </table:table-cell>
          <table:table-cell office:value-type="float" office:value="533" table:style-name="ce24">
            <text:p>533,00</text:p>
          </table:table-cell>
          <table:table-cell office:value-type="float" office:value="77.011992486634867" table:style-name="ce25">
            <text:p>77,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692.1" table:style-name="ce23">
            <text:p>692,10</text:p>
          </table:table-cell>
          <table:table-cell office:value-type="float" office:value="533" table:style-name="ce24">
            <text:p>533,00</text:p>
          </table:table-cell>
          <table:table-cell office:value-type="float" office:value="77.011992486634867" table:style-name="ce25">
            <text:p>77,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692.1" table:style-name="ce23">
            <text:p>692,10</text:p>
          </table:table-cell>
          <table:table-cell office:value-type="float" office:value="533" table:style-name="ce24">
            <text:p>533,00</text:p>
          </table:table-cell>
          <table:table-cell office:value-type="float" office:value="77.011992486634867" table:style-name="ce25">
            <text:p>77,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38"/>
        </table:table-row>
        <table:table-row table:style-name="ro33">
          <table:table-cell office:value-type="string" table:style-name="ce2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7.9" table:style-name="ce23">
            <text:p>157,9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57.9" table:style-name="ce23">
            <text:p>157,9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57.9" table:style-name="ce23">
            <text:p>157,9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38"/>
        </table:table-row>
        <table:table-row table:style-name="ro32">
          <table:table-cell office:value-type="string" table:style-name="ce26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7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00" table:style-name="ce14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34">
          <table:table-cell office:value-type="string" table:style-name="ce2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38"/>
        </table:table-row>
        <table:table-row table:style-name="ro33">
          <table:table-cell office:value-type="string" table:style-name="ce26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2">
            <text:p>7Л.8.00.00000</text:p>
          </table:table-cell>
          <table:table-cell table:number-columns-repeated="14" table:style-name="ce12"/>
          <table:table-cell table:style-name="ce13"/>
          <table:table-cell table:number-columns-repeated="2" table:style-name="ce12"/>
          <table:table-cell office:value-type="float" office:value="10" table:style-name="ce14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46">
          <table:table-cell office:value-type="string" table:style-name="ce2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1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38"/>
        </table:table-row>
        <table:table-row table:style-name="ro47">
          <table:table-cell table:number-columns-repeated="1026" table:style-name="ce5"/>
          <table:table-cell table:number-columns-repeated="15358"/>
        </table:table-row>
        <table:table-row table:number-rows-repeated="1048314" table:style-name="ro48">
          <table:table-cell table:number-columns-repeated="16384"/>
        </table:table-row>
        <table:table-row table:number-rows-repeated="28" table:style-name="ro49">
          <table:table-cell table:number-columns-repeated="16384"/>
        </table:table-row>
        <table:table-row table:number-rows-repeated="2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Тимофеева Елена Павловна</dc:creator>
    <dc:date>2021-08-25T07:38:29Z</dc:date>
    <meta:print-date>2021-08-25T07:38:20Z</meta:print-date>
  </office:meta>
</office:document-meta>
</file>