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4.228cm"/>
    </style:style>
    <style:style style:name="Таблица1.C" style:family="table-column">
      <style:table-column-properties style:column-width="2.828cm"/>
    </style:style>
    <style:style style:name="Таблица1.D" style:family="table-column">
      <style:table-column-properties style:column-width="3.334cm"/>
    </style:style>
    <style:style style:name="Таблица1.E" style:family="table-column">
      <style:table-column-properties style:column-width="3.413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778cm"/>
    </style:style>
    <style:style style:name="Таблица1.J" style:family="table-column">
      <style:table-column-properties style:column-width="1.3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94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1</text:p>
      <text:p text:style-name="P2">к постановлению администрации </text:p>
      <text:p text:style-name="P2">муниципального образования </text:p>
      <text:p text:style-name="P2">Елизаветинского сельского поселения</text:p>
      <text:p text:style-name="P2">Гатчинского муниципального района</text:p>
      <text:p text:style-name="P2">Ленинградской области </text:p>
      <text:p text:style-name="P2">от 06 марта 2017г. №103</text:p>
      <text:p text:style-name="P2"/>
      <text:p text:style-name="P3"/>
      <text:p text:style-name="P3"/>
      <text:p text:style-name="P3">РЕЗЕРВ</text:p>
      <text:p text:style-name="P3">УПРАВЛЕНЧЕСКИХ КАДРОВ МУНИЦИПАЛЬНОГО ОБРАЗОВАНИЯ</text:p>
      <text:p text:style-name="P3">ЕЛИЗАВЕТИНСКОГО СЕЛЬСКОГО ПОСЕЛЕНИЯ ГАТЧИНСКОГО МУНИЦИПАЛЬНОГО РАЙОНА ЛЕНИНГРАДСКОЙ ОБЛАСТ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G"/>
        <table:table-column table:style-name="Таблица1.J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3">Должность, на которую формируется резерв управленческих кадров</text:p>
          </table:table-cell>
          <table:table-cell table:style-name="Таблица1.A1" office:value-type="string">
            <text:p text:style-name="P3">Фамилия, имя, отчество, дата рождения</text:p>
          </table:table-cell>
          <table:table-cell table:style-name="Таблица1.A1" office:value-type="string">
            <text:p text:style-name="P3">Образование, название учебного заведения, дата окончания, специальность, ученая степень, звание</text:p>
          </table:table-cell>
          <table:table-cell table:style-name="Таблица1.A1" office:value-type="string">
            <text:p text:style-name="P3">Место работы (службы), занимаемая должность и дата назначения на должность</text:p>
          </table:table-cell>
          <table:table-cell table:style-name="Таблица1.A1" office:value-type="string">
            <text:p text:style-name="P3">Стаж государственной или муниципальной службы. Стаж руководящей работы</text:p>
          </table:table-cell>
          <table:table-cell table:style-name="Таблица1.A1" office:value-type="string">
            <text:p text:style-name="P3">Где, когда повышал квалификацию последний раз</text:p>
          </table:table-cell>
          <table:table-cell table:style-name="Таблица1.A1" office:value-type="string">
            <text:p text:style-name="P3">Руководитель подготовки</text:p>
          </table:table-cell>
          <table:table-cell table:style-name="Таблица1.A1" office:value-type="string">
            <text:p text:style-name="P1"><text:span text:style-name="T2">N</text:span><text:span text:style-name="T1"> документа и дата зачисления в резерв управленческих кадров</text:span></text:p>
          </table:table-cell>
          <table:table-cell table:style-name="Таблица1.A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Заместитель главы администрации</text:p>
          </table:table-cell>
          <table:table-cell table:style-name="Таблица1.A1" office:value-type="string">
            <text:p text:style-name="P3">Великанова Надежда Николаевна</text:p>
            <text:p text:style-name="P3">25.08.1972г.</text:p>
          </table:table-cell>
          <table:table-cell table:style-name="Таблица1.A1" office:value-type="string">
            <text:p text:style-name="P3">Высшее</text:p>
            <text:p text:style-name="P3">Национальный Открытый Институт России, 2005г. Экономист по специальности «Бухгалтерский учет, анализ и аудит»</text:p>
          </table:table-cell>
          <table:table-cell table:style-name="Таблица1.A1" office:value-type="string">
            <text:p text:style-name="P3">Администрация Елизаветинского сельского поселения, начальник отдела <text:s/>по земельным вопросам и имуществу 09.01.2017г.</text:p>
          </table:table-cell>
          <table:table-cell table:style-name="Таблица1.A1" office:value-type="string">
            <text:p text:style-name="P3">21 г.1 мес.</text:p>
          </table:table-cell>
          <table:table-cell table:style-name="Таблица1.A1" office:value-type="string">
            <text:p text:style-name="P3">ФГБОУ ВПО «РАНХ и ГС» «Управление государственными и муниципальными закупками», 2015г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остановление от 06.03.2017г. №10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Начальник отдела <text:s/>бюджетного учета и отчетности</text:p>
          </table:table-cell>
          <table:table-cell table:style-name="Таблица1.A1" office:value-type="string">
            <text:p text:style-name="P3">Есипенко Светлана Владимировна</text:p>
            <text:p text:style-name="P3">18.10.1983г.</text:p>
          </table:table-cell>
          <table:table-cell table:style-name="Таблица1.A1" office:value-type="string">
            <text:p text:style-name="P3">Высшее Спб государственный <text:s/>Университет низкотемпературных и пищевых <text:soft-page-break/>технологий,</text:p>
            <text:p text:style-name="P3">2008г. экономист-менеджер</text:p>
          </table:table-cell>
          <table:table-cell table:style-name="Таблица1.A1" office:value-type="string">
            <text:p text:style-name="P3">Администрация Елизаветинского сельского поселения, ведущий <text:soft-page-break/>специалист отдела бюджетного учета и отчетности</text:p>
            <text:p text:style-name="P3">11.01.2016г.</text:p>
          </table:table-cell>
          <table:table-cell table:style-name="Таблица1.A1" office:value-type="string">
            <text:p text:style-name="P3">3 г.3 мес.</text:p>
          </table:table-cell>
          <table:table-cell table:style-name="Таблица1.A1" office:value-type="string">
            <text:p text:style-name="P3">ООО «Финэк Аудит» «Бухгалтерский (бюджетный) <text:soft-page-break/>учет <text:s/>и налогооблажение государственных (муниципальных) учреждений, 72 часа, 2015г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остановление от 06.03.2017г. №10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Начальник отдела <text:s/>по земельным вопросам и имуществу</text:p>
          </table:table-cell>
          <table:table-cell table:style-name="Таблица1.A1" office:value-type="string">
            <text:p text:style-name="P3">Битель Екатерина Андреевна</text:p>
            <text:p text:style-name="P3">11.08.1986г</text:p>
          </table:table-cell>
          <table:table-cell table:style-name="Таблица1.A1" office:value-type="string">
            <text:p text:style-name="P3">Высшее</text:p>
            <text:p text:style-name="P3">СП НОУВПО «Санкт-Петербургский институт внешнеэкономических связей, экономики и права», 2011г.</text:p>
            <text:p text:style-name="P3">менеджер</text:p>
          </table:table-cell>
          <table:table-cell table:style-name="Таблица1.A1" office:value-type="string">
            <text:p text:style-name="P3">КСЗН ГМР, главный специалист,</text:p>
            <text:p text:style-name="P3">01.08.2011г.</text:p>
          </table:table-cell>
          <table:table-cell table:style-name="Таблица1.A1" office:value-type="string">
            <text:p text:style-name="P3">5л 8мес.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остановление от 06.03.2017г. №10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Директор МКУК «Елизаветинский СКБК»</text:p>
          </table:table-cell>
          <table:table-cell table:style-name="Таблица1.A5" office:value-type="string">
            <text:p text:style-name="P3">Семченкова Наталья Викторовна</text:p>
            <text:p text:style-name="P3">24.07.1988г.</text:p>
          </table:table-cell>
          <table:table-cell table:style-name="Таблица1.A5" office:value-type="string">
            <text:p text:style-name="P3">Высшее</text:p>
            <text:p text:style-name="P3">АНОВПОЦРФ «Российский институт кооперации», г. Москва, 2013г.</text:p>
            <text:p text:style-name="P3">экономист</text:p>
          </table:table-cell>
          <table:table-cell table:style-name="Таблица1.A5" office:value-type="string">
            <text:p text:style-name="P3">МКУК «Елизаветинский СКБК», главный бухгалтер, 10.03.2014г.</text:p>
          </table:table-cell>
          <table:table-cell table:style-name="Таблица1.A5" office:value-type="string">
            <text:p text:style-name="P3">Стажа государственной или муниципальной службы не имеет</text:p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>Постановление от 06.03.2017г. №103</text:p>
          </table:table-cell>
          <table:table-cell table:style-name="Таблица1.A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_vyr</meta:initial-creator>
    <dc:creator>Елена Тимофеева</dc:creator>
    <meta:editing-cycles>4</meta:editing-cycles>
    <meta:creation-date>2017-03-16T07:10:00</meta:creation-date>
    <dc:date>2017-04-05T13:59:38.17</dc:date>
    <meta:editing-duration>PT10M22S</meta:editing-duration>
    <meta:generator>OpenOffice/4.1.2$Win32 OpenOffice.org_project/412m3$Build-9782</meta:generator>
    <meta:printed-by>Елена Тимофеева</meta:printed-by>
    <meta:print-date>2017-04-05T13:59:33.73</meta:print-date>
    <meta:document-statistic meta:table-count="1" meta:image-count="0" meta:object-count="0" meta:page-count="2" meta:paragraph-count="63" meta:word-count="269" meta:character-count="23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