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712cm" fo:margin-left="-0.998cm" fo:margin-right="6.309cm" fo:margin-top="0cm" fo:margin-bottom="0cm" table:align="margins"/>
    </style:style>
    <style:style style:name="Таблица1.A" style:family="table-column">
      <style:table-column-properties style:column-width="11.712cm" style:rel-column-width="65535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="0.191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-0.993cm" style:auto-text-indent="false">
        <style:tab-stops/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993cm" style:auto-text-indent="false">
        <style:tab-stops/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-0.993cm" style:auto-text-indent="false">
        <style:tab-stops/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-0.993cm" style:auto-text-indent="false">
        <style:tab-stops/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993cm" style:auto-text-indent="false">
        <style:tab-stops/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-0.993cm" style:auto-text-indent="false">
        <style:tab-stops/>
      </style:paragraph-properties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-0.993cm" style:auto-text-indent="false">
        <style:tab-stops/>
      </style:paragraph-properties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993cm" style:auto-text-indent="false">
        <style:tab-stops/>
      </style:paragraph-properties>
      <style:text-properties fo:color="#00000a" style:text-position="0% 0%" style:font-name="Times New Roman" fo:font-size="12pt" fo:letter-spacing="norma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-0.99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-0.993cm" style:auto-text-indent="false">
        <style:tab-stops/>
      </style:paragraph-properties>
    </style:style>
    <style:style style:name="P12" style:family="paragraph" style:parent-style-name="Standard">
      <style:paragraph-properties fo:margin-left="-0.122cm" fo:margin-right="0.002cm" fo:margin-top="0cm" fo:margin-bottom="0cm" fo:line-height="0.423cm" fo:text-align="justify" style:justify-single-word="false" fo:text-indent="0cm" style:auto-text-indent="false">
        <style:tab-stops/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-0.975cm" fo:margin-right="0cm" fo:margin-top="0cm" fo:margin-bottom="0cm" fo:line-height="0.423cm" fo:text-align="justify" style:justify-single-word="false" fo:text-indent="0.99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-0.975cm" fo:margin-right="0cm" fo:margin-top="0cm" fo:margin-bottom="0cm" fo:line-height="0.423cm" fo:text-align="center" style:justify-single-word="false" fo:text-indent="0.993cm" style:auto-text-indent="false">
        <style:tab-stops/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-0.975cm" fo:margin-right="0cm" fo:margin-top="0cm" fo:margin-bottom="0cm" fo:line-height="0.423cm" fo:text-align="justify" style:justify-single-word="false" fo:text-indent="0.993cm" style:auto-text-indent="false">
        <style:tab-stops/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-0.975cm" fo:margin-right="0cm" fo:margin-top="0cm" fo:margin-bottom="0cm" fo:line-height="0.423cm" fo:text-align="start" style:justify-single-word="false" fo:text-indent="0.993cm" style:auto-text-indent="false">
        <style:tab-stops/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-0.975cm" fo:margin-right="0cm" fo:margin-top="0cm" fo:margin-bottom="0cm" fo:line-height="0.423cm" fo:text-align="center" style:justify-single-word="false" fo:text-indent="0.993cm" style:auto-text-indent="false">
        <style:tab-stops/>
      </style:paragraph-properties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-0.975cm" fo:margin-right="0cm" fo:margin-top="0cm" fo:margin-bottom="0cm" fo:line-height="0.423cm" fo:text-align="justify" style:justify-single-word="false" fo:text-indent="0.993cm" style:auto-text-indent="false">
        <style:tab-stops/>
      </style:paragraph-properties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orphans="0" fo:widows="0" fo:text-indent="0cm" style:auto-text-indent="false" style:page-number="auto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 style:text-position="0% 0%" fo:letter-spacing="normal" fo:font-weight="bold" style:font-name-asian="Times New Roman1" style:font-weight-asian="bold" style:font-name-complex="Times New Roman1"/>
    </style:style>
    <style:style style:name="T2" style:family="text">
      <style:text-properties fo:color="#00000a" style:text-position="0% 0%" fo:letter-spacing="normal" style:font-name-asian="Times New Roman1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T4" style:family="text">
      <style:text-properties fo:color="#0000ff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" style:family="text">
      <style:text-properties fo:color="#22272f" style:text-position="0% 0%" style:font-name="Times New Roman" fo:font-size="12pt" fo:letter-spacing="normal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 text:c="75"/></text:p>
      <text:p text:style-name="P2"/>
      <text:p text:style-name="P4">ПРОЕКТ</text:p>
      <text:p text:style-name="P4"/>
      <text:p text:style-name="P7">СОВЕТ ДЕПУТАТОВ МУНИЦИПАЛЬНОГО ОБРАЗОВАНИЯ </text:p>
      <text:p text:style-name="P7">ЕЛИЗАВЕТИНСКОЕ СЕЛЬСКОЕ ПОСЕЛЕНИЯ </text:p>
      <text:p text:style-name="P7">ГАТЧИНСКОГО МУНИЦИПАЛЬНОГО РАЙОНА <text:s/></text:p>
      <text:p text:style-name="P7">ЛЕНИНГРАДСКОЙ ОБЛАСТИ</text:p>
      <text:p text:style-name="P7"/>
      <text:p text:style-name="P8"><text:s text:c="67"/>РЕШЕНИЕ</text:p>
      <text:p text:style-name="P4"/>
      <text:p text:style-name="P10"><text:span text:style-name="T2">____________ 2016</text:span><text:span text:style-name="T2"> <text:s/></text:span><text:span text:style-name="T2">г. <text:s text:c="84"/>№____</text:span>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О внесении изменений в решение <text:s/>Совета депутатов муниципального образования <text:s/>Елизаветинского сельского поселения Гатчинского муниципального района Ленинградской области от 29.09.2009 №291 «Об утверждении Положения о порядке присвоения <text:s/>и сохранения <text:s/>классных чинов муниципальным служащим муниципального образования Елизаветинского сельского поселения Гатчинского муниципального района Ленинградской области (в редакции решения <text:s/>от 26.03.2015г. <text:s/>№ 42)</text:p>
            <text:p text:style-name="P9"/>
          </table:table-cell>
        </table:table-row>
      </table:table>
      <text:p text:style-name="P6"/>
      <text:p text:style-name="P13"><text:span text:style-name="T2">С учетом положений Федерального закона от 02.03.2007 № 25-ФЗ "О муниципальной службе в Российской Федерации" (ред. от 30.06.2016г.), областного закона Ленинградской области от 11.03.2008 № 14-оз "О правовом регулировании муниципальной службы в Ленинградской области" (в ред. от 22.12.2015г.), руководствуясь Уставом муниципального образования Елизаветинского сельского поселения Гатчинского муниципального района Ленинградской области, </text:span><text:span text:style-name="T1">Совет депутатов <text:s/>муниципального образования Елизаветинское сельское поселение</text:span></text:p>
      <text:p text:style-name="P14"/>
      <text:p text:style-name="P17">РЕШИЛ:</text:p>
      <text:p text:style-name="P14"/>
      <text:p text:style-name="P15">1. Внести следующие изменения в Приложение к Решению Совета депутатов муниципального образования <text:s/>Елизаветинского сельского поселения Гатчинского муниципального района Ленинградской области от 29.09.2009 № 291 (в редакции решения <text:s/>от 26.03.2015г. <text:s/>№ 42) «Об утверждении Положения о порядке присвоения <text:s/>и сохранения <text:s/>классных чинов муниципальным служащим муниципального образования Елизаветинского сельского поселения Гатчинского муниципального района Ленинградской области»:</text:p>
      <text:p text:style-name="P18"><text:span text:style-name="T3">1.1. Второе предложение </text:span><text:a xlink:type="simple" xlink:href="http://internet.garant.ru/" text:style-name="Internet_20_link"><text:span text:style-name="T4">пункта 5</text:span></text:a><text:span text:style-name="T3"> изложить в следующей редакции:</text:span></text:p>
      <text:p text:style-name="P15">«Первый классный чин присваивается муниципальному служащему, не имеющему классного чина муниципального служащего муниципального образования в Ленинградской области и замещающему должность муниципальной службы, по которой производится присвоение классных чинов.»;</text:p>
      <text:p text:style-name="P18"><text:span text:style-name="T3">1.2. П</text:span><text:a xlink:type="simple" xlink:href="http://internet.garant.ru/" text:style-name="Internet_20_link"><text:span text:style-name="T4">ункт 16</text:span></text:a><text:span text:style-name="T3"> признать утратившим силу;</text:span></text:p>
      <text:p text:style-name="P18"><text:span text:style-name="T3">1.3. В </text:span><text:a xlink:type="simple" xlink:href="http://internet.garant.ru/" text:style-name="Internet_20_link"><text:span text:style-name="T4">пункте 17</text:span></text:a><text:span text:style-name="T3"> слово "иных" исключить;</text:span></text:p>
      <text:p text:style-name="P18"><text:span text:style-name="T5">1.4. В </text:span><text:a xlink:type="simple" xlink:href="http://internet.garant.ru/" text:style-name="Internet_20_link"><text:span text:style-name="T4">приложении</text:span></text:a><text:span text:style-name="T5"> к Положению о порядке присвоения и сохранения классных чинов муниципальным служащим муниципального образования </text:span><text:span text:style-name="T3">Елизаветинского сельского поселения Гатчинского муниципального района </text:span><text:span text:style-name="T5">Ленинградской области слова «повышения квалификации или профессиональной переподготовки» заменить словами «получения дополнительного профессионального образования».</text:span></text:p>
      <text:p text:style-name="P15">2. Настоящее решение вступает в силу со дня его официального опубликования и подлежит размещению на официальном сайте муниципального образования Елизаветинское сельское поселение Гатчинского муниципального района Ленинградской области.</text:p>
      <text:p text:style-name="P15"/>
      <text:p text:style-name="P15"/>
      <text:p text:style-name="P15">Глава <text:s/>муниципального образования </text:p>
      <text:p text:style-name="P16">Елизаветинское сельское поселение <text:s text:c="46"/>И.А. Ильин <text:s text:c="75"/><text:tab/> <text:s text:c="2"/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8cm" fo:margin-bottom="0.924cm" fo:margin-left="3.175cm" fo:margin-right="1.392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12-06T12:52:17.68</dc:date>
    <dc:creator>Лилия Смирнова</dc:creator>
    <meta:generator>OpenOffice.org/3.1$Win32 OpenOffice.org_project/310m19$Build-9420</meta:generator>
    <meta:printed-by>Лилия Смирнова</meta:printed-by>
    <meta:print-date>2016-12-01T11:42:58.85</meta:print-date>
    <meta:editing-duration>PT00H28M46S</meta:editing-duration>
    <meta:editing-cycles>6</meta:editing-cycles>
    <meta:document-statistic meta:table-count="1" meta:image-count="0" meta:object-count="0" meta:page-count="2" meta:paragraph-count="20" meta:word-count="301" meta:character-count="3048"/>
  </office:meta>
</office:document-meta>
</file>