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61"/><text:span text:style-name="T1">СОВЕТУ ВЕТЕРАНОВ <text:s/>- 30 ЛЕТ</text:span></text:p>
      <text:p text:style-name="Standard"><text:span text:style-name="T3">Мы бываем счастливы, </text:span></text:p>
      <text:p text:style-name="Standard"><text:span text:style-name="T3">Только чувствуя, что </text:span></text:p>
      <text:p text:style-name="Standard"><text:span text:style-name="T3">Нас уважают.</text:span></text:p>
      <text:p text:style-name="Standard"><text:span text:style-name="T3"><text:s text:c="25"/></text:span><text:span text:style-name="T4">Паскаль</text:span></text:p>
      <text:p text:style-name="Standard"><text:span text:style-name="T4"><text:tab/></text:span></text:p>
      <text:p text:style-name="P2"><text:span text:style-name="T2">Тридцать первого марта <text:s/>в Елизаветинском сельском культурно-библиотечном комплексе (далее – СКБК) <text:s/>вспоминали тех, кто стоял у истоков зарождения <text:s/>Совета ветеранов (далее - Совет). <text:s text:c="2"/>Присутствующих приветствовал <text:s/>ведущий – председатель Молодежного совета – Солонников М. Ю.: « Здравствуйте ветераны, дорогие. Рады <text:s/>вас видеть сейчас. Мы говорим Вам, спасибо, что память храните для нас». Вспомним, как всё зарождалось. <text:s/></text:span></text:p>
      <text:p text:style-name="P2"><text:span text:style-name="T2">Евдокимова Т.В. <text:s text:c="2"/>познакомила присутствующих <text:s/>с фактами <text:s/>исторического зарождения <text:s/>и этапами объединения различных ветеранских движений, от <text:s/>постановления <text:s text:c="2"/>С.Г Жукова (1956 год), Постановлений государственного комитета КПСС (1975 год) <text:s/>до учредительной конференции Гатчинского района от 16.02.1987 года. <text:s/>Мы услышали <text:s text:c="2"/>славные имена первых общественников, работающих в Совете ветеранов: Гожева С.Д., Чудова П.Д., Евдокимова К.Д. и других. <text:s/>С момента образования Совета ветеранов, с 1987г. руководил Советом ветеранов <text:s/>Савин Яков Васильевич, бывший председатель исполкома Елизаветинского сельского поселения народных депутатов, первый Почетный гражданин Елизаветинского сельского поселения. <text:s/>Минутой молчания почтили память <text:s/>этих <text:s/>уважаемых граждан <text:s/>поселения.</text:span></text:p>
      <text:p text:style-name="P2"><text:span text:style-name="T2"><text:s/>Весной <text:s text:c="2"/>2016 года <text:s/>Совет ветеранов возглавила Львова Р.В. <text:s/>На встрече она <text:s/>поблагодарила членов Совета, <text:s/>нового состава, за активную работу. В адрес <text:s/>администрации выразила слова благодарности <text:s/>за постоянную помощь в решении самых различных <text:s/>вопросов, от выделения рабочего места в <text:s/>здание администрации, до деятельной помощи со стороны <text:s/>Тимофеевой Е.П. – начальника сектора по вопросам местного самоуправления, куратора Совета. <text:s text:c="3"/>Она благодарила директоров <text:s/>МБОУ «Елизаветинская СОШ» и «Елизаветинская ООШ» <text:s/>за возможность деятельного участия в патриотическом воспитании молодёжи, что проводится в этих <text:s/>образовательных учреждениях, <text:s/>коллектив СКБК, <text:s/>председателя Молодёжного совета и всем, кто протягивает руку помощи Совету ветеранов, выразила <text:s/>признательность и надежду на продолжение такого <text:s/>сотрудничества. В заключении, председатель Совета вручила Памятные медали <text:s/>«За заслуги перед ветеранским движением».</text:span></text:p>
      <text:p text:style-name="P2"><text:span text:style-name="T2">Глава поселения – Ильин И.А. в своем поздравлении назвал ветеранское движение самым знаковым. <text:s text:c="2"/>Иван Андреевич <text:s/>пожелал всем здоровья и выразил уверенность, что <text:s/>Совет более эффективно <text:s/>использует неисчерпаемый потенциал <text:s/>ветеранов <text:s/>поселения, <text:s/>в общественных <text:s/>проектах <text:s/>администрации, образовательных учреждений, <text:s/>СКБК и собственно Совета. <text:s/>Ильин И.А. вручил Почетную <text:s/>Грамоту администрации Гатчинского муниципального района за участие в Смотре конкурсе ветеранских организаций <text:s/>Львовой </text:span><text:soft-page-break/><text:span text:style-name="T2">Р.В.. <text:s text:c="2"/>Директора школ: Телесникова Н.В. и Парфененко Р.Б. <text:s/>вручили от имени школ <text:s/>памятный подарок.</text:span></text:p>
      <text:p text:style-name="P2"><text:span text:style-name="T2">Смирнова О.Т. – и.о. главы администрации, <text:s text:c="2"/>отметила, что в Совете работают ветераны, у которых не опускаются руки ни перед какими трудностями. «Будьте всегда рядом с нами, <text:s/>ваша мудрость, энергия – пример для молодых. Здоровья вам и <text:s/>удачи в делах. <text:s/>Будьте счастливы – мы вас уважаем» - сказала в заключении Олеся Тайыровна и вручила памятный подарок. </text:span></text:p>
      <text:p text:style-name="P2"><text:span text:style-name="T2">В адрес Совета поступило <text:s/>Поздравительное письмо <text:s/>Смык И. Л., в котором <text:s/>отмечена роль неравнодушных людей, что ушли на заслуженный отдых, но активно участвующих <text:s/>в жизни поселения. <text:s text:c="2"/>Слова благодарности ветеранам, за желание передавать свой опыт молодёжи и пожелания здоровья и благополучия.</text:span></text:p>
      <text:p text:style-name="P2"><text:span text:style-name="T2">Подарком от СКБК стала небольшая, но такая красочная и задушевная <text:s text:c="2"/>музыкально – танцевальная программа, где пели Самир Магеррамов, Кристина Сорокина Алена Васильева, а романсы <text:s/>Игнатьева Н.Н.. <text:s/>А зажигательная <text:s/>испанская <text:s/>мелодия, чувственное и страстное «фламенко», в исполнении Виктории Васильевой, вызвало бурю оваций. Вот вам и ветераны!</text:span></text:p>
      <text:p text:style-name="P2"><text:span text:style-name="T2">А потом состоялся задушевный разговор ветеранов с <text:s/>представителями администрации, где каждый имел право <text:s/>высказаться. <text:s/>Подводя итоги, этого «дискуссионного клуба <text:s/>власти <text:s/>и жизненного опыта», <text:s/>все пришли к заключению, что <text:s/>к особенностям нашего менталитета можно отнести неприятие власти, вообще, а тем более оказание ей какой-то помощи. <text:s text:c="2"/>У такого отношения глубинные корни. Мы обижаемся <text:s/>не на то, что не сделано, а на то, что когда <text:s/>власти собирались сделать что-то, не посоветовались с народом или <text:s/>четко не обозначили сроки. <text:s/>Народ, <text:s/>в отличие от населения, которое отличается особой нетерпимостью и неприятием действий власти, не вникая в проблемы по существу, <text:s/>готов ждать, но не может мириться <text:s/>с невниманием к его нуждам и бедам. В нашей истории есть опыт, о нём писал ещё Бунин: «Такая прекрасная жизнь была <text:s/>наверху, а народ ничего <text:s/>этого не знал, не видел». <text:s/>«Завалы» того, что <text:s/>случилось, <text:s/>историки <text:s/>будут разбирать ещё долго. Вот такая безответственность интеллигенции, в плане обыденной жизни народа, ни к чему хорошему привести не может. <text:s text:c="2"/></text:span></text:p>
      <text:p text:style-name="P2"><text:span text:style-name="T2">Эти <text:s/>«размышлизмы» <text:s/>вместо <text:s/>протокола «заседания», тем более что это не наш случай, <text:s/>вообще. <text:s/>Представители общественных организаций поселения, <text:s/>« не рвали <text:s text:c="2"/>рубаху на груди», но как-то само <text:s/>собой <text:s/>пришли к необходимости, точнее, к потребности конструктивной критики власти с одной стороны, и открытости власти, с другой. <text:s/>И это очень отчётливо проявилось в день, когда в елизаветинском сельском поселении, <text:s/>отмечали <text:s text:c="2"/>тридцатилетие организации Совета ветеранов, когда состоялся такой конструктивный диалог, в ходе которого обсуждались планы на будущее, которые нам вместе претворять в жизнь.</text:span></text:p>
      <text:p text:style-name="P3"/>
      <text:p text:style-name="P2"><text:span text:style-name="T2"><text:tab/><text:tab/><text:tab/><text:tab/><text:tab/><text:tab/><text:tab/><text:tab/>Жанна Гриненко.</text:span></text:p>
      <text:p text:style-name="P1"/>
      <text:p text:style-name="P3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Елена Тимофеева</dc:creator>
    <meta:editing-cycles>5</meta:editing-cycles>
    <meta:creation-date>2017-04-02T19:14:00</meta:creation-date>
    <dc:date>2017-04-04T11:46:48.87</dc:date>
    <meta:editing-duration>PT3M15S</meta:editing-duration>
    <meta:generator>OpenOffice/4.1.2$Win32 OpenOffice.org_project/412m3$Build-9782</meta:generator>
    <meta:document-statistic meta:table-count="0" meta:image-count="0" meta:object-count="0" meta:page-count="3" meta:paragraph-count="16" meta:word-count="715" meta:character-count="551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