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ConsPlusNonformat">
      <style:paragraph-properties fo:margin-left="0cm" fo:margin-right="-0.009cm" fo:text-align="justify" style:justify-single-word="false" fo:orphans="2" fo:widows="2" fo:text-indent="1.27cm" style:auto-text-indent="false"/>
    </style:style>
    <style:style style:name="P3" style:family="paragraph" style:parent-style-name="ConsPlusNonformat" style:list-style-name="WWNum8">
      <style:paragraph-properties fo:margin-left="0cm" fo:margin-right="-0.009cm" fo:text-align="justify" style:justify-single-word="false" fo:orphans="2" fo:widows="2" fo:text-indent="0.953cm" style:auto-text-indent="false">
        <style:tab-stops>
          <style:tab-stop style:position="0.953cm"/>
          <style:tab-stop style:position="1.588cm"/>
        </style:tab-stops>
      </style:paragraph-properties>
    </style:style>
    <style:style style:name="P4" style:family="paragraph" style:parent-style-name="ConsPlusTitle">
      <style:paragraph-properties fo:margin-left="0cm" fo:margin-right="6.842cm" fo:text-align="justify" style:justify-single-word="false" fo:orphans="2" fo:widows="2" fo:text-indent="0cm" style:auto-text-indent="false"/>
      <style:text-properties fo:font-weight="normal" style:font-weight-asian="normal"/>
    </style:style>
    <style:style style:name="P5" style:family="paragraph" style:parent-style-name="ConsPlusTitle">
      <style:paragraph-properties fo:margin-left="0cm" fo:margin-right="6.842cm" fo:orphans="2" fo:widows="2" fo:text-indent="0cm" style:auto-text-indent="false"/>
    </style:style>
    <style:style style:name="P6" style:family="paragraph" style:parent-style-name="ConsPlusTitle">
      <style:paragraph-properties fo:margin-left="0cm" fo:margin-right="5.255cm" fo:text-align="justify" style:justify-single-word="false" fo:orphans="2" fo:widows="2" fo:text-indent="0cm" style:auto-text-indent="false"/>
    </style:style>
    <style:style style:name="P7" style:family="paragraph" style:parent-style-name="Title">
      <style:paragraph-properties fo:text-align="end" style:justify-single-word="false"/>
      <style:text-properties fo:font-size="12pt" style:font-size-asian="12pt"/>
    </style:style>
    <style:style style:name="P8" style:family="paragraph" style:parent-style-name="Title">
      <style:paragraph-properties fo:text-align="justify" style:justify-single-word="false"/>
    </style:style>
    <style:style style:name="P9" style:family="paragraph" style:parent-style-name="Title">
      <style:paragraph-properties fo:text-align="justify" style:justify-single-word="false"/>
      <style:text-properties style:text-underline-style="solid" style:text-underline-width="auto" style:text-underline-color="font-color" style:font-size-complex="14pt"/>
    </style:style>
    <style:style style:name="P10" style:family="paragraph" style:parent-style-name="Title">
      <style:paragraph-properties fo:margin-left="0cm" fo:margin-right="0cm" fo:text-indent="1.27cm" style:auto-text-indent="false"/>
    </style:style>
    <style:style style:name="P11" style:family="paragraph" style:parent-style-name="Title">
      <style:paragraph-properties fo:margin-left="0cm" fo:margin-right="0cm" fo:text-align="justify" style:justify-single-word="false" fo:text-indent="1.27cm" style:auto-text-indent="false"/>
      <style:text-properties style:font-size-complex="14pt"/>
    </style:style>
    <style:style style:name="P12" style:family="paragraph" style:parent-style-name="Title">
      <style:paragraph-properties fo:margin-left="0cm" fo:margin-right="-0.009cm" fo:text-indent="1.27cm" style:auto-text-indent="false"/>
    </style:style>
    <style:style style:name="P13" style:family="paragraph" style:parent-style-name="Title">
      <style:paragraph-properties fo:margin-left="0cm" fo:margin-right="-0.009cm" fo:text-align="justify" style:justify-single-word="false" fo:text-indent="1.27cm" style:auto-text-indent="false"/>
    </style:style>
    <style:style style:name="P14" style:family="paragraph" style:parent-style-name="Title" style:list-style-name="WWNum2">
      <style:paragraph-properties fo:margin-left="0cm" fo:margin-right="-0.009cm" fo:text-align="justify" style:justify-single-word="false" fo:text-indent="1.27cm" style:auto-text-indent="false"/>
    </style:style>
    <style:style style:name="P15" style:family="paragraph" style:parent-style-name="Title" style:list-style-name="WWNum2">
      <style:paragraph-properties fo:margin-left="0cm" fo:margin-right="-0.009cm" fo:text-align="justify" style:justify-single-word="false" fo:text-indent="1.27cm" style:auto-text-indent="false">
        <style:tab-stops>
          <style:tab-stop style:position="0.953cm"/>
        </style:tab-stops>
      </style:paragraph-properties>
    </style:style>
    <style:style style:name="P16" style:family="paragraph" style:parent-style-name="Title">
      <style:paragraph-properties fo:margin-left="0cm" fo:margin-right="-0.009cm" fo:text-align="justify" style:justify-single-word="false" fo:text-indent="1.27cm" style:auto-text-indent="false"/>
      <style:text-properties style:font-size-complex="14pt"/>
    </style:style>
    <style:style style:name="P17" style:family="paragraph" style:parent-style-name="Title">
      <style:paragraph-properties fo:margin-left="0cm" fo:margin-right="-0.009cm" fo:text-align="start" style:justify-single-word="false" fo:text-indent="1.27cm" style:auto-text-indent="false">
        <style:tab-stops>
          <style:tab-stop style:position="11.501cm"/>
        </style:tab-stops>
      </style:paragraph-properties>
    </style:style>
    <style:style style:name="P18" style:family="paragraph" style:parent-style-name="Title">
      <style:paragraph-properties fo:margin-left="0cm" fo:margin-right="-0.009cm" fo:text-indent="1.27cm" style:auto-text-indent="false"/>
      <style:text-properties style:font-weight-complex="bold"/>
    </style:style>
    <style:style style:name="P19" style:family="paragraph" style:parent-style-name="Title">
      <style:paragraph-properties fo:margin-left="0cm" fo:margin-right="-0.009cm" fo:text-align="justify" style:justify-single-word="false" fo:text-indent="0.953cm" style:auto-text-indent="false"/>
    </style:style>
    <style:style style:name="P20" style:family="paragraph" style:parent-style-name="Title">
      <style:paragraph-properties fo:margin-left="0cm" fo:margin-right="-0.009cm" fo:text-align="justify" style:justify-single-word="false" fo:text-indent="0cm" style:auto-text-indent="false"/>
    </style:style>
    <style:style style:name="P21" style:family="paragraph" style:parent-style-name="Title" style:list-style-name="WWNum1">
      <style:paragraph-properties fo:margin-left="0.953cm" fo:margin-right="-0.009cm" fo:text-align="justify" style:justify-single-word="false" fo:text-indent="-0.953cm" style:auto-text-indent="false"/>
    </style:style>
    <style:style style:name="P22" style:family="paragraph" style:parent-style-name="Title">
      <style:paragraph-properties fo:margin-left="0.953cm" fo:margin-right="-0.009cm" fo:text-align="justify" style:justify-single-word="false" fo:text-indent="-0.635cm" style:auto-text-indent="false"/>
    </style:style>
    <style:style style:name="P23" style:family="paragraph" style:parent-style-name="ConsPlusNormal">
      <style:paragraph-properties fo:margin-left="0cm" fo:margin-right="-0.009cm" fo:margin-top="0.176cm" fo:margin-bottom="0.176cm" fo:text-align="justify" style:justify-single-word="false" fo:orphans="2" fo:widows="2" fo:text-indent="1.27cm" style:auto-text-indent="false"/>
    </style:style>
    <style:style style:name="P24" style:family="paragraph" style:parent-style-name="ConsPlusNormal">
      <style:paragraph-properties fo:margin-left="0cm" fo:margin-right="-0.009cm" fo:margin-top="0.176cm" fo:margin-bottom="0.176cm" fo:text-align="justify" style:justify-single-word="false" fo:orphans="2" fo:widows="2" fo:text-indent="1.27cm" style:auto-text-indent="false">
        <style:tab-stops>
          <style:tab-stop style:position="17.463cm" style:type="right"/>
        </style:tab-stops>
      </style:paragraph-properties>
    </style:style>
    <style:style style:name="P25"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cm"/>
        </style:tab-stops>
      </style:paragraph-properties>
    </style:style>
    <style:style style:name="P31"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text-indent="0.953cm" style:auto-text-indent="false"/>
    </style:style>
    <style:style style:name="P34" style:family="paragraph" style:parent-style-name="Standard">
      <style:paragraph-properties fo:margin-left="0cm" fo:margin-right="0cm" fo:text-align="center" style:justify-single-word="false" fo:text-indent="0.953cm" style:auto-text-indent="false"/>
    </style:style>
    <style:style style:name="P35"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6" style:family="paragraph" style:parent-style-name="Standard" style:list-style-name="WWNum9">
      <style:paragraph-properties fo:margin-left="0cm" fo:margin-right="0cm" fo:text-align="justify" style:justify-single-word="false" fo:text-indent="0cm" style:auto-text-indent="false">
        <style:tab-stops>
          <style:tab-stop style:position="0cm"/>
        </style:tab-stops>
      </style:paragraph-properties>
    </style:style>
    <style:style style:name="P37" style:family="paragraph" style:parent-style-name="Standard">
      <style:paragraph-properties fo:margin-left="0cm" fo:margin-right="-0.009cm" fo:text-align="justify" style:justify-single-word="false" fo:text-indent="0cm" style:auto-text-indent="false"/>
    </style:style>
    <style:style style:name="P38" style:family="paragraph" style:parent-style-name="Standard" style:list-style-name="WWNum9">
      <style:paragraph-properties fo:margin-left="0cm" fo:margin-right="-0.009cm" fo:text-align="justify" style:justify-single-word="false" fo:text-indent="0cm" style:auto-text-indent="false">
        <style:tab-stops>
          <style:tab-stop style:position="0cm"/>
        </style:tab-stops>
      </style:paragraph-properties>
    </style:style>
    <style:style style:name="P39" style:family="paragraph" style:parent-style-name="Standard">
      <style:paragraph-properties fo:margin-left="0cm" fo:margin-right="0cm" fo:text-indent="1.27cm" style:auto-text-indent="false"/>
    </style:style>
    <style:style style:name="P40" style:family="paragraph" style:parent-style-name="Standard">
      <style:paragraph-properties fo:margin-left="0cm" fo:margin-right="0cm" fo:text-align="justify" style:justify-single-word="false" fo:text-indent="1.27cm" style:auto-text-indent="false"/>
    </style:style>
    <style:style style:name="P4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2" style:family="paragraph" style:parent-style-name="Standard">
      <style:paragraph-properties fo:margin-left="0cm" fo:margin-right="0cm" fo:margin-top="0.176cm" fo:margin-bottom="0.176cm" fo:text-align="justify" style:justify-single-word="false" fo:text-indent="1.27cm" style:auto-text-indent="false"/>
    </style:style>
    <style:style style:name="P43" style:family="paragraph" style:parent-style-name="Standard">
      <style:paragraph-properties fo:margin-left="0cm" fo:margin-right="0cm" fo:margin-top="0.176cm" fo:margin-bottom="0.176cm" fo:text-align="justify" style:justify-single-word="false" fo:text-indent="1.27cm" style:auto-text-indent="false"/>
    </style:style>
    <style:style style:name="P44" style:family="paragraph" style:parent-style-name="Standard">
      <style:paragraph-properties fo:margin-left="0cm" fo:margin-right="-0.009cm" fo:text-align="justify" style:justify-single-word="false" fo:text-indent="1.27cm" style:auto-text-indent="false"/>
    </style:style>
    <style:style style:name="P45" style:family="paragraph" style:parent-style-name="Standard">
      <style:paragraph-properties fo:margin-left="0cm" fo:margin-right="-0.009cm" fo:text-align="justify" style:justify-single-word="false" fo:text-indent="1.27cm" style:auto-text-indent="false"/>
    </style:style>
    <style:style style:name="P46" style:family="paragraph" style:parent-style-name="Standard">
      <style:paragraph-properties fo:margin-left="0cm" fo:margin-right="-0.009cm" fo:text-align="justify" style:justify-single-word="false" fo:text-indent="1.27cm" style:auto-text-indent="false"/>
    </style:style>
    <style:style style:name="P47" style:family="paragraph" style:parent-style-name="Standard">
      <style:paragraph-properties fo:margin-left="0cm" fo:margin-right="-0.009cm" fo:text-align="justify" style:justify-single-word="false" fo:text-indent="1.27cm" style:auto-text-indent="false">
        <style:tab-stops>
          <style:tab-stop style:position="0cm"/>
        </style:tab-stops>
      </style:paragraph-properties>
    </style:style>
    <style:style style:name="P48" style:family="paragraph" style:parent-style-name="Standard" style:list-style-name="WWNum7">
      <style:paragraph-properties fo:margin-left="0cm" fo:margin-right="-0.009cm" fo:text-align="justify" style:justify-single-word="false" fo:text-indent="1.27cm" style:auto-text-indent="false"/>
    </style:style>
    <style:style style:name="P49" style:family="paragraph" style:parent-style-name="Standard" style:list-style-name="WWNum8">
      <style:paragraph-properties fo:margin-left="0cm" fo:margin-right="-0.009cm" fo:text-align="justify" style:justify-single-word="false" fo:text-indent="1.27cm" style:auto-text-indent="false"/>
    </style:style>
    <style:style style:name="P50" style:family="paragraph" style:parent-style-name="Standard">
      <style:paragraph-properties fo:margin-left="0cm" fo:margin-right="-0.009cm" fo:text-align="justify" style:justify-single-word="false" fo:text-indent="1.27cm" style:auto-text-indent="false"/>
      <style:text-properties fo:font-size="14pt" style:font-size-asian="14pt" style:font-size-complex="14pt"/>
    </style:style>
    <style:style style:name="P51" style:family="paragraph" style:parent-style-name="Standard">
      <style:paragraph-properties fo:margin-left="0cm" fo:margin-right="-0.009cm" fo:text-align="justify" style:justify-single-word="false" fo:text-indent="1.27cm" style:auto-text-indent="false"/>
      <style:text-properties fo:font-size="14pt" style:font-size-asian="14pt" style:font-size-complex="14pt"/>
    </style:style>
    <style:style style:name="P52" style:family="paragraph" style:parent-style-name="Standard">
      <style:paragraph-properties fo:margin-left="0cm" fo:margin-right="-0.009cm" fo:margin-top="0.176cm" fo:margin-bottom="0.176cm" fo:text-align="justify" style:justify-single-word="false" fo:text-indent="1.27cm" style:auto-text-indent="false"/>
    </style:style>
    <style:style style:name="P53" style:family="paragraph" style:parent-style-name="Standard">
      <style:paragraph-properties fo:margin-left="0cm" fo:margin-right="-0.009cm" fo:margin-top="0.176cm" fo:margin-bottom="0.176cm" fo:text-align="justify" style:justify-single-word="false" fo:text-indent="1.27cm" style:auto-text-indent="false"/>
    </style:style>
    <style:style style:name="P54" style:family="paragraph" style:parent-style-name="Standard">
      <style:paragraph-properties fo:margin-left="0cm" fo:margin-right="-0.009cm" fo:margin-top="0.176cm" fo:margin-bottom="0.176cm" fo:text-align="justify" style:justify-single-word="false" fo:text-indent="1.27cm" style:auto-text-indent="false"/>
    </style:style>
    <style:style style:name="P55" style:family="paragraph" style:parent-style-name="Standard">
      <style:paragraph-properties fo:margin-left="0cm" fo:margin-right="-0.009cm" fo:margin-top="0.176cm" fo:margin-bottom="0.176cm" fo:text-align="center" style:justify-single-word="false" fo:text-indent="1.27cm" style:auto-text-indent="false"/>
    </style:style>
    <style:style style:name="P56" style:family="paragraph" style:parent-style-name="Standard" style:list-style-name="WWNum1">
      <style:paragraph-properties fo:margin-left="0.953cm" fo:margin-right="-0.009cm" fo:text-align="justify" style:justify-single-word="false" fo:text-indent="-0.953cm" style:auto-text-indent="false">
        <style:tab-stops>
          <style:tab-stop style:position="0.318cm"/>
        </style:tab-stops>
      </style:paragraph-properties>
    </style:style>
    <style:style style:name="P57" style:family="paragraph" style:parent-style-name="Standard">
      <style:paragraph-properties fo:margin-left="0.953cm" fo:margin-right="-0.009cm" fo:text-align="justify" style:justify-single-word="false" fo:text-indent="-0.953cm" style:auto-text-indent="false"/>
    </style:style>
    <style:style style:name="P58" style:family="paragraph" style:parent-style-name="Standard">
      <style:paragraph-properties fo:margin-left="0cm" fo:margin-right="-0.009cm" fo:text-align="justify" style:justify-single-word="false" fo:text-indent="0.953cm" style:auto-text-indent="false">
        <style:tab-stops>
          <style:tab-stop style:position="0.953cm"/>
          <style:tab-stop style:position="1.588cm"/>
        </style:tab-stops>
      </style:paragraph-properties>
    </style:style>
    <style:style style:name="P59" style:family="paragraph" style:parent-style-name="Standard">
      <style:paragraph-properties fo:margin-left="0cm" fo:margin-right="-0.009cm" fo:text-align="justify" style:justify-single-word="false" fo:text-indent="1.249cm" style:auto-text-indent="false"/>
      <style:text-properties fo:font-size="14pt" style:font-size-asian="14pt" style:font-size-complex="14pt"/>
    </style:style>
    <style:style style:name="P60" style:family="paragraph" style:parent-style-name="Standard">
      <style:paragraph-properties fo:margin-left="0cm" fo:margin-right="-0.009cm" fo:text-align="justify" style:justify-single-word="false" fo:text-indent="1.249cm" style:auto-text-indent="false"/>
    </style:style>
    <style:style style:name="P61" style:family="paragraph" style:parent-style-name="Standard" style:master-page-name="First_20_Page">
      <style:paragraph-properties fo:text-align="end"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fo:font-weight="bold" style:font-size-asian="14pt" style:font-weight-asian="bold" style:font-size-complex="14pt" style:font-weight-complex="bold"/>
    </style:style>
    <style:style style:name="T9" style:family="text">
      <style:text-properties style:font-size-complex="14pt"/>
    </style:style>
    <style:style style:name="T10" style:family="text">
      <style:text-properties fo:font-weight="normal" style:font-weight-asian="normal"/>
    </style:style>
    <style:style style:name="T11" style:family="text">
      <style:text-properties fo:language="en" fo:country="US"/>
    </style:style>
    <style:style style:name="T12" style:family="text">
      <style:text-properties fo:font-weight="bold" style:font-weight-asian="bold"/>
    </style:style>
    <style:style style:name="T13" style:family="text">
      <style:text-properties fo:color="#ff0000" style:font-size-complex="14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size-complex="14pt"/>
    </style:style>
    <style:style style:name="T16" style:family="text">
      <style:text-properties fo:font-style="italic" style:font-style-asian="italic"/>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9" style:family="text">
      <style:text-properties fo:color="#0000ff" fo:font-size="14pt" style:font-size-asian="14pt" style:font-size-complex="14pt"/>
    </style:style>
    <style:style style:name="T20" style:family="text">
      <style:text-properties fo:color="#800000" style:font-name="Times New Roman" fo:font-size="14pt" style:text-underline-style="solid" style:text-underline-width="auto" style:text-underline-color="font-color" style:font-size-asian="14pt" style:font-name-complex="Times New Roman1" style:font-size-complex="14pt"/>
    </style:style>
    <style:style style:name="T21" style:family="text">
      <style:text-properties fo:color="#800000" fo:font-size="14pt" style:text-underline-style="solid" style:text-underline-width="auto" style:text-underline-color="font-color" style:font-size-asian="14pt" style:font-size-complex="14pt"/>
    </style:style>
    <style:style style:name="T2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8">АДМИНИСТРАЦИЯ МУНИЦИПАЛЬНОГО ОБРАЗОВАНИЯ </text:p>
      <text:p text:style-name="P28">ЕЛИЗАВЕТИНСКОГО СЕЛЬСКОГО ПОСЕЛЕНИЯ ГАТЧИНСКОГО </text:p>
      <text:p text:style-name="P28">МУНИЦИПАЛЬНОГО РАЙОНА ЛЕНИНГРАДСКОЙ ОБЛАСТИ</text:p>
      <text:p text:style-name="P28"/>
      <text:p text:style-name="P28"/>
      <text:p text:style-name="P28"><text:span text:style-name="T1">П О С Т А Н О В Л Е Н И Е</text:span></text:p>
      <text:p text:style-name="Standard"/>
      <text:p text:style-name="Standard"/>
      <text:p text:style-name="Standard">от 16 апреля 2013 года<text:tab/><text:tab/><text:tab/> <text:s text:c="58"/>№ 99</text:p>
      <text:p text:style-name="Standard"><text:s/></text:p>
      <text:p text:style-name="P4"/>
      <text:p text:style-name="P5"><text:span text:style-name="T10">О признании утратившим силу постановления №100 от 07.04.2011 года «Об утверждении Административного регламента исполнения муниципальной функции «Выдача разрешений на строительство <text:s/>администрацией муниципального образования Елизаветинского сельского поселения Гатчинского муниципального района Ленинградской области».</text:span></text:p>
      <text:p text:style-name="P5"><text:span text:style-name="T10">Об утверждении Административного регламента исполнения муниципальной услуги «Выдача разрешений на строительство <text:s/>администрацией муниципального образования Елизаветинского сельского поселения Гатчинского муниципального района Ленинградской области».<text:line-break/></text:span></text:p>
      <text:p text:style-name="P6"/>
      <text:p text:style-name="P32">В целях реализации статьи 51 Градостроительного кодекса Российской Федерации, а также повышения качества и доступности результатов предоставления муниципальной <text:s/>услуги по выдаче разрешений на строительство, в соответствии с Федеральным законом от 6 октября 2003 г. № 131-ФЗ «Об общих принципах организации местного самоуправления в Российской Федерации», администрация Елизаветинского сельского поселения</text:p>
      <text:p text:style-name="P32"/>
      <text:p text:style-name="P34">ПОСТАНОВЛЯЕТ:</text:p>
      <text:p text:style-name="P34"/>
      <text:list xml:id="list2302578798405655040" text:style-name="WWNum9">
        <text:list-item>
          <text:p text:style-name="P36">Признать Административный регламент исполнения муниципальной функции «Выдача разрешений на строительство <text:s/>администрацией муниципального образования Елизаветинского сельского поселения Гатчинского муниципального района Ленинградской области», утвержденный постановлением №100 от 07.04.2011 года, утратившим силу.</text:p>
        </text:list-item>
        <text:list-item>
          <text:p text:style-name="P36">Утвердить Административный регламент исполнения муниципальной услуги «Выдача разрешений на строительство <text:s/>администрацией муниципального образования Елизаветинского сельского поселения Гатчинского муниципального района Ленинградской области», согласно приложению.</text:p>
        </text:list-item>
        <text:list-item>
          <text:p text:style-name="P38">Настоящее постановление вступает с силу со дня его официального опубликования в газете «Гатчинская правда» и на официальном сайте МО Елизаветинского сельского поселения <text:a xlink:type="simple" xlink:href="http://www.elizavetino-adm.ru" text:style-name="Internet_20_link" text:visited-style-name="Visited_20_Internet_20_Link"><text:span text:style-name="T11">www</text:span></text:a><text:a xlink:type="simple" xlink:href="http://www.elizavetino-adm.ru" text:style-name="Internet_20_link" text:visited-style-name="Visited_20_Internet_20_Link">.</text:a><text:a xlink:type="simple" xlink:href="http://www.elizavetino-adm.ru" text:style-name="Internet_20_link" text:visited-style-name="Visited_20_Internet_20_Link"><text:span text:style-name="T11">elizavetino</text:span></text:a><text:a xlink:type="simple" xlink:href="http://www.elizavetino-adm.ru" text:style-name="Internet_20_link" text:visited-style-name="Visited_20_Internet_20_Link">-</text:a><text:a xlink:type="simple" xlink:href="http://www.elizavetino-adm.ru" text:style-name="Internet_20_link" text:visited-style-name="Visited_20_Internet_20_Link"><text:span text:style-name="T11">adm</text:span></text:a><text:a xlink:type="simple" xlink:href="http://www.elizavetino-adm.ru" text:style-name="Internet_20_link" text:visited-style-name="Visited_20_Internet_20_Link">.</text:a><text:a xlink:type="simple" xlink:href="http://www.elizavetino-adm.ru" text:style-name="Internet_20_link" text:visited-style-name="Visited_20_Internet_20_Link"><text:span text:style-name="T11">ru</text:span></text:a>.</text:p>
        </text:list-item>
        <text:list-item>
          <text:p text:style-name="P36">Контроль за исполнением настоящего постановления оставляю за собой.</text:p>
        </text:list-item>
      </text:list>
      <text:p text:style-name="P30"/>
      <text:p text:style-name="P29"/>
      <text:p text:style-name="P37">Глава администрации</text:p>
      <text:p text:style-name="P37">Елизаветинского сельского поселения<text:tab/><text:tab/><text:tab/> <text:s text:c="16"/><text:tab/>В.В.Зубрилин</text:p>
      <text:p text:style-name="P25"/>
      <text:p text:style-name="P31"><text:span text:style-name="T1">ПРИЛОЖЕНИЕ</text:span></text:p>
      <text:p text:style-name="P31"><text:span text:style-name="T1"><text:s text:c="24"/>к постановлению администрации</text:span></text:p>
      <text:p text:style-name="P31"><text:soft-page-break/><text:span text:style-name="T1"><text:s text:c="22"/>Гатчинского муниципального района</text:span></text:p>
      <text:p text:style-name="P31"><text:span text:style-name="T1"><text:s text:c="33"/>от 16.04.2013 № 99</text:span></text:p>
      <text:p text:style-name="P7"/>
      <text:p text:style-name="Title"/>
      <text:p text:style-name="Title"/>
      <text:p text:style-name="P10">Административный регламент предоставления администрацией</text:p>
      <text:p text:style-name="P10"><text:s/>Елизаветинского сельского поселения Гатчинского муниципального района Ленинградской области муниципальной услуги по выдаче разрешений на строительство </text:p>
      <text:p text:style-name="P10"/>
      <text:p text:style-name="P10"><text:span text:style-name="T12">1. Общие положения </text:span></text:p>
      <text:p text:style-name="P10"/>
      <text:p text:style-name="P13">1.1 Настоящий Административный регламент предоставления администрацией Елизаветинского сельского поселения Гатчинского муниципального района Ленинградской области <text:s/>услуги по выдаче разрешений на строительство (далее - Административный регламент) разработан в целях повышения качества и доступности результатов предоставления муниципальной услуги по выдаче разрешений на строительство (далее - Муниципальная услуга).</text:p>
      <text:p text:style-name="P13">Административный регламент устанавливает состав, определяет <text:s/>сроки и последовательность действий (административных процедур) при предоставлении Муниципальной услуги, требования к порядку их проведения. </text:p>
      <text:p text:style-name="P13"/>
      <text:p text:style-name="P13">1.2 При оказании Муниципальной услуги в случаях и в порядке, установленных Федеральным законодательством, администрация Елизаветинского сельского поселения Гатчинского муниципального района осуществляет взаимодействие с:</text:p>
      <text:p text:style-name="P13">- органами государственной власти Ленинградской области;</text:p>
      <text:p text:style-name="P13">- органами <text:s/>местного самоуправления городских и сельских муниципальных образований Гатчинского муниципального района;</text:p>
      <text:p text:style-name="P13">- территориальными органами федеральных органов исполнительной власти в случаях и в порядке, установленных федеральным законодательством. </text:p>
      <text:p text:style-name="P19"/>
      <text:p text:style-name="P19">1.3 Предоставление Муниципальной услуги осуществляется в соответствии с:</text:p>
      <text:p text:style-name="P13">- <text:s/>Градостроительным кодексом Российской Федерации («Российская газета» № 290 от 30.12.2004) (далее - ГрК РФ);</text:p>
      <text:p text:style-name="P40">- <text:span text:style-name="T1">Федеральным законом от 29.12.2004 №191-ФЗ "О введении в действие Градостроительного кодекса Российской Федерации" ("Российская газета", №290, 30.12.2004);</text:span></text:p>
      <text:p text:style-name="P44"><text:span text:style-name="T1">- Земельным кодексом Российской Федерации ("Российская газета", №211-212, 30.10.2001);</text:span></text:p>
      <text:p text:style-name="P44"><text:span text:style-name="T1">- Федеральным законом от 27.07.2010 № 210-ФЗ «Об организации предоставления государственных и муниципальных услуг» («Российская газета», № 168, 30.07.2010);</text:span></text:p>
      <text:p text:style-name="P44"><text:soft-page-break/><text:span text:style-name="T1">- постановлением Правительства Российской Федерации от 16.02.2008 № 87 «О составе разделов проектной документации и требованиях к их содержанию» («Российская газета», № 41, 27.02.2008);</text:span></text:p>
      <text:p text:style-name="P13">- приказом Министерства регионального развития Российской Федерации от 19.10.2006 № 120 «Об утверждении Инструкции о порядке заполнения <text:s/>формы разрешения <text:s/>на строительство» <text:span text:style-name="T9">("Российская газета" №257, 16.11.2006);</text:span></text:p>
      <text:h text:style-name="P35" text:outline-level="2"/>
      <text:h text:style-name="P32" text:outline-level="2"><text:span text:style-name="T1">1.4 Получателями Муниципальной услуги являются физические или юридические лица – заявители (застройщики), осуществляющие (намеревающиеся осуществлять) строительство, реконструкцию объектов капитального строительства, выдача разрешений на строительство, а также их представители, полномочия которых подтверждены в соответствии с законодательством Российской Федерации, обратившиеся в администрацию Елизаветинского сельского поселения Гатчинского муниципального района с запросом о предоставлении Муниципальной услуги, выраженным в устной, письменной или электронной форме.</text:span></text:h>
      <text:h text:style-name="P32" text:outline-level="2"><text:span text:style-name="T1">Застройщик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text:span></text:h>
      <text:p text:style-name="P13"/>
      <text:p text:style-name="P13">1.5 Результатом предоставления Муниципальной услуги является получение заявителем (застройщиком) права осуществлять строительство, реконструкцию объектов капитального строительства.</text:p>
      <text:p text:style-name="P16"/>
      <text:p text:style-name="P13"><text:span text:style-name="T9">1.6 Предоставление Муниципальной</text:span><text:span text:style-name="T13"> </text:span><text:span text:style-name="T9">услуги заканчивается следующими юридическими фактами:</text:span></text:p>
      <text:p text:style-name="P52"><text:span text:style-name="T1">а) выдача разрешения на строительство;</text:span></text:p>
      <text:p text:style-name="P52"><text:span text:style-name="T1">б) продление срока действия разрешения на строительство;</text:span></text:p>
      <text:p text:style-name="P52"><text:span text:style-name="T1">в) отмена разрешения на строительство;</text:span></text:p>
      <text:p text:style-name="P52"><text:span text:style-name="T1">г) выдача дубликата разрешения на строительство. </text:span></text:p>
      <text:p text:style-name="P55"><text:span text:style-name="T4">2. Стандарт предоставления муниципальной услуги.</text:span></text:p>
      <text:p text:style-name="P42"><text:span text:style-name="T1"><text:s/>2.1 Информирование о правилах и порядке предоставления Муниципальной услуги производится путем размещения настоящего Административного регламента на официальном сайте администрации Елизаветинского сельского поселения Гатчинского муниципального района, опубликования <text:s/>в официальных средствах массовой информации, а так же по запросам заявителей в пределах полномочий администрации Елизаветинского сельского поселения Гатчинского муниципального района, выраженным в устной, письменной или электронной форме. Текстовая информация, указанная в пунктах 2.2; 2.3.1; 2.3.2; 2.10 </text:span><text:soft-page-break/><text:span text:style-name="T1">настоящего Административного регламента, размещается на стенде администрации Елизаветинского сельского поселения Гатчинского муниципального района.</text:span></text:p>
      <text:p text:style-name="P13"><text:span text:style-name="T9">2.2. Муниципальная услуга <text:s/>предоставляется в помещении администрации <text:s/>по адресу: </text:span></text:p>
      <text:p text:style-name="P20"><text:span text:style-name="T9">188370, Ленинградская обл., Гатчинский район, поселок Елизаветино, ул.Парковая д. 17. </text:span></text:p>
      <text:p text:style-name="P26"/>
      <text:p text:style-name="P29"><text:span text:style-name="T6">График работы: с понедельника по пятницу - с 9 час. 00 мин. до 18 час. 00 мин. </text:span></text:p>
      <text:p text:style-name="P9"/>
      <text:p text:style-name="P8"><text:span text:style-name="T15">перерыв с 13 час. 00 мин. до 14 час. 00 мин.</text:span></text:p>
      <text:p text:style-name="P27"/>
      <text:p text:style-name="P29"><text:span text:style-name="T6">Приемные дни: вторник -</text:span><text:span text:style-name="T1"> </text:span><text:span text:style-name="T6">с 9 час. 00 мин. до 18 час. 00 мин.</text:span></text:p>
      <text:p text:style-name="P26"/>
      <text:p text:style-name="P29"><text:span text:style-name="T1">Номер телефона для справок: 8 (813-71) 57-245; </text:span></text:p>
      <text:p text:style-name="P29"><text:span text:style-name="T1">факс: 8 (813-71) 57-245.</text:span></text:p>
      <text:p text:style-name="P26"/>
      <text:p text:style-name="P29"><text:span text:style-name="T1">Адрес электронной почты администрации: </text:span><text:a xlink:type="simple" xlink:href="mailto:elizavetinskoe@mail.ru" text:style-name="Internet_20_link" text:visited-style-name="Visited_20_Internet_20_Link"><text:span text:style-name="T7">elizavetinskoe</text:span></text:a><text:a xlink:type="simple" xlink:href="mailto:elizavetinskoe@mail.ru" text:style-name="Internet_20_link" text:visited-style-name="Visited_20_Internet_20_Link"><text:span text:style-name="T1">@</text:span></text:a><text:a xlink:type="simple" xlink:href="mailto:elizavetinskoe@mail.ru" text:style-name="Internet_20_link" text:visited-style-name="Visited_20_Internet_20_Link"><text:span text:style-name="T7">mail</text:span></text:a><text:a xlink:type="simple" xlink:href="mailto:elizavetinskoe@mail.ru" text:style-name="Internet_20_link" text:visited-style-name="Visited_20_Internet_20_Link"><text:span text:style-name="T1">.</text:span></text:a><text:a xlink:type="simple" xlink:href="mailto:elizavetinskoe@mail.ru" text:style-name="Internet_20_link" text:visited-style-name="Visited_20_Internet_20_Link"><text:span text:style-name="T7">ru</text:span></text:a><text:span text:style-name="T1"> </text:span></text:p>
      <text:p text:style-name="P11"/>
      <text:p text:style-name="P39"><text:span text:style-name="T1">Официальный сайт Администрации Елизаветинского сельского поселения Гатчинского муниципального района: </text:span><text:bookmark-start text:name="_Hlt25724837"/><text:span text:style-name="T1"><text:s text:c="46"/></text:span></text:p>
      <text:p text:style-name="P39"><text:span text:style-name="T1"><text:s text:c="2"/></text:span><text:bookmark-end text:name="_Hlt25724837"/><text:a xlink:type="simple" xlink:href="http://www.elizavetino-adm.ru" text:style-name="Internet_20_link" text:visited-style-name="Visited_20_Internet_20_Link"><text:span text:style-name="T8">www</text:span></text:a><text:a xlink:type="simple" xlink:href="http://www.elizavetino-adm.ru" text:style-name="Internet_20_link" text:visited-style-name="Visited_20_Internet_20_Link"><text:span text:style-name="T5">.</text:span></text:a><text:a xlink:type="simple" xlink:href="http://www.elizavetino-adm.ru" text:style-name="Internet_20_link" text:visited-style-name="Visited_20_Internet_20_Link"><text:span text:style-name="T8">elizavetino</text:span></text:a><text:a xlink:type="simple" xlink:href="http://www.elizavetino-adm.ru" text:style-name="Internet_20_link" text:visited-style-name="Visited_20_Internet_20_Link"><text:span text:style-name="T5">-</text:span></text:a><text:a xlink:type="simple" xlink:href="http://www.elizavetino-adm.ru" text:style-name="Internet_20_link" text:visited-style-name="Visited_20_Internet_20_Link"><text:span text:style-name="T8">adm</text:span></text:a><text:a xlink:type="simple" xlink:href="http://www.elizavetino-adm.ru" text:style-name="Internet_20_link" text:visited-style-name="Visited_20_Internet_20_Link"><text:span text:style-name="T5">.</text:span></text:a><text:a xlink:type="simple" xlink:href="http://www.elizavetino-adm.ru" text:style-name="Internet_20_link" text:visited-style-name="Visited_20_Internet_20_Link"><text:span text:style-name="T8">ru</text:span></text:a></text:p>
      <text:p text:style-name="P13"/>
      <text:p text:style-name="P13"/>
      <text:p text:style-name="P13">2.3 Для предоставления Муниципальной услуги заявитель(<text:span text:style-name="T9">застройщик) - физическое <text:s/>или юридическое лицо, либо его уполномоченный представитель, <text:s/></text:span>направляет почтой в администрацию <text:span text:style-name="T9">Елизаветинского сельского поселения </text:span>Гатчинского муниципального района Ленинградской области или подает в <text:span text:style-name="T9">администрацию Елизаветинского сельского поселения Гатчинского муниципального района</text:span> заявление о выдаче разрешения на строительство.</text:p>
      <text:p text:style-name="P50"/>
      <text:p text:style-name="P44"><text:span text:style-name="T1">2.3.1 В целях строительства, реконструкции </text:span><text:span text:style-name="T6">объекта капитального строительства (кроме индивидуального жилого дома)</text:span><text:span text:style-name="T1"> застройщик направляет в администрацию Елизаветинского сельского поселения Гатчинского муниципального района заявление о выдаче разрешения на строительство. Для принятия решения о выдаче разрешения на строительство необходимы следующие документы, в соответствии с частью 7 статьи 51 ГрК РФ:</text:span></text:p>
      <text:list xml:id="list6697021546225643919" text:style-name="WWNum1">
        <text:list-item>
          <text:p text:style-name="P21"><text:s text:c="3"/>правоустанавливающие документы на земельный участок;</text:p>
        </text:list-item>
        <text:list-item>
          <text:h text:style-name="P56" text:outline-level="2"><text:span text:style-name="T1"><text:s/>градостроительный план земельного участка или в случае выдачи разрешения на строительство линейного объекта реквизиты проекта планировки территории и проекта межевания территории.</text:span></text:h>
        </text:list-item>
        <text:list-item>
          <text:h text:style-name="P56" text:outline-level="2"><text:span text:style-name="T1">материалы, содержащиеся в проектной документации:</text:span></text:h>
        </text:list-item>
      </text:list>
      <text:h text:style-name="P57" text:outline-level="2"><text:span text:style-name="T1"><text:s text:c="3"/>а) <text:s text:c="2"/>пояснительная записка;</text:span></text:h>
      <text:h text:style-name="P57" text:outline-level="2"><text:span text:style-name="T1"><text:s text:c="3"/></text:span></text:h>
      <text:h text:style-name="P57" text:outline-level="2"><text:span text:style-name="T1">б) <text:s/>схема планировочной организации земельного участка, выполненная в соответствии с градостроительным планом земельного участка, с </text:span><text:soft-page-break/><text:span text:style-name="T1">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span></text:h>
      <text:h text:style-name="P57" text:outline-level="2"><text:span text:style-name="T1"><text:s text:c="3"/>в) <text:s text:c="2"/>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span></text:h>
      <text:h text:style-name="P57" text:outline-level="2"><text:span text:style-name="T1"><text:s text:c="3"/>г) <text:s text:c="3"/>схемы, отображающие архитектурные решения;</text:span></text:h>
      <text:h text:style-name="P57" text:outline-level="2"><text:span text:style-name="T1"><text:s text:c="3"/>д) <text:s text:c="2"/>сведения об инженерном оборудовании, сводный план сетей инженерно-технического обеспечения с обозначением мест подключения проектируемого объекта капитального строительства к сетям инженерно-технического обеспечения;</text:span></text:h>
      <text:h text:style-name="P57" text:outline-level="2"><text:span text:style-name="T1"><text:s text:c="3"/>е) <text:s text:c="2"/>проект организации строительства объекта капитального строительства;</text:span></text:h>
      <text:h text:style-name="P57" text:outline-level="2"><text:span text:style-name="T1"><text:s text:c="2"/>ж) проект организации работ по сносу или демонтажу объектов капитального строительства, их частей;</text:span></text:h>
      <text:h text:style-name="P57" text:outline-level="2"><text:span text:style-name="T1"><text:s/>4) положительное заключение государственной экспертизы проектной документации (применительно к проектной документации объектов, предусмотренных </text:span><text:a xlink:type="simple" xlink:href="consultantplus://offline/main?base=LAW;n=112001;fld=134;dst=101091" text:style-name="Internet_20_link" text:visited-style-name="Visited_20_Internet_20_Link"><text:span text:style-name="T1">статьей 49</text:span></text:a><text:span text:style-name="T1"> ГрК РФ), положительное заключение государственной экологической экспертизы проектной документации в случаях, предусмотренных </text:span><text:a xlink:type="simple" xlink:href="consultantplus://offline/main?base=LAW;n=112001;fld=134;dst=101402" text:style-name="Internet_20_link" text:visited-style-name="Visited_20_Internet_20_Link"><text:span text:style-name="T1">частью 6 статьи 49</text:span></text:a><text:span text:style-name="T1"> ГрК РФ;</text:span></text:h>
      <text:p text:style-name="P22">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text:span text:style-name="T9">ГрК РФ</text:span>);</text:p>
      <text:p text:style-name="P22">6) согласие всех правообладателей объекта капитального строительства в случае реконструкции такого объекта.</text:p>
      <text:p text:style-name="P13">К заявлению может прилагаться положительное заключение негосударственной экспертизы проектной документации.</text:p>
      <text:h text:style-name="P32" text:outline-level="2"><text:span text:style-name="T1">С </text:span><text:a xlink:type="simple" xlink:href="consultantplus://offline/main?base=LAW;n=115852;fld=134;dst=100814" text:style-name="Internet_20_link" text:visited-style-name="Visited_20_Internet_20_Link"><text:span text:style-name="T1">1 июля 2012 года</text:span></text:a><text:span text:style-name="T1"> документы (их копии или сведения, содержащиеся в них), указанные в под</text:span><text:a xlink:type="simple" xlink:href="consultantplus://offline/main?base=LAW;n=112001;fld=134;dst=253" text:style-name="Internet_20_link" text:visited-style-name="Visited_20_Internet_20_Link"><text:span text:style-name="T1">пунктах 1</text:span></text:a><text:span text:style-name="T1">, </text:span><text:a xlink:type="simple" xlink:href="consultantplus://offline/main?base=LAW;n=112001;fld=134;dst=254" text:style-name="Internet_20_link" text:visited-style-name="Visited_20_Internet_20_Link"><text:span text:style-name="T1">2</text:span></text:a><text:span text:style-name="T1"> и </text:span><text:a xlink:type="simple" xlink:href="consultantplus://offline/main?base=LAW;n=112001;fld=134;dst=264" text:style-name="Internet_20_link" text:visited-style-name="Visited_20_Internet_20_Link"><text:span text:style-name="T1">5 </text:span></text:a><text:span text:style-name="T1"><text:s/>настоящего пункта, запрашиваются администрацией Елизаветинского сельского поселения Гатчинского муниципального района в государственных органах, органах местного самоуправления поселений и подведомственных органам местного самоуправления организациях, в распоряжении которых находятся указанные документы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заявитель не представил указанные документы самостоятельно.</text:span></text:h>
      <text:h text:style-name="P32" text:outline-level="2"><text:span text:style-name="T1">С 1 июля 2012 года документы, указанные в под</text:span><text:a xlink:type="simple" xlink:href="consultantplus://offline/main?base=LAW;n=112001;fld=134;dst=253" text:style-name="Internet_20_link" text:visited-style-name="Visited_20_Internet_20_Link"><text:span text:style-name="T1">пункте 1 </text:span></text:a><text:span text:style-name="T1"><text:s/>настоящего пунк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прав на недвижимое имущество и сделок с ним.</text:span></text:h>
      <text:p text:style-name="P13"/>
      <text:p text:style-name="P13">2.3.2 В целях строительства, реконструкции объекта <text:span text:style-name="T14">индивидуального жилищного строительства</text:span> застройщик направляет в администрацию <text:span text:style-name="T9">Елизаветинского сельского поселения Гатчинского муниципального района</text:span> <text:soft-page-break/>заявление о выдаче разрешения на строительство по форме. <text:span text:style-name="T9">Для принятия решения о выдаче разрешения на строительство необходимы следующие документы, в соответствии с частью 9 статьи 51 ГрК РФ</text:span>:</text:p>
      <text:list xml:id="list6897186503351219473" text:style-name="WWNum2">
        <text:list-item>
          <text:p text:style-name="P14">правоустанавливающие документы на земельный участок;</text:p>
        </text:list-item>
        <text:list-item>
          <text:p text:style-name="P15">градостроительный план земельного участка (два подлинных экземпляра);</text:p>
        </text:list-item>
        <text:list-item>
          <text:p text:style-name="P14">схема планировочной организации земельного участка с обозначением места размещения объекта индивидуального жилищного строительства (два подлинных экземпляра).</text:p>
        </text:list-item>
      </text:list>
      <text:h text:style-name="P32" text:outline-level="2"><text:span text:style-name="T1">С </text:span><text:a xlink:type="simple" xlink:href="consultantplus://offline/main?base=LAW;n=115852;fld=134;dst=100814" text:style-name="Internet_20_link" text:visited-style-name="Visited_20_Internet_20_Link"><text:span text:style-name="T1">1 июля 2012 года</text:span></text:a><text:span text:style-name="T1"> документы (их копии или сведения, содержащиеся в них), указанные в под</text:span><text:a xlink:type="simple" xlink:href="consultantplus://offline/main?base=LAW;n=112001;fld=134;dst=269" text:style-name="Internet_20_link" text:visited-style-name="Visited_20_Internet_20_Link"><text:span text:style-name="T1">пунктах 1</text:span></text:a><text:span text:style-name="T1"> и </text:span><text:a xlink:type="simple" xlink:href="consultantplus://offline/main?base=LAW;n=112001;fld=134;dst=270" text:style-name="Internet_20_link" text:visited-style-name="Visited_20_Internet_20_Link"><text:span text:style-name="T1">2 </text:span></text:a><text:span text:style-name="T1">настоящего пункта запрашивается администрацией Елизаветинского сельского поселения Гатчинского муниципального района в государственных органах, органах местного самоуправления поселений и подведомственных органам местного самоуправления организациях, в распоряжении которых находятся указанные документы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заявитель не представил указанные документы самостоятельно.</text:span></text:h>
      <text:h text:style-name="P32" text:outline-level="2"><text:span text:style-name="T1">С 1 июля 2012 года документы, указанные в под</text:span><text:a xlink:type="simple" xlink:href="consultantplus://offline/main?base=LAW;n=112001;fld=134;dst=269" text:style-name="Internet_20_link" text:visited-style-name="Visited_20_Internet_20_Link"><text:span text:style-name="T1">пункте 1 </text:span></text:a><text:span text:style-name="T1"><text:s/>настоящего пунк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прав на недвижимое имущество и сделок с ним.</text:span></text:h>
      <text:h text:style-name="P35" text:outline-level="2"/>
      <text:h text:style-name="P32" text:outline-level="2"><text:span text:style-name="T1"><text:s/>2.4 <text:s/>Не допускается требовать иные документы для получения разрешения на строительство, за исключением указанных в пунктах 2.3.1 и 2.3.2 документов. <text:s text:c="8"/>С 1 июля 2012 года документы, предусмотренные в пунктах 2.3.1 и 2.3.2 настоящего Административного регламента, могут быть направлены в электронной форме.</text:span></text:h>
      <text:p text:style-name="P13">2.5 Прилагаемые к заявлению о выдаче разрешения на строительство документы представляются в подлинниках и надлежащим образом заверенных копиях. Документы, указанные в подпункте 3 пункта 2.3.1, дополнительно представляются в электронном виде на С<text:span text:style-name="T11">D</text:span>-диске.</text:p>
      <text:p text:style-name="P13"/>
      <text:p text:style-name="P13">2.6 После рассмотрения <text:s/>заявления о выдаче разрешения на строительство и прилагаемых к нему документов, <text:span text:style-name="T16">полученных почтой</text:span>, <text:s/>глава администрации <text:span text:style-name="T9">Елизаветинского сельского поселения Гатчинского муниципального района</text:span> в тот же день направляет заявление с прилагаемыми к нему документами специалисту для исполнения в установленном настоящим Административным регламентом порядке.</text:p>
      <text:p text:style-name="P13"/>
      <text:p text:style-name="P13">2.7 Срок предоставления Муниципальной услуги составляет не более десяти рабочих дней, с даты поступления в администрацию <text:span text:style-name="T9">администрации Елизаветинского сельского поселения Гатчинского муниципального района</text:span> заявления <text:s/>застройщика.</text:p>
      <text:p text:style-name="P50"/>
      <text:p text:style-name="P44"><text:soft-page-break/><text:span text:style-name="T1">2.8 Основаниями для отказа в предоставлении Муниципальной услуги являются:</text:span></text:p>
      <text:p text:style-name="P13">1) отсутствие документов, указанных <text:s/>в пунктах 2.3.1 и 2.3.2 настоящего Административного регламента;</text:p>
      <text:p text:style-name="P13">2)<text:span text:style-name="T9">несоответствие представленных документов требованиям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text:span></text:p>
      <text:p text:style-name="P13">3) несоответствие требованиям, установленным <text:s/>в разрешении на отклонение от предельных параметров разрешенного <text:span text:style-name="T9">строительства, реконструкции (в случае выдачи лицу такого разрешения)</text:span>.</text:p>
      <text:p text:style-name="P44"><text:span text:style-name="T1">2.9 Срок действия разрешения на строительство может быть продлен администрацией Елизаветинского сельского поселения Гатчинского муниципального района она по заявлению застройщика, поданному не менее чем за шестьдесят дней до истечения срока действия такого разрешения. </text:span></text:p>
      <text:p text:style-name="P2"><text:span text:style-name="T17">2.10 К заявлению о продлении срока действия разрешения на строительство прилагается, в соответствии с частью 20 статьи 51 ГрК РФ:</text:span></text:p>
      <text:list xml:id="list1783952210884040601" text:style-name="WWNum8">
        <text:list-item>
          <text:p text:style-name="P3"><text:span text:style-name="T17">два экземпляра выданного разрешения на строительство или договор о возведении индивидуального жилого дома, срок действия которого необходимо продлить;</text:span></text:p>
        </text:list-item>
        <text:list-item>
          <text:p text:style-name="P3"><text:span text:style-name="T17"><text:s/>правоустанавливающие документы на земельный участок;</text:span></text:p>
        </text:list-item>
        <text:list-item>
          <text:p text:style-name="P3"><text:span text:style-name="T17">в случае продления срока действия разрешения на строительство индивидуального жилого дома - техническая документация на домовладение незавершенное строительством или акт осмотра земельного участка, составленный специалистом администрации Елизаветинского сельского поселения Гатчинского муниципального района в присутствии представителя поселения <text:s/>с установлением факта начала строительства жилого дома.</text:span></text:p>
        </text:list-item>
        <text:list-item>
          <text:p text:style-name="P3"><text:span text:style-name="T17">проект организации строительства с утвержденными застройщиком или заказчиком изменениями срока окончания строительства;</text:span></text:p>
        </text:list-item>
      </text:list>
      <text:h text:style-name="P58" text:outline-level="2"><text:span text:style-name="T1">5. <text:s/></text:span><text:span text:style-name="T2">общий и специальные журналы, в которых ведется учет выполнения работ при строительстве, реконструкции объектов капитального строительства </text:span><text:span text:style-name="T1">(далее – журналы работ) в случае продления срока действия разрешения на строительство объекта капитального строительства, в отношении которого не осуществляется государственный строительный надзор.</text:span></text:h>
      <text:p text:style-name="P44"><text:span text:style-name="T1"><text:s/>Указанные документы предоставляются в подлинниках и надлежащим образом заверенных копиях. </text:span></text:p>
      <text:h text:style-name="P32" text:outline-level="2"><text:span text:style-name="T1">С </text:span><text:a xlink:type="simple" xlink:href="consultantplus://offline/main?base=LAW;n=115852;fld=134;dst=100814" text:style-name="Internet_20_link" text:visited-style-name="Visited_20_Internet_20_Link"><text:span text:style-name="T1">1 июля 2012 года</text:span></text:a><text:span text:style-name="T1"> документ (их копии или сведения, содержащиеся в них), указанные в под</text:span><text:a xlink:type="simple" xlink:href="consultantplus://offline/main?base=LAW;n=112001;fld=134;dst=269" text:style-name="Internet_20_link" text:visited-style-name="Visited_20_Internet_20_Link"><text:span text:style-name="T1">пункте</text:span></text:a><text:span text:style-name="T1"> </text:span><text:a xlink:type="simple" xlink:href="consultantplus://offline/main?base=LAW;n=112001;fld=134;dst=270" text:style-name="Internet_20_link" text:visited-style-name="Visited_20_Internet_20_Link"><text:span text:style-name="T1">2 </text:span></text:a><text:span text:style-name="T1">настоящего пункта запрашивается администрацией Елизаветинского сельского поселения Гатчинского муниципального района в государственных органах, органах местного самоуправления поселений и подведомственных органам местного самоуправления организациях, в распоряжении которых находятся указанные документы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заявитель не представил указанные документы самостоятельно.</text:span></text:h>
      <text:h text:style-name="P32" text:outline-level="2"><text:soft-page-break/><text:span text:style-name="T1">С 1 июля 2012 года документы документ, указанный в под</text:span><text:a xlink:type="simple" xlink:href="consultantplus://offline/main?base=LAW;n=112001;fld=134;dst=269" text:style-name="Internet_20_link" text:visited-style-name="Visited_20_Internet_20_Link"><text:span text:style-name="T1">пункте 1</text:span></text:a><text:a xlink:type="simple" xlink:href="consultantplus://offline/main?base=LAW;n=112001;fld=134;dst=269" text:style-name="Internet_20_link" text:visited-style-name="Visited_20_Internet_20_Link"><text:span text:style-name="T19"> </text:span></text:a><text:span text:style-name="T1"><text:s/>настоящего пункта, направляются заявителем самостоятельно, если указанный документ (их копии или сведения, содержащиеся в них) отсутствуют в Едином государственном реестре прав на недвижимое имущество и сделок с ним.</text:span></text:h>
      <text:h text:style-name="P44" text:outline-level="2"><text:span text:style-name="T1">2.11 Администрация Елизаветинского сельского поселения Гатчинского муниципального района отказывает в продлении срока действия разрешения на строительство в случае, если строительство, реконструкция объекта капитального строительства не начаты до истечения срока подачи такого заявления. </text:span></text:h>
      <text:p text:style-name="P16"/>
      <text:p text:style-name="P13"><text:span text:style-name="T9">2.12 Действие разрешения на строительство прекращается в случаях:</text:span></text:p>
      <text:h text:style-name="P44" text:outline-level="2"><text:span text:style-name="T1">1) принудительного прекращения права собственности и иных прав на земельные участки, в том числе изъятия земельных участков для государственных или муниципальных нужд;</text:span></text:h>
      <text:h text:style-name="P44" text:outline-level="2"><text:span text:style-name="T1">2) отказа от права собственности и иных прав на земельные участки;</text:span></text:h>
      <text:h text:style-name="P44" text:outline-level="2"><text:span text:style-name="T1">3) расторжения договора аренды и иных договоров, на основании которых у граждан и юридических лиц возникли права на земельные участки;</text:span></text:h>
      <text:h text:style-name="P44" text:outline-level="2"><text:span text:style-name="T1">4) прекращения права пользования недрами, если разрешение на строительство выдано на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text:span></text:h>
      <text:p text:style-name="P50"/>
      <text:p text:style-name="P44"><text:span text:style-name="T1">2.13 Застройщик в течение десяти дней со дня получения разрешения на строительство обязан безвозмездно передать в орган местного самоуправления муниципального района, на территории которого планируется строительство, сведения о площади, о высоте и об этажности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пунктами 2, 8 - 10 части 12 статьи 48 ГрК РФ, для размещения в информационной системе обеспечения градостроительной деятельности. </text:span></text:p>
      <text:p text:style-name="P50"/>
      <text:p text:style-name="P44"><text:span text:style-name="T1">2.14 При утере застройщиком подлинного разрешения на строительство, застройщик обращается в администрацию Елизаветинского сельского поселения Гатчинского муниципального района с заявлением о выдаче дубликата разрешения на строительство (далее - дубликат) с указанием сведений об утраченном разрешении на строительство.</text:span></text:p>
      <text:p text:style-name="P59"/>
      <text:p text:style-name="P60"><text:span text:style-name="T1">2.15 Формы предусмотренных настоящим Административным регламентом заявлений могут быть получены заявителями для заполнения в помещении администрации Елизаветинского сельского поселения Гатчинского муниципального района, а также в электронном виде на официальном сайте администрации Елизаветинского сельского поселения Гатчинского муниципального района Ленинградской области в сети Интернет. </text:span></text:p>
      <text:p text:style-name="P52"><text:span text:style-name="T1">2.16 Приостановление предоставления Муниципальной услуги не допускается.</text:span></text:p>
      <text:h text:style-name="P52" text:outline-level="1"><text:soft-page-break/><text:span text:style-name="T1">2.17 Отказ в приеме документов, необходимых для предоставления Муниципальной услуги, не допускается.</text:span></text:h>
      <text:p text:style-name="P13">2.18 Муниципальная услуга предоставляется бесплатно.</text:p>
      <text:h text:style-name="P42" text:outline-level="1"><text:span text:style-name="T1">2.19 Максимальный срок ожидания в очереди <text:s/>при подаче запроса о предоставлении Муниципальной услуги и при получении результата предоставления Муниципальной услуги составляет 30 минут.</text:span></text:h>
      <text:h text:style-name="P42" text:outline-level="1"><text:span text:style-name="T1">2.20 Запросы заявителей о предоставлении Муниципальной услуги регистрируются в день их поступления в администрацию администрации Елизаветинского сельского поселения Гатчинского муниципального района.</text:span></text:h>
      <text:h text:style-name="P42" text:outline-level="1"><text:span text:style-name="T1"><text:s/>2.21 Помещения, в которых предоставляется Муниципальной услуга, <text:s/>места ожидания, места для заполнения запросов о предоставлении Муниципальной услуги должны быть оборудованы в соответствии с санитарными правилами и нормами, правилами пожарной безопасности.</text:span></text:h>
      <text:p text:style-name="P42"><text:span text:style-name="T1">2.22 Показателями доступности и качества Муниципальной услуги являются:</text:span></text:p>
      <text:p text:style-name="P42"><text:span text:style-name="T1">а) отсутствие заявителей, время ожидания которых в очереди, превышает срок, установленный настоящим Административным регламентом;</text:span></text:p>
      <text:p text:style-name="P42"><text:span text:style-name="T1">б) отсутствие фактов нарушения установленных настоящим Административным регламентом сроков предоставления Муниципальной услуги, сроков выполнения отдельных административных процедур (административных действий);</text:span></text:p>
      <text:p text:style-name="P42"><text:span text:style-name="T1">в) отсутствие решений (действий) администрации Елизаветинского сельского поселения Гатчинского муниципального района (должностных лиц администрации), принятых (совершенных) в ходе предоставления Муниципальной услуги, отмененных (признанных недействительными) по результатами обжалования.</text:span></text:p>
      <text:p text:style-name="P50"/>
      <text:p text:style-name="P12"/>
      <text:p text:style-name="P10"><text:span text:style-name="T12">3. Состав, последовательность и сроки выполнения административных процедур, требования к порядку их выполнения.</text:span></text:p>
      <text:p text:style-name="P23"><text:span text:style-name="T17">3.1 Предоставление Муниципальной услуги включает в себя следующие административные процедуры (действия):</text:span></text:p>
      <text:p text:style-name="P23"><text:span text:style-name="T17">а) прием и регистрация заявления о выдаче разрешения на строительство;</text:span></text:p>
      <text:p text:style-name="P23"><text:span text:style-name="T17">б) проверка наличия документов, представленных для получения разрешения на строительство;</text:span></text:p>
      <text:p text:style-name="P23"><text:span text:style-name="T17">в) рассмотрение документов, представленных для получения разрешения на строительство;</text:span></text:p>
      <text:p text:style-name="P23"><text:span text:style-name="T17">г) прием и регистрация заявления о продлении срока действия разрешения на строительство;</text:span></text:p>
      <text:p text:style-name="P23"><text:span text:style-name="T17">д) рассмотрение документов, представленных для продления срока действия разрешения на строительство;</text:span></text:p>
      <text:p text:style-name="P24"><text:soft-page-break/><text:span text:style-name="T17">е) отмена разрешения на строительство; </text:span></text:p>
      <text:p text:style-name="P24"><text:span text:style-name="T17">ж) выдача дубликата разрешения на строительство.<text:tab/></text:span></text:p>
      <text:p text:style-name="P23"><text:span text:style-name="T17">3.2 Основанием для начала административной процедуры </text:span><text:span text:style-name="T18">«Прием и регистрация заявления о выдаче разрешения на строительство»</text:span><text:span text:style-name="T17">, является поступление в администрацию Елизаветинского сельского поселения Гатчинского муниципального района заявления от застройщика, предусмотренного пунктом 2.3 настоящего Административного регламента по форме, согласно </text:span><text:span text:style-name="T20">приложению 1 или 2</text:span><text:span text:style-name="T17"> к настоящему Административному регламенту. </text:span></text:p>
      <text:p text:style-name="P52"><text:span text:style-name="T1">Лицом, ответственным за выполнение административной процедуры, является уполномоченное должностное лицо администрации Елизаветинского сельского поселения Гатчинского муниципального района (далее – специалист), которое принимает представленные (направленные) заявителем документы по описи и в тот же день регистрирует их в соответствии с правилами делопроизводства, установленными в администрации Елизаветинского сельского поселения Гатчинского муниципального района в журнале регистрации разрешений на строительство </text:span><text:span text:style-name="T21">(приложение 3).</text:span></text:p>
      <text:p text:style-name="P52"><text:span text:style-name="T1">Результатом выполнения административной процедуры является получение заявления и прилагаемых к нему документов должностным лицом, уполномоченным на их рассмотрение.</text:span></text:p>
      <text:p text:style-name="P52"><text:span text:style-name="T1">3.3 Основанием для начала административной процедуры «</text:span><text:span text:style-name="T6">Проверка наличия документов, представленных для получения разрешения на строительство</text:span><text:span text:style-name="T1">» является получение поступившего заявления и прилагаемых к нему документов должностным лицом, уполномоченным на их рассмотрение.</text:span></text:p>
      <text:p text:style-name="P52"><text:span text:style-name="T1">Проверка наличия документов, представленных для получения разрешения на строительство, осуществляется специалистом в течение трех рабочих дней со дня регистрации заявления.</text:span></text:p>
      <text:p text:style-name="P23"><text:span text:style-name="T17">В ходе выполнения административного действия проверяется наличие <text:s/>документов, указанных в пунктах 2.3.1 или 2.3.2. настоящего Административного регламента. </text:span></text:p>
      <text:p text:style-name="P52"><text:span text:style-name="T1">Результатами выполнения административной процедуры являются: </text:span></text:p>
      <text:p text:style-name="P52"><text:span text:style-name="T1">а) принятие решения об отказе в выдаче разрешения на строительство;</text:span></text:p>
      <text:p text:style-name="P52"><text:span text:style-name="T1">б) начало выполнения административной процедуры «Рассмотрение документов представленных для получения разрешения на строительство».</text:span></text:p>
      <text:p text:style-name="P52"><text:span text:style-name="T1">Критерием принятия решения об отказе в выдаче разрешения на строительство является отсутствие среди документов, прилагаемых к заявлению, какого-либо из документов, указанных в пунктах 2.3.1 и 2.3.2. настоящего Административного регламента.</text:span></text:p>
      <text:p text:style-name="P52"><text:span text:style-name="T1">В случае отсутствия среди документов, прилагаемых к заявлению, одного или нескольких документов, указанных в пунктах 2.3.1 или 2.3.2. настоящего Административного регламента настоящего Административного регламента, специалист готовит проект решения об отказе в выдаче разрешения на </text:span><text:soft-page-break/><text:span text:style-name="T1">строительство по форме, согласно </text:span><text:span text:style-name="T21">приложению 4</text:span><text:span text:style-name="T1"> к настоящему Административному регламенту с указанием причин отказа. </text:span></text:p>
      <text:p text:style-name="P52"><text:span text:style-name="T1">Проект решения об отказе в выдаче разрешения на строительство <text:s/>вместе с заявлением и прилагаемыми к нему документами представляется специалистом для подписания главе администрации Елизаветинского сельского поселения Гатчинского муниципального района не позднее пяти рабочих дней со дня регистрации заявления.</text:span></text:p>
      <text:p text:style-name="P52"><text:span text:style-name="T1">Глава администрации Елизаветинского сельского поселения Гатчинского муниципального района не позднее пяти рабочих дней <text:s/>после получения представленного проекта подписывает решение об отказе в выдаче разрешения на строительство.</text:span></text:p>
      <text:h text:style-name="P52" text:outline-level="2"><text:span text:style-name="T1">Подписанное решение об отказе в выдаче разрешения на строительство вручается специалистом заявителю под роспись. Одновременно заявителю возвращаются оригиналы прилагавшихся к заявлению документов. Копии документов на бумажных носителях и в электронном виде остаются на хранении в администрации Елизаветинского сельского поселения Гатчинского муниципального района. О принятом решении, возможности личного получения документов, дате и времени их получения специалист сообщает заявителю по телефону или адресу электронной почты, указанным в заявлении, не позднее трех рабочих дней после принятия решения. Указанные документы остаются на хранении в администрации Елизаветинского сельского поселения Гатчинского муниципального района до момента их получения заявителем. Сведения о вручении решения об отказе в выдаче разрешения на строительство заносятся специалистом в журналы регистрации разрешений на строительство. </text:span></text:h>
      <text:p text:style-name="P52"><text:span text:style-name="T1">3.4 Основанием для начала административной процедуры «</text:span><text:span text:style-name="T6">Рассмотрение документов, представленных для получения разрешения на строительство</text:span><text:span text:style-name="T1">» является установление специалистом факта наличия среди документов, необходимых для получения заявителем разрешения на строительство, всех документов, указанных в пунктах 2.3.1 или 2.3.2. настоящего Административного регламента.</text:span></text:p>
      <text:p text:style-name="P52"><text:span text:style-name="T1">Лицом, ответственным за выполнение административной процедуры, является специалист.</text:span></text:p>
      <text:p text:style-name="P52"><text:span text:style-name="T1">Рассмотрение документов, представленных для получения разрешения на строительство, осуществляется специалистом в течение шести рабочих дней со дня регистрации заявления.</text:span></text:p>
      <text:p text:style-name="P52"><text:span text:style-name="T1">В ходе выполнения административного действия проводится проверка соответствия проектной документации требованиям градостроительного плана земельного участка.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span></text:p>
      <text:p text:style-name="P52"><text:span text:style-name="T1">Результатами выполнения административной процедуры являются: </text:span></text:p>
      <text:p text:style-name="P52"><text:soft-page-break/><text:span text:style-name="T1">- принятие решения об отказе в выдаче разрешения на строительство;</text:span></text:p>
      <text:p text:style-name="P52"><text:span text:style-name="T1">- выдача разрешения на строительство.</text:span></text:p>
      <text:h text:style-name="P44" text:outline-level="1"><text:span text:style-name="T1">Критерием принятия решения об отказе в выдаче разрешения на строительство является несоответствие представленных документов требованиям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а также требованиям, установленным в разрешении на отклонение от предельных параметров разрешенного строительства, реконструкции (в случае выдачи лицу такого разрешения). </text:span></text:h>
      <text:h text:style-name="P52" text:outline-level="2"><text:span text:style-name="T1">При выявлении оснований для отказа в выдаче разрешения на строительство, предусмотренных подпунктами 2 и 3 пункта 2.8 настоящего Административного регламента, специалист готовит проект решения об отказе в выдаче разрешения на строительство по форме, согласно </text:span><text:span text:style-name="T21">приложению 4</text:span><text:span text:style-name="T1"> к настоящему Административному регламенту, с указанием причин отказа.</text:span></text:h>
      <text:h text:style-name="P52" text:outline-level="2"><text:span text:style-name="T1">Проект решения об отказе в выдаче разрешения на строительство вместе с заявлением и прилагаемыми к нему документами готовится, согласовывается и представляется специалистом для подписания главе администрации администрации Елизаветинского сельского поселения Гатчинского муниципального района <text:s/>в порядке и сроки, указанные в пункте 3.3 настоящего Административного регламента. </text:span></text:h>
      <text:h text:style-name="P52" text:outline-level="2"><text:span text:style-name="T1">В случае если при рассмотрении документов будет установлено, что лицо, обратившееся за предоставлением Муниципальной услуги, не относится к получателям Муниципальной услуги, указанным в </text:span><text:a xlink:type="simple" xlink:href="consultantplus://offline/main?base=SPB;n=104433;fld=134;dst=100028" text:style-name="Internet_20_link" text:visited-style-name="Visited_20_Internet_20_Link"><text:span text:style-name="T1">пункте 1.</text:span></text:a><text:span text:style-name="T1">5 настоящего Административного регламента, специалист готовит проект соответствующего письменного разъяснения этому лицу и представляет его для подписания главе администрации Елизаветинского сельского поселения Гатчинского муниципального района. Данное разъяснение готовится, подписывается, вручается (направляется) заявителю в сроки и в порядке, установленные настоящим пунктом для подготовки, подписания, вручения (направления) и регистрации решения об отказе в выдаче разрешения на строительство.</text:span></text:h>
      <text:h text:style-name="P52" text:outline-level="2"><text:span text:style-name="T1">При отсутствии оснований для отказа в выдаче разрешения на строительство, предусмотренных пункт</text:span><text:a xlink:type="simple" xlink:href="consultantplus://offline/main?base=SPB;n=104433;fld=134;dst=100035" text:style-name="Internet_20_link" text:visited-style-name="Visited_20_Internet_20_Link"><text:span text:style-name="T1">ом</text:span></text:a><text:span text:style-name="T1"> 2.8 настоящего Административного регламента, специалист готовит проект разрешения на строительство по </text:span><text:a xlink:type="simple" xlink:href="consultantplus://offline/main?base=LAW;n=56681;fld=134;dst=100011" text:style-name="Internet_20_link" text:visited-style-name="Visited_20_Internet_20_Link"><text:span text:style-name="T1">форме</text:span></text:a><text:span text:style-name="T1">, установленной постановлением Правительства Российской Федерации от 24 ноября 2005 года <text:s text:c="5"/>№698 «О форме разрешения на строительство и форме разрешения на ввод объекта в эксплуатацию». Форма разрешения на строительство заполняется в порядке, установленном Инструкцией о порядке заполнения формы разрешения на строительство, утвержденной </text:span><text:a xlink:type="simple" xlink:href="consultantplus://offline/main?base=LAW;n=63710;fld=134;dst=100009" text:style-name="Internet_20_link" text:visited-style-name="Visited_20_Internet_20_Link"><text:span text:style-name="T1">приказом</text:span></text:a><text:span text:style-name="T1"> Министерства регионального развития Российской Федерации от 19 октября 2006 года № 120. </text:span></text:h>
      <text:h text:style-name="P52" text:outline-level="2"><text:span text:style-name="T1">Проект разрешения на строительство вместе с заявлением и прилагаемыми к нему документами представляется специалистом для согласования главе администрации Елизаветинского сельского поселения Гатчинского муниципального района не позднее, чем за три рабочих дня до истечения срока предоставления </text:span><text:soft-page-break/><text:span text:style-name="T1">Муниципальной услуги, указанного в пункте 2.7 настоящего Административного регламента.</text:span></text:h>
      <text:h text:style-name="P52" text:outline-level="1"><text:span text:style-name="T1">Глава администрации Елизаветинского сельского поселения Гатчинского муниципального района не позднее срока предоставления Муниципальной услуги, указанного в пункте 2.7 настоящего Административного регламента подписывает разрешение на строительство. </text:span></text:h>
      <text:h text:style-name="P52" text:outline-level="2"><text:span text:style-name="T1">Номер выданному разрешению на строительство присваивается одновременно с его регистрацией в журнале регистрации разрешений на строительство.</text:span></text:h>
      <text:h text:style-name="P52" text:outline-level="2"><text:span text:style-name="T1">Разрешение на строительство оформляется в количестве трех экземпляров. Два экземпляра выдаются заявителю, один экземпляр хранится в администрации Елизаветинского сельского поселения Гатчинского муниципального района.</text:span></text:h>
      <text:h text:style-name="P32" text:outline-level="2"><text:span text:style-name="T1">Разрешение на строительство выдается на срок, предусмотренный проектом организации строительства объекта капитального строительства. Срок действия разрешения на строительство при переходе права на земельный участок и объекты капитального строительства сохраняется. Разрешение на индивидуальное жилищное строительство выдается на десять лет.</text:span></text:h>
      <text:h text:style-name="P50" text:outline-level="2"/>
      <text:h text:style-name="P44" text:outline-level="2"><text:span text:style-name="T1">Действие разрешения на строительство прекращается в случаях:</text:span></text:h>
      <text:h text:style-name="P44" text:outline-level="2"><text:span text:style-name="T1">- истечения срока действия разрешения на строительство, если не принято решение о продлении срока его действия;</text:span></text:h>
      <text:h text:style-name="P44" text:outline-level="2"><text:span text:style-name="T1">- отмены разрешения на строительство.</text:span></text:h>
      <text:h text:style-name="P52" text:outline-level="2"><text:span text:style-name="T1">По заявлению получателя Муниципальной услуги, администрация Елизаветинского сельского поселения Гатчинского муниципального района в составе, порядке и в сроки выполнения административных процедур, указанных в пунктах 3.2-3.4 настоящего Административного регламента, <text:s/>выдает разрешение на отдельные этапы строительства, реконструкции.</text:span></text:h>
      <text:p text:style-name="P52"><text:span text:style-name="T1">Подписанное разрешение на строительство (отдельный этап строительства) вручается специалистом заявителю под роспись. Одновременно заявителю возвращаются оригиналы прилагавшихся к заявлению документов. Копии документов на бумажных носителях и в электронном виде остаются на хранении в администрации Елизаветинского сельского поселения Гатчинского муниципального района. О возможности личного получения документов, дате и времени их получения специалист сообщает заявителю при приеме документов или сообщает по телефону или адресу <text:s/>электронной почты, указанному в заявлении. Указанные документы остаются на хранении в администрации Елизаветинского сельского поселения Гатчинского муниципального района до момента их получения заявителем на срок действия разрешения на строительство. </text:span></text:p>
      <text:p text:style-name="P42"><text:span text:style-name="T1">Сведения о вручении разрешения на строительство заносятся в журнал регистрации разрешений на строительство.</text:span></text:p>
      <text:h text:style-name="P52" text:outline-level="2"><text:span text:style-name="T1">3.5 Основанием для начала административной процедуры «</text:span><text:span text:style-name="T6">Прием и регистрация заявления о продлении срока действия разрешения на строительство</text:span><text:span text:style-name="T1">» является поступление в администрацию Елизаветинского сельского поселения </text:span><text:soft-page-break/><text:span text:style-name="T1">Гатчинского муниципального района указанного в пункте 2.9 настоящего Административного регламента заявления по форме, согласно </text:span><text:span text:style-name="T21">приложению 5 или 6</text:span><text:span text:style-name="T1"> к настоящему Административному регламенту, <text:s/>о продлении срока действия разрешения на строительство и прилагаемых к нему документов с описью по </text:span><text:span text:style-name="T21">приложению 7</text:span><text:span text:style-name="T1"> к настоящему Административному регламенту. </text:span></text:h>
      <text:p text:style-name="P52"><text:span text:style-name="T1">Лицом, ответственным за выполнение административной процедуры, является специалист.</text:span></text:p>
      <text:p text:style-name="P52"><text:span text:style-name="T1">Прием и регистрация заявления о продлении срока действия разрешения на строительство осуществляются в сроки и в порядке, установленные пунктом 3.2. настоящего Административного регламента для приема и регистрации заявления о выдаче разрешения на строительство. </text:span></text:p>
      <text:p text:style-name="P52"><text:span text:style-name="T1">3.6 Основанием для начала административной процедуры «</text:span><text:span text:style-name="T6">Рассмотрение документов, представленных для продления срока действия разрешения на строительство</text:span><text:span text:style-name="T1">» является получение поступившего заявления и прилагаемых к нему документов должностным лицом, уполномоченным на их рассмотрение.</text:span></text:p>
      <text:p text:style-name="P52"><text:span text:style-name="T1">Лицом, ответственным за выполнение административной процедуры, является специалист. Административная процедура осуществляется в срок, указанный в пункте 2.7 настоящего Административного регламента</text:span></text:p>
      <text:p text:style-name="P52"><text:span text:style-name="T1">Рассмотрение документов, представленных для продления срока действия разрешения на строительство, осуществляется специалистом в течение пяти рабочих дней со дня регистрации заявления.</text:span></text:p>
      <text:p text:style-name="P52"><text:span text:style-name="T1">В ходе выполнения административного действия проводится проверка представленных документов и установление факта начала строительства, реконструкции объекта капитального строительства и даты начала строительства. </text:span></text:p>
      <text:p text:style-name="P52"><text:span text:style-name="T1">Результатами выполнения административной процедуры являются: </text:span></text:p>
      <text:p text:style-name="P52"><text:span text:style-name="T1">- принятие решения об отказе в продлении срока действия разрешения на строительство;</text:span></text:p>
      <text:p text:style-name="P52"><text:span text:style-name="T1">- продление срока действия разрешения на строительство.</text:span></text:p>
      <text:p text:style-name="P52"><text:span text:style-name="T1">Критерием принятия решения об отказе в продлении срока действия разрешения на строительство является невыполнение застройщиком требования статьи 51 ГрК РФ о необходимости <text:s/>подачи заявления <text:s/>не менее чем за шестьдесят дней до истечения срока действия такого разрешения, а также невыполнение застройщиком требования начала строительства, реконструкции объекта капитального строительства не позднее, чем за шестьдесят дней до истечения срока действия разрешения на строительство.</text:span></text:p>
      <text:h text:style-name="P52" text:outline-level="2"><text:span text:style-name="T1">При выявлении оснований для отказа в продлении срока действия разрешения на строительство, указанных в пунктах 2.9 и 2.11 настоящего Административного регламента, специалист готовит проект решения об отказе в продлении срока действия разрешения на строительство по форме, согласно </text:span><text:span text:style-name="T21">приложению 8 </text:span><text:span text:style-name="T1"><text:s/>к настоящему Административному регламенту с указанием причин отказа.</text:span></text:h>
      <text:h text:style-name="P52" text:outline-level="2"><text:soft-page-break/><text:span text:style-name="T1">Проект решения об отказе в выдаче разрешения на строительство вместе с заявлением и прилагаемыми к нему документами представляется специалистом для согласования главе администрации Елизаветинского сельского поселения Гатчинского муниципального района не позднее, чем за пять рабочих дней до истечения срока, указанного в пункте 2.7 настоящего Административного регламента.</text:span></text:h>
      <text:h text:style-name="P52" text:outline-level="1"><text:span text:style-name="T1">Глава администрации Елизаветинского сельского поселения Гатчинского муниципального района не позднее, чем за три рабочих дня до истечения срока, указанного в пункте 2.7 настоящего Административного регламента согласовывает проект решения об отказе в выдаче разрешения на строительство. </text:span></text:h>
      <text:p text:style-name="P52"><text:span text:style-name="T1">Глава администрации Елизаветинского сельского поселения Гатчинского муниципального района в течение трех рабочих дней после представления ему проекта подписывает решение об отказе в продлении срока действия разрешения на строительство.</text:span></text:p>
      <text:p text:style-name="P52"><text:span text:style-name="T1">Подписанное решение об отказе в продлении срока действия разрешения на строительство вручается специалистом заявителю под роспись. Одновременно заявителю возвращаются оригиналы прилагавшихся к заявлению документов. Копии документов остаются на хранении в администрации Елизаветинского сельского поселения Гатчинского муниципального района. О принятом решении, возможности личного получения документов, дате и времени их получения специалист сообщает заявителю по телефону или адресу электронной почты, указанным в заявлении, не позднее трех рабочих дней после принятия решения. </text:span></text:p>
      <text:h text:style-name="P52" text:outline-level="2"><text:span text:style-name="T1">Документы остаются на хранении в администрации Елизаветинского сельского поселения Гатчинского муниципального района до момента их получения заявителем. </text:span></text:h>
      <text:p text:style-name="P52"><text:span text:style-name="T1">При отсутствии оснований для отказа в продлении срока действия разрешения на строительство, указанных в пунктах 2.9 и 2.11 настоящего Административного регламента, специалист в срок, указанный в абзаце 3 настоящего пункта, представляет полученные документы главе администрации Елизаветинского сельского поселения Гатчинского муниципального района для продления срока действия разрешения на строительство.</text:span></text:p>
      <text:h text:style-name="P44" text:outline-level="2"><text:span text:style-name="T1">Продление срока действия разрешения на строительство осуществляется путем заполнения строки «Действие настоящего разрешения продлено» формы разрешения на строительство с указанием должности, фамилии, инициалов лица, продлившего срок действия разрешения на строительство, даты, до которой продлен срок его действия, даты принятия решения о продлении этого срока. Указанные сведения вносятся в экземпляры разрешений на строительство, представленные заявителем, а также в экземпляр разрешения на строительство, хранящийся в администрации Елизаветинского сельского поселения Гатчинского муниципального района.</text:span></text:h>
      <text:p text:style-name="P52"><text:span text:style-name="T1">Два экземпляра продленного разрешения на строительство вручаются специалистом заявителю под роспись. Одновременно заявителю возвращаются оригиналы прилагавшихся к заявлению документов. Копии документов остаются на </text:span><text:soft-page-break/><text:span text:style-name="T1">хранении в администрации Елизаветинского сельского поселения Гатчинского муниципального района. О возможности личного получения документов, дате и времени их получения специалист сообщает заявителю при получении заявления на продление срока строительства или по телефону или адресу электронной почты, указанному в заявлении. <text:s/></text:span></text:p>
      <text:h text:style-name="P52" text:outline-level="2"><text:span text:style-name="T1">Документы остаются на хранении в администрации Елизаветинского сельского поселения Гатчинского муниципального района до момента их получения заявителем на срок действия продленного разрешения на строительство.</text:span></text:h>
      <text:h text:style-name="P52" text:outline-level="1"><text:span text:style-name="T1">3.7 Основанием для начала административной процедуры «</text:span><text:span text:style-name="T6">Отмена разрешения на строительство</text:span><text:span text:style-name="T1">» является установление администрацией Елизаветинского сельского поселения Гатчинского муниципального района после выдачи разрешения на строительство одного из обстоятельств, являющихся в соответствии с пунктами 2.8 настоящего Административного регламента </text:span></text:h>
      <text:h text:style-name="P44" text:outline-level="1"><text:span text:style-name="T1">Сведения об обстоятельствах, являющихся основанием для начала административной процедуры, могут содержаться в документах, полученных администрацией Елизаветинского сельского поселения Гатчинского муниципального района из органов государственной власти, профильных комитетов Правительства Ленинградской области, от граждан и юридических лиц, а также в документах, полученных (составленных) должностными лицами при исполнении служебных обязанностей по осуществлению иных полномочий органа местного самоуправления муниципального района (части полномочий по контролю и надзору в области долевого строительства многоквартирных домов и иных объектов недвижимости, согласно Областному закону от 30.07.2009 №68-ОЗ «О наделении органов местного самоуправления муниципальных образований</text:span> <text:span text:style-name="T1">Ленинградской области отдельными государственными полномочиями Ленинградской области по контролю и надзору в области долевого строительства многоквартирных домов и(или) иных объектов недвижимости). <text:s text:c="54"/></text:span></text:h>
      <text:p text:style-name="P47"><text:span text:style-name="T1">Лицом, ответственным за выполнение административной процедуры, является специалист.</text:span></text:p>
      <text:p text:style-name="P52"><text:span text:style-name="T1">В ходе выполнения административного действия проводится рассмотрение полученных документов и проверка содержащихся в них сведений. </text:span></text:p>
      <text:p text:style-name="P52"><text:span text:style-name="T1">Результатами выполнения административной процедуры являются: </text:span></text:p>
      <text:p text:style-name="P52"><text:span text:style-name="T1">- отмена разрешения на строительство;</text:span></text:p>
      <text:p text:style-name="P52"><text:span text:style-name="T1">- решение об отказе в отмене разрешения на строительство.</text:span></text:p>
      <text:p text:style-name="P52"><text:span text:style-name="T1">Критериями принятия решения об отмене разрешения на строительство являются наличие обстоятельств, указанных в пункте 2.13 настоящего Административного регламента.</text:span></text:p>
      <text:h text:style-name="P44" text:outline-level="2"><text:span text:style-name="T1">Решение об отмене разрешения на строительство может быть принято до государственной регистрации права собственности застройщика на объект капитального строительства.</text:span></text:h>
      <text:h text:style-name="P52" text:outline-level="1"><text:soft-page-break/><text:span text:style-name="T1">Решение об отмене разрешения на строительство оформляется распоряжением главы администрации Елизаветинского сельского поселения Гатчинского муниципального района.</text:span></text:h>
      <text:h text:style-name="P52" text:outline-level="1"><text:span text:style-name="T1">Сведения об отмене разрешения на строительство вносятся специалистом в журнал регистрации разрешений на строительство и в электронную базу выданных разрешений на строительство в день принятия решения об отмене разрешения на строительство. </text:span></text:h>
      <text:p text:style-name="P52"><text:span text:style-name="T1">Копия решения об отмене разрешения на строительство вручается специалистом под роспись застройщику, которому было выдано отмененное разрешение на строительство. О принятом решении, возможности личного получения копии распоряжения, дате и времени его получения специалист не позднее трех рабочих дней после принятия указанного решения сообщает застройщику по телефону или адресу электронной почты, указанным в заявлении. </text:span></text:p>
      <text:h text:style-name="P52" text:outline-level="1"><text:span text:style-name="T1">При отсутствии оснований для отмены разрешения на строительство администрация Елизаветинского сельского поселения Гатчинского муниципального района направляет в адрес органа (лица) сообщившего сведения, послужившие основанием для начала административной процедуры, письменное сообщение о результатах рассмотрения представленных документов с обоснованием принятого решения. Проект такого сообщения готовится и представляется специалистом для подписания главе администрации Елизаветинского сельского поселения Гатчинского муниципального района.</text:span></text:h>
      <text:p text:style-name="P23"><text:span text:style-name="T17">3.8 Основанием для начала административной процедуры «</text:span><text:span text:style-name="T18">Выдача дубликата разрешения на строительство</text:span><text:span text:style-name="T17">», является поступление в администрации Елизаветинского сельского поселения Гатчинского муниципального района заявления от застройщика, предусмотренного пунктом 2.14 настоящего Административного регламента по форме, согласно </text:span><text:span text:style-name="T20">приложению 9</text:span><text:span text:style-name="T17"> к настоящему Административному регламенту. </text:span></text:p>
      <text:p text:style-name="P44"><text:span text:style-name="T1">Прием и регистрация заявления о выдаче дубликата разрешения на строительство осуществляются в сроки и в порядке, установленные пунктом 3.2. настоящего Административного регламента для приема и регистрации заявления о выдаче разрешения на строительство и рассматривается в сроки, предусмотренные настоящим Административным регламентом для подачи и рассмотрения заявления о выдаче разрешения на строительство (не более десяти дней).</text:span></text:p>
      <text:p text:style-name="P44"><text:span text:style-name="T1">Специалист администрации Елизаветинского сельского поселения Гатчинского муниципального района по заявлению застройщика в пятидневный срок подготавливает дубликат в двух экземплярах и направляет документ на подпись главе администрации Гатчинского муниципального района. Подписанный дубликат выдается специалистом администрации Елизаветинского сельского поселения Гатчинского муниципального района под подпись застройщику без взимания платы.</text:span></text:p>
      <text:p text:style-name="P44"><text:span text:style-name="T1">Дубликат подготавливается на основании имеющегося в архиве администрации Елизаветинского сельского поселения Гатчинского муниципального района подлинного разрешения на строительство. На дубликате указываются:</text:span></text:p>
      <text:list xml:id="list283979370445705754" text:style-name="WWNum7">
        <text:list-item>
          <text:p text:style-name="P48"><text:span text:style-name="T1">причина выдачи дубликата (например, взамен утраченного);</text:span></text:p>
        </text:list-item>
        <text:list-item>
          <text:p text:style-name="P48"><text:soft-page-break/><text:span text:style-name="T1">адрес хранения подлинного экземпляра разрешения на строительство;</text:span></text:p>
        </text:list-item>
        <text:list-item>
          <text:p text:style-name="P48"><text:span text:style-name="T1">Ф.И.О. и должность специалиста, подготовившего дубликат; <text:s/></text:span></text:p>
        </text:list-item>
      </text:list>
      <text:list xml:id="list35646497" text:continue-list="list1783952210884040601" text:style-name="WWNum8">
        <text:list-item>
          <text:list>
            <text:list-item>
              <text:p text:style-name="P49"><text:span text:style-name="T1">Сведения о выданном дубликате вносится специалистом в реестр регистрации дубликатов.</text:span></text:p>
            </text:list-item>
          </text:list>
        </text:list-item>
      </text:list>
      <text:p text:style-name="P12"/>
      <text:p text:style-name="P34"><text:span text:style-name="T4">4. Формы контроля за исполнением административного регламента.</text:span></text:p>
      <text:p text:style-name="P17"><text:tab/></text:p>
      <text:p text:style-name="P13">4.1 Текущий контроль за <text:span text:style-name="T9">соблюдением и исполнением положений настоящего Административного регламента и иных нормативных правовых актов, регламентирующих порядок выдачи разрешений на строительство, а также за принятием решений должностными лицами администрации Елизаветинского сельского поселения Гатчинского муниципального района, за</text:span> предоставлением Муниципальной услуги осуществляют <text:s/>глава администрации. Контроль осуществляется путем проведения проверок полноты и качества предоставления Муниципальной услуги, соблюдения <text:s/>должностным лицом <text:span text:style-name="T9">администрации Елизаветинского сельского поселения Гатчинского муниципального района</text:span> административных процедур и правовых актов Российской Федерации, Ленинградской области, Гатчинского муниципального района, регулирующих вопросы выдачи разрешений на строительство. </text:p>
      <text:p text:style-name="P52"><text:span text:style-name="T1">4.2 Должностные лица администрации Елизаветинского сельского поселения Гатчинского муниципального района при предоставлении Муниципальной услуги несут персональную ответственность:</text:span></text:p>
      <text:p text:style-name="P23"><text:span text:style-name="T17">а) за совершение противоправных действий (бездействие);</text:span></text:p>
      <text:p text:style-name="P23"><text:span text:style-name="T17">б) за неисполнение или ненадлежащее исполнение административных процедур при предоставлении Муниципальной услуги;</text:span></text:p>
      <text:p text:style-name="P23"><text:span text:style-name="T17">в) за действие (бездействие), влекущее нарушение прав и законных интересов физических и (или) юридических лиц, индивидуальных предпринимателей;</text:span></text:p>
      <text:p text:style-name="P23"><text:span text:style-name="T17">г) за принятие неправомерных решений.</text:span></text:p>
      <text:p text:style-name="P23"><text:span text:style-name="T17">Основания и порядок привлечения к ответственности должностных лиц администрации Елизаветинского сельского поселения Гатчинского муниципального района <text:s/>устанавливаются законодательством о муниципальной службе, законодательством об административных правонарушениях, уголовным законодательством.</text:span></text:p>
      <text:p text:style-name="P23"><text:span text:style-name="T17">4.3 Порядок и формы контроля за предоставлением Муниципальной услуги со стороны иных государственных органов, граждан, их объединений и организаций определяются законодательством Российской Федерации.</text:span></text:p>
      <text:p text:style-name="P34"><text:span text:style-name="T5">5. </text:span><text:span text:style-name="T4">Досудебный (внесудебный) порядок обжалования решений и действий (бездействия) администрации </text:span><text:span text:style-name="T1"><text:s/></text:span><text:span text:style-name="T4">Елизаветинского сельского поселения Гатчинского муниципального района, предоставляющего муниципальную услугу.</text:span></text:p>
      <text:p text:style-name="P18"/>
      <text:p text:style-name="P44"><text:soft-page-break/><text:span text:style-name="T3">5.1 Действия (бездействия) должностных лиц </text:span><text:span text:style-name="T1">администрации Елизаветинского сельского поселения Гатчинского муниципального района</text:span><text:span text:style-name="T3">, связанные с предоставлением Муниципальной услуги, их решения, принятые в ходе ее представления, могут быть обжалованы в досудебном и судебном порядке </text:span><text:span text:style-name="T1">в сроки и в порядке, установленные гражданским процессуальным и арбитражным процессуальным законодательством.</text:span></text:p>
      <text:p text:style-name="P50"/>
      <text:p text:style-name="P44"><text:span text:style-name="T1">5.2 В досудебном порядке решения, действия (бездействие) должностных лиц администрации Елизаветинского сельского поселения Гатчинского муниципального района могут быть обжалованы главе администрации Елизаветинского сельского поселения Гатчинского муниципального района.</text:span></text:p>
      <text:p text:style-name="P44"><text:span text:style-name="T1">5.3 В соответствии с настоящим Административным регламентом в досудебном порядке могут быть обжалованы:</text:span></text:p>
      <text:p text:style-name="P44"><text:span text:style-name="T1">- отказ в предоставлении консультации, разъяснения по вопросам деятельности администрации Елизаветинского сельского поселения Гатчинского муниципального района;</text:span></text:p>
      <text:p text:style-name="P44"><text:span text:style-name="T1">- несоблюдение установленных настоящим Административным регламентом сроков осуществления административных процедур.</text:span></text:p>
      <text:p text:style-name="P40"><text:span text:style-name="T3">5.4 Прием и рассмотрение жалоб производится в порядке, установленном </text:span><text:span text:style-name="T1">в соответствии с Федеральным Законом «О порядке рассмотрения обращений граждан Российской Федерации» от 02.05.2006 №59-ФЗ.</text:span><text:span text:style-name="T3"> </text:span></text:p>
      <text:p text:style-name="P40"><text:span text:style-name="T1">5.5 Результатом рассмотрения жалобы являются:</text:span></text:p>
      <text:p text:style-name="P40"><text:span text:style-name="T1">а) письменное уведомление лица, подавшего жалобу, о результатах ее рассмотрения и принятых мерах;</text:span></text:p>
      <text:p text:style-name="P40"><text:span text:style-name="T1">б) отмена решения, принятого в ходе предоставления Муниципальной услуги, признание недействительными результатов действия, совершенного в ходе предоставления Муниципальной услуги, признание незаконным бездействие и совершение действий, подлежащих выполнению в ходе предоставления Муниципальной услуги;</text:span></text:p>
      <text:p text:style-name="P40"><text:span text:style-name="T1">в) привлечение должностных лиц администрации Елизаветинского сельского поселения Гатчинского муниципального района, допустивших нарушение положений настоящего Административного регламента и иных нормативных правовых актов, к ответственности в соответствии с законодательством Российской Федерации.</text:span></text:p>
      <text:p text:style-name="P41"/>
      <text:p text:style-name="P40"><text:span text:style-name="T1">5.6 Решения об отказе в выдаче разрешения на строительство, об отказе в продлении срока его действия, об отмене разрешения на строительство могут быть оспорены заявителем в судебном порядке.</text:span></text:p>
      <text:p text:style-name="P41"/>
      <text:p text:style-name="P40"><text:span text:style-name="T1">5.7 Отказ в выдаче разрешения на строительство не препятствует повторному обращению застройщика в администрации Елизаветинского сельского поселения Гатчинского муниципального района с заявлением о выдаче разрешения на строительство после устранения обстоятельств, послуживших основанием для отказа в выдаче разрешения на строительство.</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ConsNonformat" style:family="paragraph" style:default-outline-level="" style:list-style-name="">
      <style:paragraph-properties fo:margin="100%"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ConsPlusNormal" style:family="paragraph" style:default-outline-level="" style:list-style-name="">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1.586cm" fo:margin-left="2.223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1.586cm" fo:margin-left="2.223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text:page-number text:select-page="current">2</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_vyr</meta:initial-creator>
    <dc:creator>use_vyr</dc:creator>
    <meta:editing-cycles>2</meta:editing-cycles>
    <meta:print-date>2013-04-23T10:59:00</meta:print-date>
    <meta:creation-date>2013-04-23T10:47:00</meta:creation-date>
    <dc:date>2013-04-23T10:59:00</dc:date>
    <meta:editing-duration>PT8S</meta:editing-duration>
    <meta:generator>OpenOffice/4.1.0$Win32 OpenOffice.org_project/410m18$Build-9764</meta:generator>
    <meta:document-statistic meta:table-count="0" meta:image-count="0" meta:object-count="0" meta:page-count="19" meta:paragraph-count="231" meta:word-count="5461" meta:character-count="48088"/>
    <meta:user-defined meta:name="AppVersion">12.0000</meta:user-defined>
    <meta:user-defined meta:name="Company">VYR_A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