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504cm" fo:margin-left="-0.191cm" fo:margin-top="0cm" fo:margin-bottom="0cm" table:align="left" style:writing-mode="lr-tb"/>
    </style:style>
    <style:style style:name="Таблица1.A" style:family="table-column">
      <style:table-column-properties style:column-width="9.504cm"/>
    </style:style>
    <style:style style:name="Таблица1.1" style:family="table-row">
      <style:table-row-properties style:min-row-height="1.29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style:line-height-at-least="0.466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.176cm" fo:margin-bottom="0.212cm" style:line-height-at-least="0.466cm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style:line-height-at-least="0.466cm" fo:text-align="justify" style:justify-single-word="false" fo:text-indent="1.24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="Arial1" fo:font-size="8pt" style:font-size-asian="8pt" style:font-name-complex="Arial2" style:font-size-complex="8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fo:letter-spacing="-0.002cm"/>
    </style:style>
    <style:style style:name="T9" style:family="text">
      <style:text-properties fo:letter-spacing="-0.007cm"/>
    </style:style>
    <style:style style:name="T10" style:family="text">
      <style:text-properties fo:color="#555555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Администрация муниципального образования</text:span></text:p>
      <text:p text:style-name="P1"><text:span text:style-name="T1">елизаветинского сельского поселения</text:span></text:p>
      <text:p text:style-name="P1"><text:span text:style-name="T1">Гатчинского муниципального района</text:span></text:p>
      <text:p text:style-name="P1"><text:span text:style-name="T1">Ленинградской области</text:span></text:p>
      <text:p text:style-name="P1"/>
      <text:p text:style-name="P1"/>
      <text:p text:style-name="P2"><text:span text:style-name="T1">ПОСТАНОВЛЕНИЕ</text:span></text:p>
      <text:p text:style-name="P3"/>
      <text:p text:style-name="Standard">13 декабря 2016 г.<text:tab/><text:tab/><text:tab/><text:tab/><text:tab/><text:tab/> <text:s text:c="45"/>№ 497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4">О мерах по обеспечению общественного порядка, пожарной безопасности и антитеррористической защищенности в период подготовки и проведения </text:span></text:p>
            <text:p text:style-name="P4"><text:span text:style-name="T4">новогодних и рождественских праздников на территории</text:span> Елизаветинского сельского поселения Гатчинского муниципального района Ленинградской области</text:p>
          </table:table-cell>
        </table:table-row>
      </table:table>
      <text:p text:style-name="Standard"/>
      <text:p text:style-name="P7">В соответствии <text:span text:style-name="T8">с Федеральными законами от 21 декабря 1994 года № 68-ФЗ «О защите </text:span><text:span text:style-name="T9">населения и территорий от чрезвычайных ситуаций природного и техногенного характера» ( вред. от 28.11.2015), </text:span><text:s/>Федеральным законом от 06.10.2003г. №131-ФЗ «Об общих принципах организации местного самоуправления» (с изменениями и дополнениями), <text:s/>в<text:span text:style-name="T3"> связи с подготовкой и проведением культурно-массовых мероприятий, посвященных празднованию новогодних и рождественских праздников на территории Елизаветинского сельского поселения, в целях обеспечения пожарной безопасности, охраны общественного порядка, антитеррористической защищенности и безопасности участников и зрителей праздничных мероприятий, бесперебойной работы жилищно-коммунального хозяйства и объектов жизнеобеспечения населения, администрация Елизаветинского сельского <text:s/>поселения</text:span></text:p>
      <text:p text:style-name="P8"><text:span text:style-name="T6">ПОСТАНОВЛЯЕТ:</text:span></text:p>
      <text:p text:style-name="P9"><text:span text:style-name="T3">1.</text:span>Рекомендовать руководителям предприятий, организаций, учреждений,  независимо от форм собственности, расположенных на территории Елизаветинского сельского поселения:</text:p>
      <text:p text:style-name="P11">– обеспечить правопорядок и безопасность на подведомственных объектах в период подготовки и проведения праздничных мероприятий и выходных дней;</text:p>
      <text:p text:style-name="P11">- при организации и проведении праздничных мероприятий с использованием пиротехнических средств руководствоваться постановлением Правительства Ленинградской области от 29.06.2007 №157 «О реализации и применении пиротехнической продукции бытового назначения на территории Ленинградской области»;</text:p>
      <text:p text:style-name="P11">- уточнить планы действий по предупреждению и ликвидации чрезвычайных ситуаций;</text:p>
      <text:p text:style-name="P11">- уточнить состав сил и средств нештатных аварийно-спасательных формирований;</text:p>
      <text:p text:style-name="P11"> - уточнить схему оповещения, связи и взаимодействия на случай возникновения чрезвычайных ситуаций;</text:p>
      <text:p text:style-name="P11">- обеспечить выполнение противопожарных мероприятий в соответствии с Федеральным законом от 21.12.1994 №69-ФЗ «О пожарной безопасности»;</text:p>
      <text:p text:style-name="P11">- обеспечить выполнение охранных мероприятий, усилить пропускной режим на подведомственную территорию;</text:p>
      <text:p text:style-name="P11">- провести разъяснительную работу с персоналом о повышении ответственности и бдительности в период праздничных и выходных дней. </text:p>
      <text:p text:style-name="P11"><text:soft-page-break/>2. Руководителям объектов жизнеобеспечения, расположенных на территории Елизаветинского сельского поселения:</text:p>
      <text:p text:style-name="P11">-  организовать круглосуточное дежурство должностных лиц с 09.00.  31 декабря 2016 года до 09.00.   9 января 2017 года. Графики ответственных представить в администрацию поселения;</text:p>
      <text:p text:style-name="P11">- уточнить состав сил и средств для проведения аварийных работ;</text:p>
      <text:p text:style-name="P11">- уточнить наличие резерва оборудования и материалов, необходимых для оперативного восстановления систем жизнеобеспечения.</text:p>
      <text:p text:style-name="P11">3. <text:s/>Рекомендовать директорам школ провести инструктаж с учащимися по мерам безопасности в выходные праздничные дни. Особое внимание обратить на правила пользования пиротехнической продукцией. </text:p>
      <text:p text:style-name="P10">4. Руководителям всех предприятий и организаций вне зависимости от формы собственности и <text:a xlink:type="simple" xlink:href="http://pandia.ru/text/category/vedomstvo/" text:style-name="Internet_20_link" text:visited-style-name="Visited_20_Internet_20_Link">ведомственной</text:a> принадлежности, задействованных в проведении праздничных мероприятиях с пребыванием людей, рекомендовать:</text:p>
      <text:p text:style-name="P6"><text:span text:style-name="T2">-</text:span> согласовать сценарии представлений, проведение фейерверочных показов с ОНД по Гатчинскому району; </text:p>
      <text:p text:style-name="P6">- принять необходимые меры по обеспечению правопорядка, общественной и пожарной безопасности, антитеррористической защищенности при проведении массовых новогодних и рождественских мероприятий с большим скоплением людей;</text:p>
      <text:p text:style-name="P6">- провести дополнительный инструктаж с работающим персоналом о необходимых мерах по обеспечению правопорядка и пожарной безопасности при проведении массовых мероприятий, по сохранению бдительности и действий при возникновении пожарной и чрезвычайной ситуаций согласно требований законодательства ;</text:p>
      <text:p text:style-name="P6">- проверить обеспеченность мест проведения праздничных мероприятий первичными средствами пожаротушения, их исправность и готовность к использованию; </text:p>
      <text:p text:style-name="P6">- выполнять требования нормативных документов по эксплуатации электрических сетей и используемого оборудования, задействованного в мероприятиях с массовым пребыванием людей. Перед началом мероприятия проводить проверки состояния применяемого электрического оборудования; </text:p>
      <text:p text:style-name="P6">- обеспечить условия для беспрепятственной эвакуации людей и подъезда пожарной и специальной техники к местам проведения массовых мероприятий; </text:p>
      <text:p text:style-name="P6">- запретить применение пиротехнических изделий и огневых эффектов в помещениях, где проводятся мероприятия; </text:p>
      <text:p text:style-name="P6">- на время проведения каждого мероприятия назначить ответственного за пожарную безопасность; </text:p>
      <text:p text:style-name="P6">- обеспечить неукоснительное выполнение норм и правил противопожарного режима в местах проведения новогодних и рождественских мероприятий, а также <text:a xlink:type="simple" xlink:href="http://pandia.ru/text/category/trebovaniya_bezopasnosti/" text:style-name="Internet_20_link" text:visited-style-name="Visited_20_Internet_20_Link">требований безопасности</text:a> при обращении с пиротехнической продукцией. </text:p>
      <text:p text:style-name="P10">5.Руководителям объектов торговли и обслуживания населения рекомендовать: </text:p>
      <text:p text:style-name="P6">- в период с 31 декабря 2016года по 9 января 2017 года перевести имеющиеся службы безопасности и частные охранные предприятия на усиленный режим работы, организовать их взаимодействие с территориальными подразделениями УМВД России по Гатчинскому району; </text:p>
      <text:p text:style-name="P6">- принять неотложные меры по усилению охраны и видеонаблюдения на объектах; </text:p>
      <text:p text:style-name="P6">- проверить наличие и достоверность схем эвакуации людей при возникновении экстремальных ситуаций, провести дополнительные инструктажи работников и предупредительно-профилактические мероприятия на объектах по усилению бдительности населения; </text:p>
      <text:p text:style-name="P6">- информировать покупателей о бдительности с помощью громкоговорящей связи, стендов, разъясняющих действия покупателей в экстремальных ситуациях, и другими способами профилактики пожарной безопасности и террористических актов; </text:p>
      <text:p text:style-name="P6"><text:soft-page-break/>- проверить исправность и техническое состояние пожарных гидрантов и других средств пожаротушения на объектах; </text:p>
      <text:p text:style-name="P6">- осуществлять реализацию пиротехнической продукции только в стационарных объектах торговли, специализированных отделах (секциях), соответствующих установленным противопожарным нормам и правилами при наличии сертификата соответствия, не допускать продажу пиротехнических изделий лицам моложе 16 лет.</text:p>
      <text:p text:style-name="P10">6. Запретить в местах проведения массовых мероприятий и прилегающей к ним территории продажу товаров, расфасованных в стеклянную тару, алкогольные напитки и пиво. </text:p>
      <text:p text:style-name="P10"><text:span text:style-name="T3">7</text:span>. Просить главного врача ГБУЗ ЛО «Гатчинская клиническая межрайонная больница» КМБ организовать прием населения врачами Елизаветинской <text:s/>амбулатории в период новогодних праздничных дней по утвержденному графику, о чем заблаговременно проинформировать население.</text:p>
      <text:p text:style-name="P10">8. <text:s/>Просить начальника 102 ОП УМВД по Гатчинскому району <text:s/>: </text:p>
      <text:p text:style-name="P6">- принять необходимые меры по обеспечению охраны общественного порядка на территории поселения при проведении культурно-массовых мероприятий на основании плана новогодних и рождественских мероприятий;</text:p>
      <text:p text:style-name="P6">- привлечь необходимые силы и технические средства, обеспечивающие охрану общественного порядка и безопасность при проведении мероприятий;</text:p>
      <text:p text:style-name="P6">- содействовать в недопущении прохода на мероприятия лиц в нетрезвом состоянии, в состоянии наркотического или токсического опьянения, употребления спиртных напитков;</text:p>
      <text:p text:style-name="P6">- привлекать к ответственности лиц, нарушающих общественный порядок и правила поведения;</text:p>
      <text:p text:style-name="P11"><text:span text:style-name="T10"> </text:span>9. С 09.00.  31 декабря 2016 года до 09.00.   9 января 2017 года организовать круглосуточное дежурство должностных лиц администрации поселения (ответственный за составление графика Тимофеева Е.П.</text:p>
      <text:p text:style-name="P11">10. Ведущему специалисту по благоустройству и безопасности администрации (Груничев С.В.) <text:s/>принять меры в поселении для очистки дорог, подъездов к источникам водозабора, пожарным гидрантам.</text:p>
      <text:p text:style-name="P7">11. Настоящее постановление подлежит официальному опубликованию и размещению на официальном сайте муниципального образования Елизаветинского сельского поселении.</text:p>
      <text:p text:style-name="P7">12. Контроль за исполнением настоящего постановления оставляю за собой.</text:p>
      <text:p text:style-name="P7"/>
      <text:p text:style-name="P7"/>
      <text:p text:style-name="P7"/>
      <text:p text:style-name="P7"/>
      <text:p text:style-name="P7">Глава администрации <text:s text:c="64"/>И<text:bookmark text:name="_GoBack"/>.Л. Смы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dc:creator>Елена Тимофеева</dc:creator>
    <meta:editing-cycles>4</meta:editing-cycles>
    <meta:print-date>2016-12-13T09:47:00</meta:print-date>
    <meta:creation-date>2015-12-09T07:40:00</meta:creation-date>
    <dc:date>2016-12-13T13:17:24.81</dc:date>
    <meta:editing-duration>PT56S</meta:editing-duration>
    <meta:generator>OpenOffice/4.1.2$Win32 OpenOffice.org_project/412m3$Build-9782</meta:generator>
    <meta:document-statistic meta:table-count="1" meta:image-count="0" meta:object-count="0" meta:page-count="3" meta:paragraph-count="53" meta:word-count="923" meta:character-count="80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