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rmal">
      <style:text-properties fo:font-size="12pt" style:font-size-asian="12pt" style:font-size-complex="12pt"/>
    </style:style>
    <style:style style:name="P11" style:family="paragraph" style:parent-style-name="Text_20_body_20_indent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caption">
      <style:text-properties style:font-size-complex="14pt" style:font-weight-complex="bold"/>
    </style:style>
    <style:style style:name="P13" style:family="paragraph" style:parent-style-name="Standard">
      <style:paragraph-properties fo:margin-left="0cm" fo:margin-right="10.003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10.00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7.938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caption" style:master-page-name="Standard">
      <style:paragraph-properties fo:text-align="end" style:justify-single-word="false" style:page-number="auto"/>
      <style:text-properties style:text-underline-style="solid" style:text-underline-width="auto" style:text-underline-color="font-color" style:font-size-complex="14pt"/>
    </style:style>
    <style:style style:name="P26" style:family="paragraph" style:parent-style-name="caption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caption">
      <style:paragraph-properties fo:margin-left="0cm" fo:margin-right="-0.014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fo:font-weight="normal" style:font-size-asian="12pt" style:font-weight-asian="normal" style:font-size-complex="12pt"/>
    </style:style>
    <style:style style:name="P29" style:family="paragraph" style:parent-style-name="Text_20_body_20_inden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ОЕКТ</text:p>
      <text:p text:style-name="P12"/>
      <text:p text:style-name="P26">СОВЕТ ДЕПУТАТОВ МУНИЦИПАЛЬНОГО ОБРАЗОВАНИЯ</text:p>
      <text:p text:style-name="P26">ЕЛИЗАВЕТИНСКОЕ СЕЛЬСКОЕ ПОСЕЛЕНИЕ </text:p>
      <text:p text:style-name="P26">ГАТЧИНСКОГО МУНИЦИПАЛЬНОГО РАЙОНА <text:s/></text:p>
      <text:p text:style-name="P26">ЛЕНИНГРАДСКОЙ <text:s/>ОБЛАСТИ</text:p>
      <text:p text:style-name="P11"><text:s/></text:p>
      <text:p text:style-name="P29">Р Е Ш Е Н И Е</text:p>
      <text:p text:style-name="P27">____________ 2017 года <text:s text:c="104"/>№ ________</text:p>
      <text:p text:style-name="P13"/>
      <text:p text:style-name="P14">Об утверждении квалификационных требований для замещения должностей муниципальной службы в муниципальном образовании Елизаветинское сельское поселение Гатчинского муниципального района Ленинградской области</text:p>
      <text:p text:style-name="P14"/>
      <text:p text:style-name="P6"><text:span text:style-name="T1">В связи с изменением действующего законодательства, руководствуясь ст. 6, ст.9 Федерального закона от 02.03.2007 № 25-ФЗ "О муниципальной службе в Российской Федерации», Федеральным законом от 06.10.2003 № 131-ФЗ "Об общих принципах организации местного самоуправления в Российской Федерации", областным законом Ленинградской области от 13.02.2008 № 14-оз «О правовом регулировании муниципальной службы в Ленинградской области» (ред. от 16.12.2016г.), Уставом муниципального образования Елизаветинское сельское поселение Гатчинского муниципального района Ленинградской области, С</text:span><text:span text:style-name="T3">овет депутатов муниципального образования Елизаветинское сельское поселение</text:span></text:p>
      <text:p text:style-name="P15"/>
      <text:p text:style-name="P18"><text:s text:c="2"/>Р Е Ш И Л:</text:p>
      <text:p text:style-name="P5"><text:span text:style-name="T2"><text:tab/></text:span><text:span text:style-name="T1">1. Утвердить квалификационные требования для замещения должностей муниципальной службы в муниципальном образовании Елизаветинское сельское поселение Гатчинского муниципального района Ленинградской области (Приложение 1).</text:span></text:p>
      <text:list xml:id="list29628679" text:style-name="L1">
        <text:list-item>
          <text:list>
            <text:list-item>
              <text:list>
                <text:list-item>
                  <text:p text:style-name="P16">Решению Совета депутатов муниципального образования Елизаветинское сельское поселение Гатчинского муниципального района Ленинградской области <text:s text:c="2"/>от 26.03.2015 № 41 <text:s/>«Об утверждении квалификационных требований к должностям муниципальной службы <text:s/>муниципального образования Елизаветинского сельского поселения Гатчинского муниципального района Ленинградской области» <text:s/>считать утратившим силу.</text:p>
                </text:list-item>
                <text:list-item>
                  <text:p text:style-name="P17"><text:s/>Настоящее решение вступает в силу с даты опубликования в газете «Гатчинская правда» и распространяется на отношения, возникшие с 01 января 2017 года и подлежит размещению на официальном сайте муниципального образования Елизаветинского сельского поселения Гатчинского муниципального района Ленинградской области. <text:s text:c="2"/></text:p>
                </text:list-item>
              </text:list>
            </text:list-item>
          </text:list>
        </text:list-item>
      </text:list>
      <text:p text:style-name="P3"/>
      <text:p text:style-name="P1"/>
      <text:p text:style-name="P4"><text:span text:style-name="T1">Глава</text:span><text:span text:style-name="T1"> муниципального образования</text:span></text:p>
      <text:p text:style-name="P20">Елизаветинско<text:span text:style-name="T5">е</text:span> сельское поселение <text:s text:c="73"/>И.А. Ильин</text:p>
      <text:p text:style-name="P19"><text:s text:c="56"/></text:p>
      <text:p text:style-name="P9"/>
      <text:p text:style-name="P9"/>
      <text:p text:style-name="P9"/>
      <text:p text:style-name="P22"><text:soft-page-break/>Приложение </text:p>
      <text:p text:style-name="P22">к решению совета депутатов</text:p>
      <text:p text:style-name="P9">Гатчинского муниципального района<text:line-break/>от ___________ 2017 года <text:s text:c="2"/>№ ______</text:p>
      <text:p text:style-name="P9"/>
      <text:p text:style-name="P21">  <text:line-break/>Квалификационные требования <text:line-break/>для замещения должностей муниципальной службы в</text:p>
      <text:p text:style-name="P21">муниципальном образовании Елизаветинское сельское поселение Гатчинского </text:p>
      <text:p text:style-name="P21">муниципального района Ленинградской области</text:p>
      <text:p text:style-name="P8"/>
      <text:p text:style-name="P7"><text:span text:style-name="T1">1. Квалификационные требования к должностям муниципальной службы устанавливаются в целях обеспечения высок</text:span><text:bookmark text:name="_GoBack"/><text:span text:style-name="T1">ого профессионального уровня муниципальных служащих, унификации квалификационных требований к муниципальным служащим муниципального образования <text:s/>Елизаветинское сельское поселение Гатчинского муниципального района Ленинградской области.</text:span></text:p>
      <text:p text:style-name="P8">2. Квалификационные требования, предъявляемые к уровню профессионального образования, стажу муниципальной службы или работы по специальности, направлению подготовки:</text:p>
      <text:p text:style-name="P8">1) высшая группа должностей муниципальной службы - высшее образование не ниже уровня специалитета, магистратуры, не менее четырех лет стажа муниципальной службы или не менее пяти лет стажа работы по специальности, направлению подготовки;</text:p>
      <text:p text:style-name="P8">2) главная группа должностей муниципальной службы - высшее образование, не менее двух лет стажа муниципальной службы или не менее четырех лет стажа работы по специальности, направлению подготовки;</text:p>
      <text:p text:style-name="P8">3) ведущая группа должностей муниципальной службы - высшее образование, не менее одного года стажа муниципальной службы или не менее двух лет стажа работы по специальности, направлению подготовки;</text:p>
      <text:p text:style-name="P8">4) старшая группа должностей муниципальной службы категорий "руководители" и "специалисты" - высшее образование (без предъявления требований к стажу) либо среднее профессиональное образование, соответствующее направлению деятельности, при стаже муниципальной службы или работы по специальности, направлению подготовки не менее двух лет;</text:p>
      <text:p text:style-name="P8">5) старшая группа должностей муниципальной службы категории "обеспечивающие специалисты" и младшая группа должностей муниципальной службы категорий "специалисты" и "обеспечивающие специалисты" - профессиональное образование, соответствующее направлению деятельности (без предъявления требований к стажу).</text:p>
      <text:p text:style-name="P28">3. Квалификационное требование для замещения должностей муниципальной службы высшей группы должностей муниципальной службы о наличии высшего образования не ниже уровня специалитета, магистратуры не применяется:</text:p>
      <text:p text:style-name="P28">1) к гражданам, претендующим на замещение должностей муниципальной службы, указанных в настоящем пункте, и муниципальным служащим, замещающим указанные должности, получившим высшее профессиональное образование до 29 августа 1996 года;</text:p>
      <text:p text:style-name="P28">2) к муниципальным служащим, имеющим высшее образование не выше бакалавриата, назначенным на должности муниципальной службы, указанные в настоящем пункте, до 1 августа 2016 года, в отношении замещаемых ими должностей муниципальной службы.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98cm" fo:margin-right="0.998cm" style:writing-mode="lr-tb" style:layout-grid-color="#c0c0c0" style:layout-grid-lines="254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дкина Наталья Александровна</meta:initial-creator>
    <dc:creator>Лилия Смирнова</dc:creator>
    <meta:editing-cycles>11</meta:editing-cycles>
    <meta:print-date>2017-02-17T16:15:51.31</meta:print-date>
    <meta:creation-date>2017-01-18T14:59:00</meta:creation-date>
    <dc:date>2017-02-22T09:45:16.89</dc:date>
    <meta:editing-duration>PT00H03M35S</meta:editing-duration>
    <meta:generator>OpenOffice.org/3.1$Win32 OpenOffice.org_project/310m19$Build-9420</meta:generator>
    <meta:printed-by>Елена Тимофеева</meta:printed-by>
    <meta:document-statistic meta:table-count="0" meta:image-count="0" meta:object-count="0" meta:page-count="2" meta:paragraph-count="33" meta:word-count="552" meta:character-count="505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