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style:line-height-at-least="0in"/>
      <style:text-properties style:font-name="Times New Roman"/>
    </style:style>
    <style:style style:name="P2" style:parent-style-name="Standard" style:family="paragraph">
      <style:paragraph-properties fo:margin-bottom="0in" style:line-height-at-least="0in"/>
      <style:text-properties style:font-name="Times New Roman"/>
    </style:style>
    <style:style style:name="P3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P4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P5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P6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P7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P8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P9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P10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P11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TableColumn13" style:family="table-column">
      <style:table-column-properties style:column-width="0.343in" style:use-optimal-column-width="false"/>
    </style:style>
    <style:style style:name="TableColumn14" style:family="table-column">
      <style:table-column-properties style:column-width="1.2291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4.4861in" style:use-optimal-column-width="false"/>
    </style:style>
    <style:style style:name="TableColumn18" style:family="table-column">
      <style:table-column-properties style:column-width="1.0763in" style:use-optimal-column-width="false"/>
    </style:style>
    <style:style style:name="TableColumn19" style:family="table-column">
      <style:table-column-properties style:column-width="1.1937in" style:use-optimal-column-width="false"/>
    </style:style>
    <style:style style:name="Table12" style:family="table">
      <style:table-properties style:width="10.9534in" fo:margin-left="-0.318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 style:line-height-at-least="0in"/>
      <style:text-properties style:font-name="Times New Roman"/>
    </style:style>
    <style:style style:name="P23" style:parent-style-name="Standard" style:family="paragraph">
      <style:paragraph-properties fo:margin-bottom="0in" style:line-height-at-least="0in"/>
      <style:text-properties style:font-name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P26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P31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P36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P39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P40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style:line-height-at-least="0in"/>
      <style:text-properties style:font-name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6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62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63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6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6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0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02" style:parent-style-name="Основнойшрифтабзаца" style:family="text">
      <style:text-properties style:font-name="Times New Roman" style:letter-kerning="false" fo:font-size="10pt" style:font-size-asian="10pt" style:font-size-complex="10pt" style:language-asian="ru" style:country-asian="RU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fo:margin-bottom="0in" style:line-height-at-least="0in"/>
      <style:text-properties style:font-name="Times New Roma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line-height-at-least="0in"/>
      <style:text-properties style:font-name="Times New Roman"/>
    </style:style>
    <style:style style:name="P107" style:parent-style-name="Standard" style:family="paragraph">
      <style:paragraph-properties fo:margin-bottom="0in" style:line-height-at-least="0in"/>
      <style:text-properties style:font-name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13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1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1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22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23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24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25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26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27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28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29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30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31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32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margin-bottom="0in" style:line-height-at-least="0in"/>
      <style:text-properties style:font-name="Times New Roma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line-height-at-least="0in"/>
      <style:text-properties style:font-name="Times New Roman"/>
    </style:style>
    <style:style style:name="P137" style:parent-style-name="Standard" style:family="paragraph">
      <style:paragraph-properties fo:margin-bottom="0in" style:line-height-at-least="0in"/>
      <style:text-properties style:font-name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43" style:parent-style-name="Основнойшрифтабзаца" style:family="text">
      <style:text-properties style:font-name="Times New Roman"/>
    </style:style>
    <style:style style:name="T144" style:parent-style-name="Основнойшрифтабзаца" style:family="text">
      <style:text-properties style:font-name="Times New Roman" style:font-weight-complex="bold"/>
    </style:style>
    <style:style style:name="P145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weight-complex="bold"/>
    </style:style>
    <style:style style:name="P146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weight-complex="bold"/>
    </style:style>
    <style:style style:name="T148" style:parent-style-name="Основнойшрифтабзаца" style:family="text">
      <style:text-properties style:font-name="Times New Roman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5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56" style:parent-style-name="ConsPlusNormal" style:family="paragraph">
      <style:paragraph-properties fo:text-align="justify" style:line-height-at-leas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61" style:parent-style-name="Основнойшрифтабзаца" style:family="text">
      <style:text-properties style:font-name="Times New Roman"/>
    </style:style>
    <style:style style:name="T162" style:parent-style-name="Основнойшрифтабзаца" style:family="text">
      <style:text-properties style:font-name="Times New Roman" fo:color="#8DB3E2"/>
    </style:style>
    <style:style style:name="T163" style:parent-style-name="Основнойшрифтабзаца" style:family="text">
      <style:text-properties style:font-name="Times New Roman"/>
    </style:style>
    <style:style style:name="P164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65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66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67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68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000000"/>
    </style:style>
    <style:style style:name="P169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70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71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72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P173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74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language-asian="ru" style:country-asian="RU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margin-bottom="0in" style:line-height-at-least="0in"/>
      <style:text-properties style:font-name="Times New Roman"/>
    </style:style>
    <style:style style:name="P177" style:parent-style-name="Standard" style:family="paragraph">
      <style:paragraph-properties fo:margin-bottom="0in" style:line-height-at-least="0in"/>
      <style:text-properties style:font-name="Times New Roma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margin-bottom="0in" style:line-height-at-least="0in"/>
      <style:text-properties style:font-name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85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86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8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90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margin-bottom="0in" style:line-height-at-least="0in"/>
      <style:text-properties style:font-name="Times New Roman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Название" style:family="paragraph">
      <style:paragraph-properties fo:text-align="justify" fo:margin-bottom="0in" style:line-height-at-least="0in"/>
      <style:text-properties style:font-name="Times New Roman" fo:font-size="11pt" style:font-size-asian="11pt"/>
    </style:style>
    <style:style style:name="P195" style:parent-style-name="ConsPlusNormal" style:family="paragraph">
      <style:paragraph-properties fo:text-align="justify" style:line-height-at-least="0in" fo:text-indent="0in"/>
    </style:style>
    <style:style style:name="T1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99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200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201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202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203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04" style:parent-style-name="Основнойшрифтабзаца" style:family="text">
      <style:text-properties style:font-name="Times New Roman"/>
    </style:style>
    <style:style style:name="T205" style:parent-style-name="Основнойшрифтабзаца" style:family="text">
      <style:text-properties style:font-name="Times New Roman" fo:color="#000000"/>
    </style:style>
    <style:style style:name="P206" style:parent-style-name="Standard" style:family="paragraph">
      <style:paragraph-properties style:text-autospace="none" fo:text-align="justify" fo:margin-bottom="0in" style:line-height-at-least="0in"/>
    </style:style>
    <style:style style:name="T207" style:parent-style-name="Основнойшрифтабзаца" style:family="text">
      <style:text-properties style:font-name="Times New Roman"/>
    </style:style>
    <style:style style:name="T208" style:parent-style-name="Основнойшрифтабзаца" style:family="text">
      <style:text-properties style:font-name="Times New Roman"/>
    </style:style>
    <style:style style:name="T209" style:parent-style-name="Основнойшрифтабзаца" style:family="text">
      <style:text-properties style:font-name="Times New Roman"/>
    </style:style>
    <style:style style:name="P210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211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212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213" style:parent-style-name="Standard" style:family="paragraph">
      <style:paragraph-properties style:text-autospace="none" fo:text-align="justify" fo:margin-bottom="0in" style:line-height-at-least="0in"/>
      <style:text-properties style:font-name="Times New Roman" style:language-asian="ru" style:country-asian="RU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margin-bottom="0in" style:line-height-at-least="0in"/>
      <style:text-properties style:font-name="Times New Roma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margin-bottom="0in" style:line-height-at-least="0in"/>
      <style:text-properties style:font-name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223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22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22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line-height-at-least="0in"/>
      <style:text-properties style:font-name="Times New Roman"/>
    </style:style>
    <style:style style:name="P230" style:parent-style-name="Standard" style:family="paragraph">
      <style:paragraph-properties style:line-height-at-least="0in"/>
      <style:text-properties style:font-name="Times New Roman"/>
    </style:style>
    <style:style style:name="P231" style:parent-style-name="Standard" style:family="paragraph">
      <style:paragraph-properties style:line-height-at-least="0in"/>
      <style:text-properties style:font-name="Times New Roman"/>
    </style:style>
    <style:style style:name="P232" style:parent-style-name="Standard" style:family="paragraph">
      <style:paragraph-properties fo:margin-bottom="0in" style:line-height-at-least="0in"/>
      <style:text-properties style:font-name="Times New Roman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Название" style:family="paragraph">
      <style:paragraph-properties fo:text-align="justify" fo:margin-bottom="0in" style:line-height-at-least="0in"/>
      <style:text-properties style:font-name="Times New Roman" fo:font-size="11pt" style:font-size-asian="11pt"/>
    </style:style>
    <style:style style:name="P235" style:parent-style-name="Название" style:family="paragraph">
      <style:paragraph-properties fo:text-align="justify" fo:margin-bottom="0in" style:line-height-at-least="0in"/>
      <style:text-properties style:font-name="Times New Roman" fo:font-size="11pt" style:font-size-asian="11pt"/>
    </style:style>
    <style:style style:name="P236" style:parent-style-name="Название" style:family="paragraph">
      <style:paragraph-properties fo:text-align="justify" fo:margin-bottom="0in" style:line-height-at-least="0in"/>
      <style:text-properties style:font-name="Times New Roman" fo:font-size="11pt" style:font-size-asian="11pt"/>
    </style:style>
    <style:style style:name="P237" style:parent-style-name="Название" style:family="paragraph">
      <style:paragraph-properties fo:text-align="justify" fo:margin-bottom="0in" style:line-height-at-least="0in"/>
      <style:text-properties style:font-name="Times New Roman" fo:font-size="11pt" style:font-size-asian="11pt"/>
    </style:style>
    <style:style style:name="P238" style:parent-style-name="Название" style:family="paragraph">
      <style:paragraph-properties fo:text-align="justify" fo:margin-bottom="0in" style:line-height-at-least="0in"/>
      <style:text-properties style:font-name="Times New Roman" fo:font-size="11pt" style:font-size-asian="11pt"/>
    </style:style>
    <style:style style:name="P239" style:parent-style-name="Название" style:family="paragraph">
      <style:paragraph-properties fo:text-align="justify" fo:margin-bottom="0in" style:line-height-at-least="0in"/>
      <style:text-properties style:font-name="Times New Roman" fo:font-size="11pt" style:font-size-asian="11pt"/>
    </style:style>
    <style:style style:name="P240" style:parent-style-name="Название" style:family="paragraph">
      <style:paragraph-properties fo:text-align="justify" fo:margin-bottom="0in" style:line-height-at-least="0in"/>
      <style:text-properties style:font-name="Times New Roman" fo:font-size="11pt" style:font-size-asian="11pt"/>
    </style:style>
    <style:style style:name="P241" style:parent-style-name="Название" style:family="paragraph">
      <style:paragraph-properties fo:text-align="justify" fo:margin-bottom="0in" style:line-height-at-least="0in"/>
      <style:text-properties style:font-name="Times New Roman" fo:font-size="11pt" style:font-size-asian="11pt"/>
    </style:style>
    <style:style style:name="P242" style:parent-style-name="Название" style:family="paragraph">
      <style:paragraph-properties fo:text-align="justify" fo:margin-bottom="0in" style:line-height-at-least="0in"/>
      <style:text-properties style:font-name="Times New Roman" fo:font-size="11pt" style:font-size-asian="11pt"/>
    </style:style>
    <style:style style:name="P243" style:parent-style-name="Название" style:family="paragraph">
      <style:paragraph-properties fo:text-align="justify" fo:margin-bottom="0in" style:line-height-at-least="0in"/>
      <style:text-properties style:font-name="Times New Roman" fo:font-size="11pt" style:font-size-asian="11pt"/>
    </style:style>
    <style:style style:name="P244" style:parent-style-name="Название" style:family="paragraph">
      <style:paragraph-properties fo:text-align="justify" fo:margin-bottom="0in" style:line-height-at-least="0in"/>
      <style:text-properties style:font-name="Times New Roman" fo:font-size="11pt" style:font-size-asian="11pt"/>
    </style:style>
    <style:style style:name="P245" style:parent-style-name="Название" style:family="paragraph">
      <style:paragraph-properties fo:text-align="justify" fo:margin-bottom="0in" style:line-height-at-least="0in"/>
      <style:text-properties style:font-name="Times New Roman" fo:font-size="11pt" style:font-size-asian="11pt"/>
    </style:style>
    <style:style style:name="P246" style:parent-style-name="Название" style:family="paragraph">
      <style:paragraph-properties fo:text-align="justify" fo:margin-bottom="0in" style:line-height-at-least="0in"/>
      <style:text-properties style:font-name="Times New Roman" fo:font-size="11pt" style:font-size-asian="11pt"/>
    </style:style>
    <style:style style:name="P247" style:parent-style-name="Название" style:family="paragraph">
      <style:paragraph-properties fo:text-align="justify" fo:margin-bottom="0in" style:line-height-at-least="0in"/>
      <style:text-properties style:font-name="Times New Roman" fo:font-size="11pt" style:font-size-asian="11pt"/>
    </style:style>
    <style:style style:name="P248" style:parent-style-name="Название" style:family="paragraph">
      <style:paragraph-properties fo:text-align="justify" fo:margin-bottom="0in" style:line-height-at-least="0in"/>
      <style:text-properties style:font-name="Times New Roman" fo:font-size="11pt" style:font-size-asian="11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fo:margin-bottom="0in" style:line-height-at-least="0in"/>
      <style:text-properties style:font-name="Times New Roma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margin-bottom="0in" style:line-height-at-least="0in"/>
      <style:text-properties style:font-name="Times New Roma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language-asian="ru" style:country-asian="RU"/>
    </style:style>
    <style:style style:name="P258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language-asian="ru" style:country-asian="RU"/>
    </style:style>
    <style:style style:name="P259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language-asian="ru" style:country-asian="RU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262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bottom="0in" style:line-height-at-least="0in"/>
      <style:text-properties style:font-name="Times New Roman" style:language-asian="ru" style:country-asian="RU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bottom="0in" style:line-height-at-least="0in"/>
      <style:text-properties style:font-name="Times New Roman" style:language-asian="ru" style:country-asian="RU"/>
    </style:style>
    <style:style style:name="P267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style:language-asian="ru" style:country-asian="RU"/>
    </style:style>
    <style:style style:name="P268" style:parent-style-name="Standard" style:family="paragraph">
      <style:paragraph-properties fo:text-align="justify" fo:margin-bottom="0in" style:line-height-at-least="0in"/>
      <style:text-properties style:font-name="Times New Roman" style:language-asian="ru" style:country-asian="RU"/>
    </style:style>
    <style:style style:name="P269" style:parent-style-name="Standard" style:family="paragraph">
      <style:paragraph-properties fo:text-align="justify" fo:margin-bottom="0in" style:line-height-at-least="0in"/>
      <style:text-properties style:font-name="Times New Roman" style:language-asian="ru" style:country-asian="RU"/>
    </style:style>
    <style:style style:name="P270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style:language-asian="ru" style:country-asian="RU"/>
    </style:style>
    <style:style style:name="P271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style:language-asian="ru" style:country-asian="RU"/>
    </style:style>
    <style:style style:name="P272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style:language-asian="ru" style:country-asian="RU"/>
    </style:style>
    <style:style style:name="P273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style:language-asian="ru" style:country-asian="RU"/>
    </style:style>
    <style:style style:name="P274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style:language-asian="ru" style:country-asian="RU"/>
    </style:style>
    <style:style style:name="P275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style:language-asian="ru" style:country-asian="RU"/>
    </style:style>
    <style:style style:name="P276" style:parent-style-name="Standard" style:family="paragraph">
      <style:paragraph-properties style:text-autospace="none" fo:text-align="justify" fo:margin-bottom="0in" style:line-height-at-least="0in"/>
    </style:style>
    <style:style style:name="T277" style:parent-style-name="Основнойшрифтабзаца" style:family="text">
      <style:text-properties style:font-name="Times New Roman" style:language-asian="ru" style:country-asian="RU"/>
    </style:style>
    <style:style style:name="T278" style:parent-style-name="Основнойшрифтабзаца" style:family="text">
      <style:text-properties style:font-name="Times New Roman"/>
    </style:style>
    <style:style style:name="P279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style:language-asian="ru" style:country-asian="RU"/>
    </style:style>
    <style:style style:name="P280" style:parent-style-name="Standard" style:family="paragraph">
      <style:paragraph-properties fo:text-align="justify" fo:margin-bottom="0in" style:line-height-at-least="0in"/>
      <style:text-properties style:font-name="Times New Roman" style:language-asian="ru" style:country-asian="RU"/>
    </style:style>
    <style:style style:name="P281" style:parent-style-name="Standard" style:family="paragraph">
      <style:paragraph-properties fo:text-align="justify" fo:margin-bottom="0in" style:line-height-at-least="0in"/>
      <style:text-properties style:font-name="Times New Roman" style:language-asian="ru" style:country-asian="RU"/>
    </style:style>
    <style:style style:name="P282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style:language-asian="ru" style:country-asian="RU"/>
    </style:style>
    <style:style style:name="P283" style:parent-style-name="Standard" style:family="paragraph">
      <style:paragraph-properties fo:text-align="justify" fo:margin-bottom="0in" style:line-height-at-least="0in"/>
      <style:text-properties style:font-name="Times New Roman" style:language-asian="ru" style:country-asian="RU"/>
    </style:style>
    <style:style style:name="P284" style:parent-style-name="Standard" style:family="paragraph">
      <style:paragraph-properties fo:text-align="justify" fo:margin-bottom="0in" style:line-height-at-least="0in"/>
    </style:style>
    <style:style style:name="T285" style:parent-style-name="Основнойшрифтабзаца" style:family="text">
      <style:text-properties style:font-name="Times New Roman" style:language-asian="ru" style:country-asian="RU"/>
    </style:style>
    <style:style style:name="T286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287" style:parent-style-name="Основнойшрифтабзаца" style:family="text">
      <style:text-properties style:font-name="Times New Roman" style:language-asian="ru" style:country-asian="RU"/>
    </style:style>
    <style:style style:name="P288" style:parent-style-name="Standard" style:family="paragraph">
      <style:paragraph-properties fo:text-align="justify" fo:margin-bottom="0in" style:line-height-at-least="0in"/>
      <style:text-properties style:font-name="Times New Roman" style:language-asian="ru" style:country-asian="RU"/>
    </style:style>
    <style:style style:name="P289" style:parent-style-name="Standard" style:family="paragraph">
      <style:paragraph-properties fo:text-align="justify" fo:margin-bottom="0in" style:line-height-at-least="0in"/>
      <style:text-properties style:font-name="Times New Roman" style:language-asian="ru" style:country-asian="RU"/>
    </style:style>
    <style:style style:name="P290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291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292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margin-bottom="0in" style:line-height-at-least="0in"/>
      <style:text-properties style:font-name="Times New Roman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Standard" style:family="paragraph">
      <style:paragraph-properties style:text-autospace="none" fo:text-align="justify" fo:margin-bottom="0in" style:line-height-at-least="0in"/>
      <style:text-properties style:font-name="Times New Roman" style:language-asian="ru" style:country-asian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00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01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02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03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04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05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06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07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08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09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10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11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12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13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14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15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16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17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18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19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20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21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22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23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24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25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26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27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28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29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30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31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32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33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34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35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36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37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38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P339" style:parent-style-name="Standard" style:family="paragraph">
      <style:paragraph-properties fo:margin-bottom="0in" style:line-height-at-least="0in">
        <style:tab-stops>
          <style:tab-stop style:type="left" style:position="0.1458in"/>
        </style:tab-stops>
      </style:paragraph-properties>
      <style:text-properties style:font-name="Times New Roman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fo:margin-bottom="0in" style:line-height-at-least="0in"/>
      <style:text-properties style:font-name="Times New Roman"/>
    </style:style>
    <style:style style:name="P342" style:parent-style-name="Standard" style:family="paragraph">
      <style:paragraph-properties fo:margin-bottom="0in" style:line-height-at-least="0in"/>
      <style:text-properties style:font-name="Times New Roman"/>
    </style:style>
    <style:style style:name="P343" style:parent-style-name="Standard" style:family="paragraph">
      <style:paragraph-properties fo:margin-bottom="0in" style:line-height-at-least="0in"/>
      <style:text-properties style:font-name="Times New Roman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346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fo:margin-bottom="0in" style:line-height-at-least="0in"/>
      <style:text-properties style:font-name="Times New Roman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351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352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353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354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355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356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357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358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359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360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fo:margin-bottom="0in" style:line-height-at-least="0in"/>
      <style:text-properties style:font-name="Times New Roma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margin-bottom="0in" style:line-height-at-least="0in"/>
      <style:text-properties style:font-name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fo:margin-bottom="0in" style:line-height-at-least="0in"/>
      <style:text-properties style:font-name="Times New Roman"/>
    </style:style>
    <style:style style:name="P370" style:parent-style-name="Standard" style:family="paragraph">
      <style:paragraph-properties fo:margin-bottom="0in" style:line-height-at-least="0in"/>
      <style:text-properties style:font-name="Times New Roman"/>
    </style:style>
    <style:style style:name="P371" style:parent-style-name="Standard" style:family="paragraph">
      <style:paragraph-properties fo:margin-bottom="0in" style:line-height-at-least="0in"/>
      <style:text-properties style:font-name="Times New Roman"/>
    </style:style>
    <style:style style:name="P372" style:parent-style-name="Standard" style:family="paragraph">
      <style:paragraph-properties fo:margin-bottom="0in" style:line-height-at-least="0in"/>
      <style:text-properties style:font-name="Times New Roman"/>
    </style:style>
    <style:style style:name="P373" style:parent-style-name="Standard" style:family="paragraph">
      <style:paragraph-properties fo:margin-bottom="0in" style:line-height-at-least="0in"/>
      <style:text-properties style:font-name="Times New Roman"/>
    </style:style>
    <style:style style:name="P374" style:parent-style-name="Standard" style:family="paragraph">
      <style:paragraph-properties fo:margin-bottom="0in" style:line-height-at-least="0in"/>
      <style:text-properties style:font-name="Times New Roman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37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fo:margin-bottom="0in" style:line-height-at-least="0in"/>
      <style:text-properties style:font-name="Times New Roman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382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383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384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385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386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387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388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389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390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fo:margin-bottom="0in" style:line-height-at-least="0in"/>
      <style:text-properties style:font-name="Times New Roma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margin-bottom="0in" style:line-height-at-least="0in"/>
      <style:text-properties style:font-name="Times New Roma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fo:margin-bottom="0in" style:line-height-at-least="0in"/>
      <style:text-properties style:font-name="Times New Roman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fo:margin-bottom="0in" style:line-height-at-least="0in"/>
      <style:text-properties style:font-name="Times New Roman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fo:margin-bottom="0in" style:line-height-at-least="0in"/>
      <style:text-properties style:font-name="Times New Roma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margin-bottom="0in" style:line-height-at-least="0in"/>
      <style:text-properties style:font-name="Times New Roma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Standard" style:family="paragraph">
      <style:paragraph-properties fo:margin-bottom="0in" style:line-height-at-least="0in"/>
      <style:text-properties style:font-name="Times New Roman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fo:margin-bottom="0in" style:line-height-at-least="0in"/>
      <style:text-properties style:font-name="Times New Roman"/>
    </style:style>
    <style:style style:name="P415" style:parent-style-name="Standard" style:family="paragraph">
      <style:paragraph-properties fo:margin-bottom="0in" style:line-height-at-least="0in"/>
      <style:text-properties style:font-name="Times New Roman"/>
    </style:style>
    <style:style style:name="P416" style:parent-style-name="Standard" style:family="paragraph">
      <style:paragraph-properties fo:margin-bottom="0in" style:line-height-at-least="0in"/>
      <style:text-properties style:font-name="Times New Roman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419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fo:margin-bottom="0in" style:line-height-at-least="0in"/>
      <style:text-properties style:font-name="Times New Roman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24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25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26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27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28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29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30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3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line-height-at-least="0in"/>
      <style:text-properties style:font-name="Times New Roman"/>
    </style:style>
    <style:style style:name="P434" style:parent-style-name="Standard" style:family="paragraph">
      <style:paragraph-properties fo:margin-bottom="0in" style:line-height-at-least="0in"/>
      <style:text-properties style:font-name="Times New Roma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margin-bottom="0in" style:line-height-at-least="0in"/>
      <style:text-properties style:font-name="Times New Roma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P440" style:parent-style-name="Обычный" style:family="paragraph">
      <style:text-properties style:language-complex="ar" style:country-complex="SA"/>
    </style:style>
    <style:style style:name="P441" style:parent-style-name="Обычный" style:family="paragraph">
      <style:text-properties style:language-complex="ar" style:country-complex="SA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fo:margin-bottom="0in" style:line-height-at-least="0in"/>
      <style:text-properties style:font-name="Times New Roman"/>
    </style:style>
    <style:style style:name="P444" style:parent-style-name="Standard" style:family="paragraph">
      <style:paragraph-properties fo:margin-bottom="0in" style:line-height-at-least="0in"/>
      <style:text-properties style:font-name="Times New Roman"/>
    </style:style>
    <style:style style:name="P445" style:parent-style-name="Standard" style:family="paragraph">
      <style:paragraph-properties fo:margin-bottom="0in" style:line-height-at-least="0in"/>
      <style:text-properties style:font-name="Times New Roman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448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fo:margin-bottom="0in" style:line-height-at-least="0in"/>
      <style:text-properties style:font-name="Times New Roman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53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54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55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56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57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58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59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60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61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62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63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64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65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fo:margin-bottom="0in" style:line-height-at-least="0in"/>
      <style:text-properties style:font-name="Times New Roma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margin-bottom="0in" style:line-height-at-least="0in"/>
      <style:text-properties style:font-name="Times New Roma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Standard" style:family="paragraph">
      <style:paragraph-properties fo:margin-bottom="0in" style:line-height-at-least="0in"/>
      <style:text-properties style:font-name="Times New Roman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fo:margin-bottom="0in" style:line-height-at-least="0in"/>
      <style:text-properties style:font-name="Times New Roman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47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line-height-at-least="0in"/>
      <style:text-properties style:font-name="Times New Roman"/>
    </style:style>
    <style:style style:name="P480" style:parent-style-name="Standard" style:family="paragraph">
      <style:paragraph-properties style:line-height-at-least="0in"/>
      <style:text-properties style:font-name="Times New Roman"/>
    </style:style>
    <style:style style:name="P481" style:parent-style-name="Standard" style:family="paragraph">
      <style:paragraph-properties style:line-height-at-least="0in"/>
      <style:text-properties style:font-name="Times New Roman"/>
    </style:style>
    <style:style style:name="P482" style:parent-style-name="Standard" style:family="paragraph">
      <style:paragraph-properties style:line-height-at-least="0in"/>
      <style:text-properties style:font-name="Times New Roman"/>
    </style:style>
    <style:style style:name="P483" style:parent-style-name="Standard" style:family="paragraph">
      <style:paragraph-properties fo:margin-bottom="0in" style:line-height-at-least="0in"/>
      <style:text-properties style:font-name="Times New Roman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86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87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88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89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90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91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92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93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94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95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96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97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98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499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00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0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line-height-at-least="0in"/>
      <style:text-properties style:font-name="Times New Roman"/>
    </style:style>
    <style:style style:name="P504" style:parent-style-name="Standard" style:family="paragraph">
      <style:paragraph-properties fo:margin-bottom="0in" style:line-height-at-least="0in"/>
      <style:text-properties style:font-name="Times New Roma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margin-bottom="0in" style:line-height-at-least="0in"/>
      <style:text-properties style:font-name="Times New Roma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P510" style:parent-style-name="Обычный" style:family="paragraph">
      <style:text-properties style:language-complex="ar" style:country-complex="SA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fo:margin-bottom="0in" style:line-height-at-least="0in"/>
      <style:text-properties style:font-name="Times New Roman"/>
    </style:style>
    <style:style style:name="P513" style:parent-style-name="Standard" style:family="paragraph">
      <style:paragraph-properties fo:margin-bottom="0in" style:line-height-at-least="0in"/>
      <style:text-properties style:font-name="Times New Roman"/>
    </style:style>
    <style:style style:name="P514" style:parent-style-name="Standard" style:family="paragraph">
      <style:paragraph-properties fo:margin-bottom="0in" style:line-height-at-least="0in"/>
      <style:text-properties style:font-name="Times New Roman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51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fo:margin-bottom="0in" style:line-height-at-least="0in"/>
      <style:text-properties style:font-name="Times New Roman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22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23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24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25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26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27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28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29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30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31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32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33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34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35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36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fo:margin-bottom="0in" style:line-height-at-least="0in"/>
      <style:text-properties style:font-name="Times New Roma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margin-bottom="0in" style:line-height-at-least="0in"/>
      <style:text-properties style:font-name="Times New Roma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P544" style:parent-style-name="Обычный" style:family="paragraph">
      <style:text-properties style:language-complex="ar" style:country-complex="SA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fo:margin-bottom="0in" style:line-height-at-least="0in"/>
      <style:text-properties style:font-name="Times New Roman"/>
    </style:style>
    <style:style style:name="P547" style:parent-style-name="Standard" style:family="paragraph">
      <style:paragraph-properties fo:margin-bottom="0in" style:line-height-at-least="0in"/>
      <style:text-properties style:font-name="Times New Roman"/>
    </style:style>
    <style:style style:name="P548" style:parent-style-name="Standard" style:family="paragraph">
      <style:paragraph-properties fo:margin-bottom="0in" style:line-height-at-least="0in"/>
      <style:text-properties style:font-name="Times New Roman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55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fo:margin-bottom="0in" style:line-height-at-least="0in"/>
      <style:text-properties style:font-name="Times New Roman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56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57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58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59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60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fo:margin-bottom="0in" style:line-height-at-least="0in"/>
      <style:text-properties style:font-name="Times New Roma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fo:margin-bottom="0in" style:line-height-at-least="0in"/>
      <style:text-properties style:font-name="Times New Roma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Standard" style:family="paragraph">
      <style:paragraph-properties fo:margin-bottom="0in" style:line-height-at-least="0in"/>
      <style:text-properties style:font-name="Times New Roman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fo:margin-bottom="0in" style:line-height-at-least="0in"/>
      <style:text-properties style:font-name="Times New Roman"/>
    </style:style>
    <style:style style:name="P570" style:parent-style-name="Standard" style:family="paragraph">
      <style:paragraph-properties fo:margin-bottom="0in" style:line-height-at-least="0in"/>
      <style:text-properties style:font-name="Times New Roman"/>
    </style:style>
    <style:style style:name="P571" style:parent-style-name="Standard" style:family="paragraph">
      <style:paragraph-properties fo:margin-bottom="0in" style:line-height-at-least="0in"/>
      <style:text-properties style:font-name="Times New Roman"/>
    </style:style>
    <style:style style:name="P572" style:parent-style-name="Standard" style:family="paragraph">
      <style:paragraph-properties fo:margin-bottom="0in" style:line-height-at-least="0in"/>
      <style:text-properties style:font-name="Times New Roman"/>
    </style:style>
    <style:style style:name="P573" style:parent-style-name="Standard" style:family="paragraph">
      <style:paragraph-properties fo:margin-bottom="0in" style:line-height-at-least="0in"/>
      <style:text-properties style:font-name="Times New Roman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576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fo:margin-bottom="0in" style:line-height-at-least="0in"/>
      <style:text-properties style:font-name="Times New Roman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8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82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583" style:parent-style-name="Standard" style:family="paragraph">
      <style:paragraph-properties fo:text-align="justify" fo:margin-bottom="0in" style:line-height-at-least="0in"/>
      <style:text-properties style:font-name="Times New Roman" fo:color="#1D1B11"/>
    </style:style>
    <style:style style:name="P584" style:parent-style-name="Standard" style:family="paragraph">
      <style:paragraph-properties fo:text-align="justify" fo:margin-bottom="0in" style:line-height-at-least="0in"/>
      <style:text-properties style:font-name="Times New Roman" fo:color="#1D1B11"/>
    </style:style>
    <style:style style:name="P585" style:parent-style-name="Standard" style:family="paragraph">
      <style:paragraph-properties fo:text-align="justify" fo:margin-bottom="0in" style:line-height-at-least="0in"/>
      <style:text-properties style:font-name="Times New Roman" fo:color="#1D1B11"/>
    </style:style>
    <style:style style:name="P586" style:parent-style-name="Standard" style:family="paragraph">
      <style:paragraph-properties fo:text-align="justify" fo:margin-bottom="0in" style:line-height-at-least="0in"/>
      <style:text-properties style:font-name="Times New Roman" fo:color="#1D1B11"/>
    </style:style>
    <style:style style:name="P587" style:parent-style-name="Standard" style:family="paragraph">
      <style:paragraph-properties fo:text-align="justify" fo:margin-bottom="0in" style:line-height-at-least="0in"/>
      <style:text-properties style:font-name="Times New Roman" fo:color="#1D1B11"/>
    </style:style>
    <style:style style:name="P588" style:parent-style-name="Standard" style:family="paragraph">
      <style:paragraph-properties fo:text-align="justify" fo:margin-bottom="0in" style:line-height-at-least="0in"/>
      <style:text-properties style:font-name="Times New Roman" fo:color="#1D1B11"/>
    </style:style>
    <style:style style:name="P589" style:parent-style-name="Standard" style:family="paragraph">
      <style:paragraph-properties fo:text-align="justify" fo:margin-bottom="0in" style:line-height-at-least="0in"/>
      <style:text-properties style:font-name="Times New Roman" fo:color="#1D1B11"/>
    </style:style>
    <style:style style:name="P590" style:parent-style-name="Standard" style:family="paragraph">
      <style:paragraph-properties fo:text-align="justify" fo:margin-bottom="0in" style:line-height-at-least="0in"/>
    </style:style>
    <style:style style:name="T591" style:parent-style-name="Основнойшрифтабзаца" style:family="text">
      <style:text-properties style:font-name="Times New Roman" fo:color="#1D1B11"/>
    </style:style>
    <style:style style:name="T592" style:parent-style-name="Основнойшрифтабзаца" style:family="text">
      <style:text-properties style:font-name="Times New Roman" fo:color="#1D1B11" style:language-asian="ru" style:country-asian="RU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fo:margin-bottom="0in" style:line-height-at-least="0in"/>
      <style:text-properties style:font-name="Times New Roman"/>
    </style:style>
    <style:style style:name="P595" style:parent-style-name="Standard" style:family="paragraph">
      <style:paragraph-properties fo:margin-bottom="0in" style:line-height-at-least="0in"/>
      <style:text-properties style:font-name="Times New Roma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fo:margin-bottom="0in" style:line-height-at-least="0in"/>
      <style:text-properties style:font-name="Times New Roma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fo:margin-bottom="0in" style:line-height-at-least="0in"/>
      <style:text-properties style:font-name="Times New Roman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P603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P604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60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612" style:parent-style-name="Основнойшрифтабзаца" style:family="text">
      <style:text-properties style:font-name="Times New Roman"/>
    </style:style>
    <style:style style:name="T613" style:parent-style-name="Internetlink" style:family="text">
      <style:text-properties style:font-name="Times New Roman" fo:color="#000000" style:text-underline-type="none"/>
    </style:style>
    <style:style style:name="T614" style:parent-style-name="Основнойшрифтабзаца" style:family="text">
      <style:text-properties style:font-name="Times New Roman"/>
    </style:style>
    <style:style style:name="P615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616" style:parent-style-name="Основнойшрифтабзаца" style:family="text">
      <style:text-properties style:font-name="Times New Roman"/>
    </style:style>
    <style:style style:name="T617" style:parent-style-name="Internetlink" style:family="text">
      <style:text-properties style:font-name="Times New Roman" fo:color="#000000" style:text-underline-type="none"/>
    </style:style>
    <style:style style:name="T618" style:parent-style-name="Основнойшрифтабзаца" style:family="text">
      <style:text-properties style:font-name="Times New Roman"/>
    </style:style>
    <style:style style:name="P619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620" style:parent-style-name="Основнойшрифтабзаца" style:family="text">
      <style:text-properties style:font-name="Times New Roman"/>
    </style:style>
    <style:style style:name="T621" style:parent-style-name="Internetlink" style:family="text">
      <style:text-properties style:font-name="Times New Roman" fo:color="#000000" style:text-underline-type="none"/>
    </style:style>
    <style:style style:name="T622" style:parent-style-name="Основнойшрифтабзаца" style:family="text">
      <style:text-properties style:font-name="Times New Roman"/>
    </style:style>
    <style:style style:name="P623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624" style:parent-style-name="Основнойшрифтабзаца" style:family="text">
      <style:text-properties style:font-name="Times New Roman"/>
    </style:style>
    <style:style style:name="T625" style:parent-style-name="Internetlink" style:family="text">
      <style:text-properties style:font-name="Times New Roman" fo:color="#000000" style:text-underline-type="none"/>
    </style:style>
    <style:style style:name="T626" style:parent-style-name="Основнойшрифтабзаца" style:family="text">
      <style:text-properties style:font-name="Times New Roman"/>
    </style:style>
    <style:style style:name="P627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628" style:parent-style-name="Основнойшрифтабзаца" style:family="text">
      <style:text-properties style:font-name="Times New Roman"/>
    </style:style>
    <style:style style:name="T629" style:parent-style-name="Internetlink" style:family="text">
      <style:text-properties style:font-name="Times New Roman" fo:color="#000000" style:text-underline-type="none"/>
    </style:style>
    <style:style style:name="T630" style:parent-style-name="Основнойшрифтабзаца" style:family="text">
      <style:text-properties style:font-name="Times New Roman"/>
    </style:style>
    <style:style style:name="P631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P632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P633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P634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635" style:parent-style-name="Основнойшрифтабзаца" style:family="text">
      <style:text-properties style:font-name="Times New Roman" style:font-weight-complex="bold"/>
    </style:style>
    <style:style style:name="T636" style:parent-style-name="Основнойшрифтабзаца" style:family="text">
      <style:text-properties style:font-name="Times New Roman"/>
    </style:style>
    <style:style style:name="T637" style:parent-style-name="Основнойшрифтабзаца" style:family="text">
      <style:text-properties style:font-name="Times New Roman"/>
    </style:style>
    <style:style style:name="P638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639" style:parent-style-name="Основнойшрифтабзаца" style:family="text">
      <style:text-properties style:font-name="Times New Roman"/>
    </style:style>
    <style:style style:name="T640" style:parent-style-name="Internetlink" style:family="text">
      <style:text-properties style:font-name="Times New Roman" fo:color="#000000" style:text-underline-type="none"/>
    </style:style>
    <style:style style:name="T641" style:parent-style-name="Основнойшрифтабзаца" style:family="text">
      <style:text-properties style:font-name="Times New Roman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fo:margin-bottom="0in" style:line-height-at-least="0in"/>
      <style:text-properties style:font-name="Times New Roma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fo:margin-bottom="0in" style:line-height-at-least="0in"/>
      <style:text-properties style:font-name="Times New Roma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fo:margin-bottom="0in" style:line-height-at-least="0in"/>
      <style:text-properties style:font-name="Times New Roman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651" style:parent-style-name="Основнойшрифтабзаца" style:family="text">
      <style:text-properties style:font-name="Times New Roman"/>
    </style:style>
    <style:style style:name="T652" style:parent-style-name="Основнойшрифтабзаца" style:family="text">
      <style:text-properties style:font-name="Times New Roman" style:font-weight-complex="bold"/>
    </style:style>
    <style:style style:name="P653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weight-complex="bold"/>
    </style:style>
    <style:style style:name="P65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655" style:parent-style-name="Основнойшрифтабзаца" style:family="text">
      <style:text-properties style:font-name="Times New Roman" style:font-weight-complex="bold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658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fo:margin-bottom="0in" style:line-height-at-least="0in"/>
      <style:text-properties style:font-name="Times New Roman"/>
    </style:style>
    <style:style style:name="P661" style:parent-style-name="Standard" style:family="paragraph">
      <style:paragraph-properties fo:margin-bottom="0in" style:line-height-at-least="0in"/>
      <style:text-properties style:font-name="Times New Roman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664" style:parent-style-name="Standard" style:family="paragraph">
      <style:paragraph-properties style:text-autospace="none" fo:text-align="justify" fo:margin-bottom="0in" style:line-height-at-least="0in"/>
    </style:style>
    <style:style style:name="T665" style:parent-style-name="Основнойшрифтабзаца" style:family="text">
      <style:text-properties style:font-name="Times New Roman"/>
    </style:style>
    <style:style style:name="T666" style:parent-style-name="Основнойшрифтабзаца" style:family="text">
      <style:text-properties style:font-name="Times New Roman"/>
    </style:style>
    <style:style style:name="T667" style:parent-style-name="Основнойшрифтабзаца" style:family="text">
      <style:text-properties style:font-name="Times New Roman"/>
    </style:style>
    <style:style style:name="P668" style:parent-style-name="Standard" style:family="paragraph">
      <style:paragraph-properties style:text-autospace="none" fo:text-align="justify" fo:margin-bottom="0in" style:line-height-at-least="0in"/>
    </style:style>
    <style:style style:name="T669" style:parent-style-name="Основнойшрифтабзаца" style:family="text">
      <style:text-properties style:font-name="Times New Roman"/>
    </style:style>
    <style:style style:name="T670" style:parent-style-name="Основнойшрифтабзаца" style:family="text">
      <style:text-properties style:font-name="Times New Roman" fo:color="#8DB3E2"/>
    </style:style>
    <style:style style:name="T671" style:parent-style-name="Основнойшрифтабзаца" style:family="text">
      <style:text-properties style:font-name="Times New Roman"/>
    </style:style>
    <style:style style:name="P672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673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674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675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676" style:parent-style-name="Standard" style:family="paragraph">
      <style:paragraph-properties style:text-autospace="none" fo:text-align="justify" fo:margin-bottom="0in" style:line-height-at-least="0in"/>
      <style:text-properties style:font-name="Times New Roman" fo:color="#000000"/>
    </style:style>
    <style:style style:name="P677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678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679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680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681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682" style:parent-style-name="Standard" style:family="paragraph">
      <style:paragraph-properties style:text-autospace="none" fo:text-align="justify" fo:margin-bottom="0in" style:line-height-at-least="0in"/>
      <style:text-properties style:font-name="Times New Roman" style:language-asian="ru" style:country-asian="RU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fo:margin-bottom="0in" style:line-height-at-least="0in"/>
      <style:text-properties style:font-name="Times New Roman"/>
    </style:style>
    <style:style style:name="P685" style:parent-style-name="Standard" style:family="paragraph">
      <style:paragraph-properties fo:margin-bottom="0in" style:line-height-at-least="0in"/>
      <style:text-properties style:font-name="Times New Roma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paragraph-properties fo:margin-bottom="0in" style:line-height-at-least="0in"/>
      <style:text-properties style:font-name="Times New Roman"/>
    </style:style>
    <style:style style:name="TableRow688" style:family="table-row">
      <style:table-row-properties style:min-row-height="1.118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fo:margin-bottom="0in" style:line-height-at-least="0in"/>
      <style:text-properties style:font-name="Times New Roman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P693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P694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P695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698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fo:margin-bottom="0in" style:line-height-at-least="0in"/>
      <style:text-properties style:font-name="Times New Roman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703" style:parent-style-name="Основнойшрифтабзаца" style:family="text">
      <style:text-properties style:font-name="Times New Roman"/>
    </style:style>
    <style:style style:name="T704" style:parent-style-name="Основнойшрифтабзаца" style:family="text">
      <style:text-properties style:font-name="Times New Roman"/>
    </style:style>
    <style:style style:name="T705" style:parent-style-name="Основнойшрифтабзаца" style:family="text">
      <style:text-properties style:font-name="Times New Roman"/>
    </style:style>
    <style:style style:name="P706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707" style:parent-style-name="Основнойшрифтабзаца" style:family="text">
      <style:text-properties style:font-name="Times New Roman"/>
    </style:style>
    <style:style style:name="T708" style:parent-style-name="Основнойшрифтабзаца" style:family="text">
      <style:text-properties style:font-name="Times New Roman"/>
    </style:style>
    <style:style style:name="T709" style:parent-style-name="Основнойшрифтабзаца" style:family="text">
      <style:text-properties style:font-name="Times New Roman"/>
    </style:style>
    <style:style style:name="P710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P711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12" style:parent-style-name="Standard" style:family="paragraph">
      <style:paragraph-properties style:text-autospace="none" fo:text-align="justify" fo:margin-bottom="0in" style:line-height-at-least="0in"/>
    </style:style>
    <style:style style:name="T713" style:parent-style-name="Основнойшрифтабзаца" style:family="text">
      <style:text-properties style:font-name="Times New Roman"/>
    </style:style>
    <style:style style:name="T714" style:parent-style-name="Основнойшрифтабзаца" style:family="text">
      <style:text-properties style:font-name="Times New Roman"/>
    </style:style>
    <style:style style:name="T715" style:parent-style-name="Основнойшрифтабзаца" style:family="text">
      <style:text-properties style:font-name="Times New Roman"/>
    </style:style>
    <style:style style:name="P716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717" style:parent-style-name="Основнойшрифтабзаца" style:family="text">
      <style:text-properties style:font-name="Times New Roman"/>
    </style:style>
    <style:style style:name="T718" style:parent-style-name="Основнойшрифтабзаца" style:family="text">
      <style:text-properties style:font-name="Times New Roman"/>
    </style:style>
    <style:style style:name="T719" style:parent-style-name="Основнойшрифтабзаца" style:family="text">
      <style:text-properties style:font-name="Times New Roman"/>
    </style:style>
    <style:style style:name="P720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721" style:parent-style-name="Основнойшрифтабзаца" style:family="text">
      <style:text-properties style:font-name="Times New Roman"/>
    </style:style>
    <style:style style:name="T722" style:parent-style-name="Основнойшрифтабзаца" style:family="text">
      <style:text-properties style:font-name="Times New Roman"/>
    </style:style>
    <style:style style:name="T723" style:parent-style-name="Основнойшрифтабзаца" style:family="text">
      <style:text-properties style:font-name="Times New Roman"/>
    </style:style>
    <style:style style:name="T724" style:parent-style-name="Основнойшрифтабзаца" style:family="text">
      <style:text-properties style:font-name="Times New Roman"/>
    </style:style>
    <style:style style:name="P725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P726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727" style:parent-style-name="Основнойшрифтабзаца" style:family="text">
      <style:text-properties style:font-name="Times New Roman" style:font-weight-complex="bold"/>
    </style:style>
    <style:style style:name="T728" style:parent-style-name="Основнойшрифтабзаца" style:family="text">
      <style:text-properties style:font-name="Times New Roman"/>
    </style:style>
    <style:style style:name="P729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P730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731" style:parent-style-name="Основнойшрифтабзаца" style:family="text">
      <style:text-properties style:font-name="Times New Roman"/>
    </style:style>
    <style:style style:name="T732" style:parent-style-name="Основнойшрифтабзаца" style:family="text">
      <style:text-properties style:font-name="Times New Roman" style:language-asian="ru" style:country-asian="RU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fo:margin-bottom="0in" style:line-height-at-least="0in"/>
      <style:text-properties style:font-name="Times New Roma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paragraph-properties fo:margin-bottom="0in" style:line-height-at-least="0in"/>
      <style:text-properties style:font-name="Times New Roman"/>
    </style:style>
    <style:style style:name="TableRow737" style:family="table-row">
      <style:table-row-properties style:min-row-height="1.118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fo:margin-bottom="0in" style:line-height-at-least="0in"/>
      <style:text-properties style:font-name="Times New Roman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74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fo:margin-bottom="0in" style:line-height-at-least="0in"/>
      <style:text-properties style:font-name="Times New Roman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49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50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51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52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53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54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55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56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57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58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style:line-height-at-least="0in"/>
      <style:text-properties style:font-name="Times New Roman"/>
    </style:style>
    <style:style style:name="P761" style:parent-style-name="Standard" style:family="paragraph">
      <style:paragraph-properties fo:margin-bottom="0in" style:line-height-at-least="0in"/>
      <style:text-properties style:font-name="Times New Roma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paragraph-properties fo:margin-bottom="0in" style:line-height-at-least="0in"/>
      <style:text-properties style:font-name="Times New Roman"/>
    </style:style>
    <style:style style:name="TableRow764" style:family="table-row">
      <style:table-row-properties style:min-row-height="1.118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fo:margin-bottom="0in" style:line-height-at-least="0in"/>
      <style:text-properties style:font-name="Times New Roman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P769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P770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773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fo:margin-bottom="0in" style:line-height-at-least="0in"/>
      <style:text-properties style:font-name="Times New Roman"/>
    </style:style>
    <style:style style:name="P776" style:parent-style-name="Standard" style:family="paragraph">
      <style:paragraph-properties fo:margin-bottom="0in" style:line-height-at-least="0in"/>
      <style:text-properties style:font-name="Times New Roman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79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80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81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82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83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84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85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86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87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88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89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90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91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792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style:line-height-at-least="0in"/>
      <style:text-properties style:font-name="Times New Roman"/>
    </style:style>
    <style:style style:name="P795" style:parent-style-name="Standard" style:family="paragraph">
      <style:paragraph-properties style:line-height-at-least="0in"/>
      <style:text-properties style:font-name="Times New Roma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Standard" style:family="paragraph">
      <style:paragraph-properties fo:margin-bottom="0in" style:line-height-at-least="0in"/>
      <style:text-properties style:font-name="Times New Roman"/>
    </style:style>
    <style:style style:name="TableRow798" style:family="table-row">
      <style:table-row-properties style:min-row-height="1.118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fo:margin-bottom="0in" style:line-height-at-least="0in"/>
      <style:text-properties style:font-name="Times New Roman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805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paragraph-properties fo:margin-bottom="0in" style:line-height-at-least="0in"/>
      <style:text-properties style:font-name="Times New Roman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10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11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12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13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14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15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16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style:line-height-at-least="0in"/>
      <style:text-properties style:font-name="Times New Roma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Standard" style:family="paragraph">
      <style:paragraph-properties fo:margin-bottom="0in" style:line-height-at-least="0in"/>
      <style:text-properties style:font-name="Times New Roman"/>
    </style:style>
    <style:style style:name="TableRow821" style:family="table-row">
      <style:table-row-properties style:min-row-height="1.118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fo:margin-bottom="0in" style:line-height-at-least="0in"/>
      <style:text-properties style:font-name="Times New Roman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P826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P827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P828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P829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P830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833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fo:margin-bottom="0in" style:line-height-at-least="0in"/>
      <style:text-properties style:font-name="Times New Roman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38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39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40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41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42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43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44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45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46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47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style:line-height-at-least="0in"/>
      <style:text-properties style:font-name="Times New Roman"/>
    </style:style>
    <style:style style:name="P850" style:parent-style-name="Standard" style:family="paragraph">
      <style:paragraph-properties style:line-height-at-least="0in"/>
      <style:text-properties style:font-name="Times New Roma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Standard" style:family="paragraph">
      <style:paragraph-properties fo:margin-bottom="0in" style:line-height-at-least="0in"/>
      <style:text-properties style:font-name="Times New Roman"/>
    </style:style>
    <style:style style:name="TableRow853" style:family="table-row">
      <style:table-row-properties style:min-row-height="1.118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Standard" style:family="paragraph">
      <style:paragraph-properties fo:margin-bottom="0in" style:line-height-at-least="0in"/>
      <style:text-properties style:font-name="Times New Roman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P858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P859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862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Standard" style:family="paragraph">
      <style:paragraph-properties fo:margin-bottom="0in" style:line-height-at-least="0in"/>
      <style:text-properties style:font-name="Times New Roman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67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68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69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70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71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72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73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74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75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76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77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78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style:line-height-at-least="0in"/>
      <style:text-properties style:font-name="Times New Roman"/>
    </style:style>
    <style:style style:name="P881" style:parent-style-name="Standard" style:family="paragraph">
      <style:paragraph-properties style:line-height-at-least="0in"/>
      <style:text-properties style:font-name="Times New Roma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Standard" style:family="paragraph">
      <style:paragraph-properties fo:margin-bottom="0in" style:line-height-at-least="0in"/>
      <style:text-properties style:font-name="Times New Roman"/>
    </style:style>
    <style:style style:name="TableRow884" style:family="table-row">
      <style:table-row-properties style:min-row-height="1.118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fo:margin-bottom="0in" style:line-height-at-least="0in"/>
      <style:text-properties style:font-name="Times New Roman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P889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P890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P891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894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fo:margin-bottom="0in" style:line-height-at-least="0in"/>
      <style:text-properties style:font-name="Times New Roman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899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900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901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902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903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904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905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906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907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908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909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910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911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912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913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914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Standard" style:family="paragraph">
      <style:paragraph-properties style:line-height-at-least="0in"/>
      <style:text-properties style:font-name="Times New Roman"/>
    </style:style>
    <style:style style:name="P917" style:parent-style-name="Standard" style:family="paragraph">
      <style:paragraph-properties style:line-height-at-least="0in"/>
      <style:text-properties style:font-name="Times New Roma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tandard" style:family="paragraph">
      <style:paragraph-properties fo:margin-bottom="0in" style:line-height-at-least="0in"/>
      <style:text-properties style:font-name="Times New Roma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fo:margin-bottom="0in" style:line-height-at-least="0in"/>
      <style:text-properties style:font-name="Times New Roman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925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926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929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34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35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36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37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38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39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40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41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42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43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44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line-height-at-least="0in"/>
      <style:text-properties style:font-name="Times New Roman"/>
    </style:style>
    <style:style style:name="P947" style:parent-style-name="Standard" style:family="paragraph">
      <style:paragraph-properties fo:margin-bottom="0in" style:line-height-at-least="0in"/>
      <style:text-properties style:font-name="Times New Roma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Standard" style:family="paragraph">
      <style:paragraph-properties fo:margin-bottom="0in" style:line-height-at-least="0in"/>
      <style:text-properties style:font-name="Times New Roman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fo:margin-bottom="0in" style:line-height-at-least="0in"/>
      <style:text-properties style:font-name="Times New Roman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95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62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63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64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65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66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67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68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69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70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71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Standard" style:family="paragraph">
      <style:paragraph-properties style:line-height-at-least="0in"/>
      <style:text-properties style:font-name="Times New Roman"/>
    </style:style>
    <style:style style:name="P974" style:parent-style-name="Standard" style:family="paragraph">
      <style:paragraph-properties fo:margin-bottom="0in" style:line-height-at-least="0in"/>
      <style:text-properties style:font-name="Times New Roma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Standard" style:family="paragraph">
      <style:paragraph-properties fo:margin-bottom="0in" style:line-height-at-least="0in"/>
      <style:text-properties style:font-name="Times New Roma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Standard" style:family="paragraph">
      <style:paragraph-properties fo:margin-bottom="0in" style:line-height-at-least="0in"/>
      <style:text-properties style:font-name="Times New Roman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982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983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98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985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986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989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94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95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96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97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98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999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00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01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02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03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Standard" style:family="paragraph">
      <style:paragraph-properties fo:margin-bottom="0in" style:line-height-at-least="0in"/>
      <style:text-properties style:font-name="Times New Roman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Standard" style:family="paragraph">
      <style:paragraph-properties fo:margin-bottom="0in" style:line-height-at-least="0in"/>
      <style:text-properties style:font-name="Times New Roma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fo:margin-bottom="0in" style:line-height-at-least="0in"/>
      <style:text-properties style:font-name="Times New Roman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013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01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015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016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01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020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25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26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27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28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29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30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style:line-height-at-least="0in"/>
      <style:text-properties style:font-name="Times New Roman"/>
    </style:style>
    <style:style style:name="P1033" style:parent-style-name="Standard" style:family="paragraph">
      <style:paragraph-properties fo:margin-bottom="0in" style:line-height-at-least="0in"/>
      <style:text-properties style:font-name="Times New Roma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Standard" style:family="paragraph">
      <style:paragraph-properties fo:margin-bottom="0in" style:line-height-at-least="0in"/>
      <style:text-properties style:font-name="Times New Roma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fo:margin-bottom="0in" style:line-height-at-least="0in"/>
      <style:text-properties style:font-name="Times New Roman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041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042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045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50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51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52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53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54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55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56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57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58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59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60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61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62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style:line-height-at-least="0in"/>
      <style:text-properties style:font-name="Times New Roman"/>
    </style:style>
    <style:style style:name="P1065" style:parent-style-name="Standard" style:family="paragraph">
      <style:paragraph-properties fo:margin-bottom="0in" style:line-height-at-least="0in"/>
      <style:text-properties style:font-name="Times New Roma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Standard" style:family="paragraph">
      <style:paragraph-properties fo:margin-bottom="0in" style:line-height-at-least="0in"/>
      <style:text-properties style:font-name="Times New Roma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fo:margin-bottom="0in" style:line-height-at-least="0in"/>
      <style:text-properties style:font-name="Times New Roman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073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07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07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82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83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84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85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86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87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088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style:line-height-at-least="0in"/>
      <style:text-properties style:font-name="Times New Roman"/>
    </style:style>
    <style:style style:name="P1091" style:parent-style-name="Standard" style:family="paragraph">
      <style:paragraph-properties fo:margin-bottom="0in" style:line-height-at-least="0in"/>
      <style:text-properties style:font-name="Times New Roma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Standard" style:family="paragraph">
      <style:paragraph-properties fo:margin-bottom="0in" style:line-height-at-least="0in"/>
      <style:text-properties style:font-name="Times New Roma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fo:margin-bottom="0in" style:line-height-at-least="0in"/>
      <style:text-properties style:font-name="Times New Roman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10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06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07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08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09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10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11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12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fo:margin-bottom="0in" style:line-height-at-least="0in"/>
      <style:text-properties style:font-name="Times New Roma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Standard" style:family="paragraph">
      <style:paragraph-properties fo:margin-bottom="0in" style:line-height-at-least="0in"/>
      <style:text-properties style:font-name="Times New Roman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Standard" style:family="paragraph">
      <style:paragraph-properties fo:margin-bottom="0in" style:line-height-at-least="0in"/>
      <style:text-properties style:font-name="Times New Roman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122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123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12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125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126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129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34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35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36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37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Standard" style:family="paragraph">
      <style:paragraph-properties fo:margin-bottom="0in" style:line-height-at-least="0in"/>
      <style:text-properties style:font-name="Times New Roma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Standard" style:family="paragraph">
      <style:paragraph-properties fo:margin-bottom="0in" style:line-height-at-least="0in"/>
      <style:text-properties style:font-name="Times New Roma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Standard" style:family="paragraph">
      <style:paragraph-properties fo:margin-bottom="0in" style:line-height-at-least="0in"/>
      <style:text-properties style:font-name="Times New Roman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14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148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149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152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57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58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59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60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61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62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63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64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65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Standard" style:family="paragraph">
      <style:paragraph-properties fo:margin-bottom="0in" style:line-height-at-least="0in"/>
      <style:text-properties style:font-name="Times New Roma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Standard" style:family="paragraph">
      <style:paragraph-properties fo:margin-bottom="0in" style:line-height-at-least="0in"/>
      <style:text-properties style:font-name="Times New Roman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Standard" style:family="paragraph">
      <style:paragraph-properties fo:margin-bottom="0in" style:line-height-at-least="0in"/>
      <style:text-properties style:font-name="Times New Roman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17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82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83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84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85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86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87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88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89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90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91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92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93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94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95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96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197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Standard" style:family="paragraph">
      <style:paragraph-properties style:line-height-at-least="0in"/>
      <style:text-properties style:font-name="Times New Roman"/>
    </style:style>
    <style:style style:name="P1200" style:parent-style-name="Standard" style:family="paragraph">
      <style:paragraph-properties fo:margin-bottom="0in" style:line-height-at-least="0in"/>
      <style:text-properties style:font-name="Times New Roma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Standard" style:family="paragraph">
      <style:paragraph-properties fo:margin-bottom="0in" style:line-height-at-least="0in"/>
      <style:text-properties style:font-name="Times New Roman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Standard" style:family="paragraph">
      <style:paragraph-properties fo:margin-bottom="0in" style:line-height-at-least="0in"/>
      <style:text-properties style:font-name="Times New Roman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208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209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212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1217" style:parent-style-name="ConsPlusNormal" style:family="paragraph">
      <style:paragraph-properties fo:text-align="justify" style:line-height-at-least="0in" fo:text-indent="0in"/>
    </style:style>
    <style:style style:name="T121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19" style:parent-style-name="Internetlink" style:family="text">
      <style:text-properties style:font-name="Times New Roman" style:font-name-complex="Times New Roman" fo:color="#000000" fo:font-size="11pt" style:font-size-asian="11pt" style:font-size-complex="11pt" style:text-underline-type="none"/>
    </style:style>
    <style:style style:name="T122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221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1222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1223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1224" style:parent-style-name="ConsPlusNormal" style:family="paragraph">
      <style:paragraph-properties fo:text-align="justify" style:line-height-at-least="0in" fo:text-indent="0in"/>
    </style:style>
    <style:style style:name="T122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2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2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228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1229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1230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1231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1232" style:parent-style-name="Standard" style:family="paragraph">
      <style:paragraph-properties style:text-autospace="none" fo:text-align="justify" fo:margin-bottom="0in" style:line-height-at-least="0in"/>
      <style:text-properties style:font-name="Times New Roman" style:language-asian="ru" style:country-asian="RU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fo:margin-bottom="0in" style:line-height-at-least="0in"/>
      <style:text-properties style:font-name="Times New Roman"/>
    </style:style>
    <style:style style:name="P1235" style:parent-style-name="Standard" style:family="paragraph">
      <style:paragraph-properties fo:margin-bottom="0in" style:line-height-at-least="0in"/>
      <style:text-properties style:font-name="Times New Roma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Standard" style:family="paragraph">
      <style:paragraph-properties fo:margin-bottom="0in" style:line-height-at-least="0in"/>
      <style:text-properties style:font-name="Times New Roman"/>
    </style:style>
    <style:style style:name="TableRow1238" style:family="table-row">
      <style:table-row-properties style:min-row-height="0.6166in" style:use-optimal-row-height="false"/>
    </style:style>
    <style:style style:name="TableCell1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Standard" style:family="paragraph">
      <style:paragraph-properties fo:margin-bottom="0in" style:line-height-at-least="0in"/>
      <style:text-properties style:font-name="Times New Roman"/>
    </style:style>
    <style:style style:name="TableCell1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2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243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24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24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1252" style:parent-style-name="Основнойшрифтабзаца" style:family="text">
      <style:text-properties style:font-name="Times New Roman"/>
    </style:style>
    <style:style style:name="T1253" style:parent-style-name="Internetlink" style:family="text">
      <style:text-properties style:font-name="Times New Roman" fo:color="#000000" style:text-underline-type="none"/>
    </style:style>
    <style:style style:name="T1254" style:parent-style-name="Основнойшрифтабзаца" style:family="text">
      <style:text-properties style:font-name="Times New Roman"/>
    </style:style>
    <style:style style:name="P1255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1256" style:parent-style-name="Основнойшрифтабзаца" style:family="text">
      <style:text-properties style:font-name="Times New Roman"/>
    </style:style>
    <style:style style:name="T1257" style:parent-style-name="Internetlink" style:family="text">
      <style:text-properties style:font-name="Times New Roman" fo:color="#000000" style:text-underline-type="none"/>
    </style:style>
    <style:style style:name="T1258" style:parent-style-name="Основнойшрифтабзаца" style:family="text">
      <style:text-properties style:font-name="Times New Roman"/>
    </style:style>
    <style:style style:name="P1259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1260" style:parent-style-name="Основнойшрифтабзаца" style:family="text">
      <style:text-properties style:font-name="Times New Roman"/>
    </style:style>
    <style:style style:name="T1261" style:parent-style-name="Internetlink" style:family="text">
      <style:text-properties style:font-name="Times New Roman" fo:color="#000000" style:text-underline-type="none"/>
    </style:style>
    <style:style style:name="T1262" style:parent-style-name="Основнойшрифтабзаца" style:family="text">
      <style:text-properties style:font-name="Times New Roman"/>
    </style:style>
    <style:style style:name="P1263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1264" style:parent-style-name="Основнойшрифтабзаца" style:family="text">
      <style:text-properties style:font-name="Times New Roman"/>
    </style:style>
    <style:style style:name="T1265" style:parent-style-name="Internetlink" style:family="text">
      <style:text-properties style:font-name="Times New Roman" fo:color="#000000" style:text-underline-type="none"/>
    </style:style>
    <style:style style:name="T1266" style:parent-style-name="Основнойшрифтабзаца" style:family="text">
      <style:text-properties style:font-name="Times New Roman"/>
    </style:style>
    <style:style style:name="P1267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1268" style:parent-style-name="Основнойшрифтабзаца" style:family="text">
      <style:text-properties style:font-name="Times New Roman"/>
    </style:style>
    <style:style style:name="T1269" style:parent-style-name="Основнойшрифтабзаца" style:family="text">
      <style:text-properties style:font-name="Times New Roman"/>
    </style:style>
    <style:style style:name="T1270" style:parent-style-name="Основнойшрифтабзаца" style:family="text">
      <style:text-properties style:font-name="Times New Roman"/>
    </style:style>
    <style:style style:name="P1271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1272" style:parent-style-name="Основнойшрифтабзаца" style:family="text">
      <style:text-properties style:font-name="Times New Roman"/>
    </style:style>
    <style:style style:name="T1273" style:parent-style-name="Internetlink" style:family="text">
      <style:text-properties style:font-name="Times New Roman" fo:color="#000000" style:text-underline-type="none"/>
    </style:style>
    <style:style style:name="T1274" style:parent-style-name="Основнойшрифтабзаца" style:family="text">
      <style:text-properties style:font-name="Times New Roman"/>
    </style:style>
    <style:style style:name="P1275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1276" style:parent-style-name="Основнойшрифтабзаца" style:family="text">
      <style:text-properties style:font-name="Times New Roman"/>
    </style:style>
    <style:style style:name="T1277" style:parent-style-name="Основнойшрифтабзаца" style:family="text">
      <style:text-properties style:font-name="Times New Roman"/>
    </style:style>
    <style:style style:name="T1278" style:parent-style-name="Основнойшрифтабзаца" style:family="text">
      <style:text-properties style:font-name="Times New Roman"/>
    </style:style>
    <style:style style:name="P1279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1280" style:parent-style-name="Основнойшрифтабзаца" style:family="text">
      <style:text-properties style:font-name="Times New Roman"/>
    </style:style>
    <style:style style:name="T1281" style:parent-style-name="Основнойшрифтабзаца" style:family="text">
      <style:text-properties style:font-name="Times New Roman"/>
    </style:style>
    <style:style style:name="T1282" style:parent-style-name="Основнойшрифтабзаца" style:family="text">
      <style:text-properties style:font-name="Times New Roman"/>
    </style:style>
    <style:style style:name="P1283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1284" style:parent-style-name="Основнойшрифтабзаца" style:family="text">
      <style:text-properties style:font-name="Times New Roman"/>
    </style:style>
    <style:style style:name="T1285" style:parent-style-name="Основнойшрифтабзаца" style:family="text">
      <style:text-properties style:font-name="Times New Roman"/>
    </style:style>
    <style:style style:name="T1286" style:parent-style-name="Основнойшрифтабзаца" style:family="text">
      <style:text-properties style:font-name="Times New Roman"/>
    </style:style>
    <style:style style:name="P1287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1288" style:parent-style-name="Основнойшрифтабзаца" style:family="text">
      <style:text-properties style:font-name="Times New Roman"/>
    </style:style>
    <style:style style:name="T1289" style:parent-style-name="Основнойшрифтабзаца" style:family="text">
      <style:text-properties style:font-name="Times New Roman"/>
    </style:style>
    <style:style style:name="T1290" style:parent-style-name="Основнойшрифтабзаца" style:family="text">
      <style:text-properties style:font-name="Times New Roman"/>
    </style:style>
    <style:style style:name="T1291" style:parent-style-name="Основнойшрифтабзаца" style:family="text">
      <style:text-properties style:font-name="Times New Roman"/>
    </style:style>
    <style:style style:name="P1292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1293" style:parent-style-name="Основнойшрифтабзаца" style:family="text">
      <style:text-properties style:font-name="Times New Roman"/>
    </style:style>
    <style:style style:name="T1294" style:parent-style-name="Internetlink" style:family="text">
      <style:text-properties style:font-name="Times New Roman" fo:color="#000000" style:text-underline-type="none"/>
    </style:style>
    <style:style style:name="T1295" style:parent-style-name="Основнойшрифтабзаца" style:family="text">
      <style:text-properties style:font-name="Times New Roman"/>
    </style:style>
    <style:style style:name="P1296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1297" style:parent-style-name="Основнойшрифтабзаца" style:family="text">
      <style:text-properties style:font-name="Times New Roman"/>
    </style:style>
    <style:style style:name="T1298" style:parent-style-name="Internetlink" style:family="text">
      <style:text-properties style:font-name="Times New Roman" fo:color="#000000" style:text-underline-type="none"/>
    </style:style>
    <style:style style:name="T1299" style:parent-style-name="Основнойшрифтабзаца" style:family="text">
      <style:text-properties style:font-name="Times New Roman"/>
    </style:style>
    <style:style style:name="P1300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1301" style:parent-style-name="Основнойшрифтабзаца" style:family="text">
      <style:text-properties style:font-name="Times New Roman"/>
    </style:style>
    <style:style style:name="T1302" style:parent-style-name="Internetlink" style:family="text">
      <style:text-properties style:font-name="Times New Roman" fo:color="#000000" style:text-underline-type="none"/>
    </style:style>
    <style:style style:name="T1303" style:parent-style-name="Основнойшрифтабзаца" style:family="text">
      <style:text-properties style:font-name="Times New Roman"/>
    </style:style>
    <style:style style:name="P1304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P1305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1306" style:parent-style-name="Основнойшрифтабзаца" style:family="text">
      <style:text-properties style:font-name="Times New Roman" style:font-weight-complex="bold"/>
    </style:style>
    <style:style style:name="T1307" style:parent-style-name="Основнойшрифтабзаца" style:family="text">
      <style:text-properties style:font-name="Times New Roman"/>
    </style:style>
    <style:style style:name="P1308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P1309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 style:language-asian="ru" style:country-asian="RU"/>
    </style:style>
    <style:style style:name="TableCell1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3" style:parent-style-name="Standard" style:family="paragraph">
      <style:paragraph-properties fo:margin-bottom="0in" style:line-height-at-least="0in"/>
      <style:text-properties style:font-name="Times New Roman"/>
    </style:style>
    <style:style style:name="TableRow1314" style:family="table-row">
      <style:table-row-properties style:min-row-height="1.0763in"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Standard" style:family="paragraph">
      <style:paragraph-properties fo:margin-bottom="0in" style:line-height-at-least="0in"/>
      <style:text-properties style:font-name="Times New Roman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Standard" style:family="paragraph">
      <style:paragraph-properties fo:margin-bottom="0in" style:line-height-at-least="0in"/>
      <style:text-properties style:font-name="Times New Roman"/>
    </style:style>
    <style:style style:name="P1319" style:parent-style-name="Standard" style:family="paragraph">
      <style:paragraph-properties fo:margin-bottom="0in" style:line-height-at-least="0in"/>
      <style:text-properties style:font-name="Times New Roman"/>
    </style:style>
    <style:style style:name="P1320" style:parent-style-name="Standard" style:family="paragraph">
      <style:paragraph-properties fo:margin-bottom="0in" style:line-height-at-least="0in"/>
      <style:text-properties style:font-name="Times New Roman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323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Standard" style:family="paragraph">
      <style:paragraph-properties fo:margin-bottom="0in" style:line-height-at-least="0in"/>
      <style:text-properties style:font-name="Times New Roman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Standard" style:family="paragraph">
      <style:paragraph-properties fo:margin-bottom="0in" style:line-height-at-least="0in"/>
      <style:text-properties style:font-name="Times New Roman"/>
    </style:style>
    <style:style style:name="P1328" style:parent-style-name="Standard" style:family="paragraph">
      <style:paragraph-properties fo:margin-bottom="0in" style:line-height-at-least="0in"/>
      <style:text-properties style:font-name="Times New Roman"/>
    </style:style>
    <style:style style:name="P1329" style:parent-style-name="Standard" style:family="paragraph">
      <style:paragraph-properties fo:margin-bottom="0in" style:line-height-at-least="0in"/>
      <style:text-properties style:font-name="Times New Roman"/>
    </style:style>
    <style:style style:name="P1330" style:parent-style-name="Standard" style:family="paragraph">
      <style:paragraph-properties fo:margin-bottom="0in" style:line-height-at-least="0in"/>
      <style:text-properties style:font-name="Times New Roman"/>
    </style:style>
    <style:style style:name="P1331" style:parent-style-name="Standard" style:family="paragraph">
      <style:paragraph-properties fo:margin-bottom="0in" style:line-height-at-least="0in"/>
      <style:text-properties style:font-name="Times New Roman"/>
    </style:style>
    <style:style style:name="P1332" style:parent-style-name="Standard" style:family="paragraph">
      <style:paragraph-properties fo:margin-bottom="0in" style:line-height-at-least="0in"/>
      <style:text-properties style:font-name="Times New Roman"/>
    </style:style>
    <style:style style:name="P1333" style:parent-style-name="Standard" style:family="paragraph">
      <style:paragraph-properties fo:margin-bottom="0in" style:line-height-at-least="0in"/>
      <style:text-properties style:font-name="Times New Roman"/>
    </style:style>
    <style:style style:name="P1334" style:parent-style-name="Standard" style:family="paragraph">
      <style:paragraph-properties fo:margin-bottom="0in" style:line-height-at-least="0in"/>
      <style:text-properties style:font-name="Times New Roman"/>
    </style:style>
    <style:style style:name="P1335" style:parent-style-name="Standard" style:family="paragraph">
      <style:paragraph-properties fo:margin-bottom="0in" style:line-height-at-least="0in"/>
      <style:text-properties style:font-name="Times New Roman"/>
    </style:style>
    <style:style style:name="P1336" style:parent-style-name="Standard" style:family="paragraph">
      <style:paragraph-properties fo:margin-bottom="0in" style:line-height-at-least="0in"/>
      <style:text-properties style:font-name="Times New Roman"/>
    </style:style>
    <style:style style:name="P1337" style:parent-style-name="Standard" style:family="paragraph">
      <style:paragraph-properties fo:margin-bottom="0in" style:line-height-at-least="0in"/>
      <style:text-properties style:font-name="Times New Roman"/>
    </style:style>
    <style:style style:name="P1338" style:parent-style-name="Standard" style:family="paragraph">
      <style:paragraph-properties fo:margin-bottom="0in" style:line-height-at-least="0in"/>
      <style:text-properties style:font-name="Times New Roman"/>
    </style:style>
    <style:style style:name="P1339" style:parent-style-name="Standard" style:family="paragraph">
      <style:paragraph-properties fo:margin-bottom="0in" style:line-height-at-least="0in"/>
      <style:text-properties style:font-name="Times New Roman"/>
    </style:style>
    <style:style style:name="P1340" style:parent-style-name="Standard" style:family="paragraph">
      <style:paragraph-properties fo:margin-bottom="0in" style:line-height-at-least="0in"/>
      <style:text-properties style:font-name="Times New Roman"/>
    </style:style>
    <style:style style:name="P1341" style:parent-style-name="Standard" style:family="paragraph">
      <style:paragraph-properties fo:margin-bottom="0in" style:line-height-at-least="0in"/>
      <style:text-properties style:font-name="Times New Roman"/>
    </style:style>
    <style:style style:name="P1342" style:parent-style-name="Standard" style:family="paragraph">
      <style:paragraph-properties fo:margin-bottom="0in" style:line-height-at-least="0in"/>
      <style:text-properties style:font-name="Times New Roman"/>
    </style:style>
    <style:style style:name="P1343" style:parent-style-name="Standard" style:family="paragraph">
      <style:paragraph-properties fo:margin-bottom="0in" style:line-height-at-least="0in"/>
      <style:text-properties style:font-name="Times New Roman"/>
    </style:style>
    <style:style style:name="P1344" style:parent-style-name="Standard" style:family="paragraph">
      <style:paragraph-properties fo:margin-bottom="0in" style:line-height-at-least="0in"/>
      <style:text-properties style:font-name="Times New Roman"/>
    </style:style>
    <style:style style:name="P1345" style:parent-style-name="Standard" style:family="paragraph">
      <style:paragraph-properties fo:margin-bottom="0in" style:line-height-at-least="0in"/>
      <style:text-properties style:font-name="Times New Roman"/>
    </style:style>
    <style:style style:name="P1346" style:parent-style-name="Standard" style:family="paragraph">
      <style:paragraph-properties fo:margin-bottom="0in" style:line-height-at-least="0in"/>
      <style:text-properties style:font-name="Times New Roman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Standard" style:family="paragraph">
      <style:paragraph-properties fo:margin-bottom="0in" style:line-height-at-least="0in"/>
      <style:text-properties style:font-name="Times New Roma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Standard" style:family="paragraph">
      <style:paragraph-properties fo:margin-bottom="0in" style:line-height-at-least="0in"/>
      <style:text-properties style:font-name="Times New Roman"/>
    </style:style>
    <style:style style:name="TableRow1351" style:family="table-row">
      <style:table-row-properties style:min-row-height="1.0763in"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Standard" style:family="paragraph">
      <style:paragraph-properties fo:margin-bottom="0in" style:line-height-at-least="0in"/>
      <style:text-properties style:font-name="Times New Roman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Standard" style:family="paragraph">
      <style:paragraph-properties fo:margin-bottom="0in" style:line-height-at-least="0in"/>
      <style:text-properties style:font-name="Times New Roman"/>
    </style:style>
    <style:style style:name="P1356" style:parent-style-name="Standard" style:family="paragraph">
      <style:paragraph-properties fo:margin-bottom="0in" style:line-height-at-least="0in"/>
      <style:text-properties style:font-name="Times New Roman"/>
    </style:style>
    <style:style style:name="P1357" style:parent-style-name="Standard" style:family="paragraph">
      <style:paragraph-properties fo:margin-bottom="0in" style:line-height-at-least="0in"/>
      <style:text-properties style:font-name="Times New Roman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360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Standard" style:family="paragraph">
      <style:paragraph-properties fo:margin-bottom="0in" style:line-height-at-least="0in"/>
      <style:text-properties style:font-name="Times New Roman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Standard" style:family="paragraph">
      <style:paragraph-properties fo:margin-bottom="0in" style:line-height-at-least="0in"/>
      <style:text-properties style:font-name="Times New Roman"/>
    </style:style>
    <style:style style:name="P1365" style:parent-style-name="Standard" style:family="paragraph">
      <style:paragraph-properties fo:margin-bottom="0in" style:line-height-at-least="0in"/>
      <style:text-properties style:font-name="Times New Roman"/>
    </style:style>
    <style:style style:name="P1366" style:parent-style-name="Standard" style:family="paragraph">
      <style:paragraph-properties fo:margin-bottom="0in" style:line-height-at-least="0in"/>
      <style:text-properties style:font-name="Times New Roman"/>
    </style:style>
    <style:style style:name="P1367" style:parent-style-name="Standard" style:family="paragraph">
      <style:paragraph-properties fo:margin-bottom="0in" style:line-height-at-least="0in"/>
      <style:text-properties style:font-name="Times New Roman"/>
    </style:style>
    <style:style style:name="P1368" style:parent-style-name="Standard" style:family="paragraph">
      <style:paragraph-properties fo:margin-bottom="0in" style:line-height-at-least="0in"/>
      <style:text-properties style:font-name="Times New Roman"/>
    </style:style>
    <style:style style:name="P1369" style:parent-style-name="Standard" style:family="paragraph">
      <style:paragraph-properties fo:margin-bottom="0in" style:line-height-at-least="0in"/>
      <style:text-properties style:font-name="Times New Roman"/>
    </style:style>
    <style:style style:name="P1370" style:parent-style-name="Standard" style:family="paragraph">
      <style:paragraph-properties fo:margin-bottom="0in" style:line-height-at-least="0in"/>
      <style:text-properties style:font-name="Times New Roman"/>
    </style:style>
    <style:style style:name="P1371" style:parent-style-name="Standard" style:family="paragraph">
      <style:paragraph-properties fo:margin-bottom="0in" style:line-height-at-least="0in"/>
      <style:text-properties style:font-name="Times New Roman"/>
    </style:style>
    <style:style style:name="P1372" style:parent-style-name="Standard" style:family="paragraph">
      <style:paragraph-properties fo:margin-bottom="0in" style:line-height-at-least="0in"/>
      <style:text-properties style:font-name="Times New Roman"/>
    </style:style>
    <style:style style:name="P1373" style:parent-style-name="Standard" style:family="paragraph">
      <style:paragraph-properties fo:margin-bottom="0in" style:line-height-at-least="0in"/>
      <style:text-properties style:font-name="Times New Roman"/>
    </style:style>
    <style:style style:name="P1374" style:parent-style-name="Standard" style:family="paragraph">
      <style:paragraph-properties fo:margin-bottom="0in" style:line-height-at-least="0in"/>
      <style:text-properties style:font-name="Times New Roman"/>
    </style:style>
    <style:style style:name="P1375" style:parent-style-name="Standard" style:family="paragraph">
      <style:paragraph-properties fo:margin-bottom="0in" style:line-height-at-least="0in"/>
      <style:text-properties style:font-name="Times New Roman"/>
    </style:style>
    <style:style style:name="P1376" style:parent-style-name="Standard" style:family="paragraph">
      <style:paragraph-properties fo:margin-bottom="0in" style:line-height-at-least="0in"/>
      <style:text-properties style:font-name="Times New Roman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Standard" style:family="paragraph">
      <style:paragraph-properties fo:margin-bottom="0in" style:line-height-at-least="0in"/>
      <style:text-properties style:font-name="Times New Roman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Standard" style:family="paragraph">
      <style:paragraph-properties fo:margin-bottom="0in" style:line-height-at-least="0in"/>
      <style:text-properties style:font-name="Times New Roman"/>
    </style:style>
    <style:style style:name="TableRow1381" style:family="table-row">
      <style:table-row-properties style:min-row-height="1.0763in" style:use-optimal-row-height="false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Standard" style:family="paragraph">
      <style:paragraph-properties fo:margin-bottom="0in" style:line-height-at-least="0in"/>
      <style:text-properties style:font-name="Times New Roman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Standard" style:family="paragraph">
      <style:paragraph-properties fo:margin-bottom="0in" style:line-height-at-least="0in"/>
      <style:text-properties style:font-name="Times New Roman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388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Standard" style:family="paragraph">
      <style:paragraph-properties fo:margin-bottom="0in" style:line-height-at-least="0in"/>
      <style:text-properties style:font-name="Times New Roman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Standard" style:family="paragraph">
      <style:paragraph-properties fo:margin-bottom="0in" style:line-height-at-least="0in"/>
      <style:text-properties style:font-name="Times New Roman"/>
    </style:style>
    <style:style style:name="P1393" style:parent-style-name="Standard" style:family="paragraph">
      <style:paragraph-properties fo:margin-bottom="0in" style:line-height-at-least="0in"/>
      <style:text-properties style:font-name="Times New Roman"/>
    </style:style>
    <style:style style:name="P1394" style:parent-style-name="Standard" style:family="paragraph">
      <style:paragraph-properties fo:margin-bottom="0in" style:line-height-at-least="0in"/>
      <style:text-properties style:font-name="Times New Roman"/>
    </style:style>
    <style:style style:name="P1395" style:parent-style-name="Standard" style:family="paragraph">
      <style:paragraph-properties fo:margin-bottom="0in" style:line-height-at-least="0in"/>
      <style:text-properties style:font-name="Times New Roman"/>
    </style:style>
    <style:style style:name="P1396" style:parent-style-name="Standard" style:family="paragraph">
      <style:paragraph-properties fo:margin-bottom="0in" style:line-height-at-least="0in"/>
      <style:text-properties style:font-name="Times New Roman"/>
    </style:style>
    <style:style style:name="P1397" style:parent-style-name="Standard" style:family="paragraph">
      <style:paragraph-properties fo:margin-bottom="0in" style:line-height-at-least="0in"/>
      <style:text-properties style:font-name="Times New Roman"/>
    </style:style>
    <style:style style:name="P1398" style:parent-style-name="Standard" style:family="paragraph">
      <style:paragraph-properties fo:margin-bottom="0in" style:line-height-at-least="0in"/>
      <style:text-properties style:font-name="Times New Roman"/>
    </style:style>
    <style:style style:name="P1399" style:parent-style-name="Standard" style:family="paragraph">
      <style:paragraph-properties fo:margin-bottom="0in" style:line-height-at-least="0in"/>
      <style:text-properties style:font-name="Times New Roman"/>
    </style:style>
    <style:style style:name="P1400" style:parent-style-name="Standard" style:family="paragraph">
      <style:paragraph-properties fo:margin-bottom="0in" style:line-height-at-least="0in"/>
      <style:text-properties style:font-name="Times New Roman"/>
    </style:style>
    <style:style style:name="P1401" style:parent-style-name="Standard" style:family="paragraph">
      <style:paragraph-properties fo:margin-bottom="0in" style:line-height-at-least="0in"/>
      <style:text-properties style:font-name="Times New Roman"/>
    </style:style>
    <style:style style:name="P1402" style:parent-style-name="Standard" style:family="paragraph">
      <style:paragraph-properties fo:margin-bottom="0in" style:line-height-at-least="0in"/>
      <style:text-properties style:font-name="Times New Roman"/>
    </style:style>
    <style:style style:name="P1403" style:parent-style-name="Standard" style:family="paragraph">
      <style:paragraph-properties fo:margin-bottom="0in" style:line-height-at-least="0in"/>
      <style:text-properties style:font-name="Times New Roman"/>
    </style:style>
    <style:style style:name="P1404" style:parent-style-name="Standard" style:family="paragraph">
      <style:paragraph-properties fo:margin-bottom="0in" style:line-height-at-least="0in"/>
      <style:text-properties style:font-name="Times New Roman"/>
    </style:style>
    <style:style style:name="P1405" style:parent-style-name="Standard" style:family="paragraph">
      <style:paragraph-properties fo:margin-bottom="0in" style:line-height-at-least="0in"/>
      <style:text-properties style:font-name="Times New Roman"/>
    </style:style>
    <style:style style:name="P1406" style:parent-style-name="Standard" style:family="paragraph">
      <style:paragraph-properties fo:margin-bottom="0in" style:line-height-at-least="0in"/>
      <style:text-properties style:font-name="Times New Roman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Standard" style:family="paragraph">
      <style:paragraph-properties fo:margin-bottom="0in" style:line-height-at-least="0in"/>
      <style:text-properties style:font-name="Times New Roman"/>
    </style:style>
    <style:style style:name="P1409" style:parent-style-name="Standard" style:family="paragraph">
      <style:paragraph-properties fo:margin-bottom="0in" style:line-height-at-least="0in"/>
      <style:text-properties style:font-name="Times New Roman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Standard" style:family="paragraph">
      <style:paragraph-properties fo:margin-bottom="0in" style:line-height-at-least="0in"/>
      <style:text-properties style:font-name="Times New Roman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Standard" style:family="paragraph">
      <style:paragraph-properties fo:margin-bottom="0in" style:line-height-at-least="0in"/>
      <style:text-properties style:font-name="Times New Roman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Standard" style:family="paragraph">
      <style:paragraph-properties fo:text-align="justify" fo:margin-bottom="0in" style:line-height-at-least="0in"/>
      <style:text-properties style:font-name="Times New Roman"/>
    </style:style>
    <style:style style:name="P1417" style:parent-style-name="Standard" style:family="paragraph">
      <style:paragraph-properties fo:text-align="justify" fo:margin-bottom="0in" style:line-height-at-least="0in"/>
      <style:text-properties style:font-name="Times New Roman"/>
    </style:style>
    <style:style style:name="P1418" style:parent-style-name="Standard" style:family="paragraph">
      <style:paragraph-properties fo:text-align="justify" fo:margin-bottom="0in" style:line-height-at-least="0in"/>
      <style:text-properties style:font-name="Times New Roman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42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1426" style:parent-style-name="Основнойшрифтабзаца" style:family="text">
      <style:text-properties style:font-name="Times New Roman"/>
    </style:style>
    <style:style style:name="T1427" style:parent-style-name="Internetlink" style:family="text">
      <style:text-properties style:font-name="Times New Roman"/>
    </style:style>
    <style:style style:name="T1428" style:parent-style-name="Основнойшрифтабзаца" style:family="text">
      <style:text-properties style:font-name="Times New Roman"/>
    </style:style>
    <style:style style:name="P1429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1430" style:parent-style-name="Основнойшрифтабзаца" style:family="text">
      <style:text-properties style:font-name="Times New Roman"/>
    </style:style>
    <style:style style:name="T1431" style:parent-style-name="Internetlink" style:family="text">
      <style:text-properties style:font-name="Times New Roman"/>
    </style:style>
    <style:style style:name="T1432" style:parent-style-name="Основнойшрифтабзаца" style:family="text">
      <style:text-properties style:font-name="Times New Roman"/>
    </style:style>
    <style:style style:name="P1433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1434" style:parent-style-name="Основнойшрифтабзаца" style:family="text">
      <style:text-properties style:font-name="Times New Roman"/>
    </style:style>
    <style:style style:name="T1435" style:parent-style-name="Internetlink" style:family="text">
      <style:text-properties style:font-name="Times New Roman"/>
    </style:style>
    <style:style style:name="T1436" style:parent-style-name="Основнойшрифтабзаца" style:family="text">
      <style:text-properties style:font-name="Times New Roman"/>
    </style:style>
    <style:style style:name="P1437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1438" style:parent-style-name="Основнойшрифтабзаца" style:family="text">
      <style:text-properties style:font-name="Times New Roman"/>
    </style:style>
    <style:style style:name="T1439" style:parent-style-name="Internetlink" style:family="text">
      <style:text-properties style:font-name="Times New Roman"/>
    </style:style>
    <style:style style:name="T1440" style:parent-style-name="Основнойшрифтабзаца" style:family="text">
      <style:text-properties style:font-name="Times New Roman"/>
    </style:style>
    <style:style style:name="P1441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1442" style:parent-style-name="Основнойшрифтабзаца" style:family="text">
      <style:text-properties style:font-name="Times New Roman"/>
    </style:style>
    <style:style style:name="T1443" style:parent-style-name="Internetlink" style:family="text">
      <style:text-properties style:font-name="Times New Roman"/>
    </style:style>
    <style:style style:name="T1444" style:parent-style-name="Основнойшрифтабзаца" style:family="text">
      <style:text-properties style:font-name="Times New Roman"/>
    </style:style>
    <style:style style:name="P1445" style:parent-style-name="Standard" style:family="paragraph">
      <style:paragraph-properties style:text-autospace="none" fo:text-align="justify" fo:margin-bottom="0in" style:line-height-at-least="0in"/>
    </style:style>
    <style:style style:name="T1446" style:parent-style-name="Основнойшрифтабзаца" style:family="text">
      <style:text-properties style:font-name="Times New Roman" style:font-weight-complex="bold"/>
    </style:style>
    <style:style style:name="T1447" style:parent-style-name="Основнойшрифтабзаца" style:family="text">
      <style:text-properties style:font-name="Times New Roman"/>
    </style:style>
    <style:style style:name="T1448" style:parent-style-name="Основнойшрифтабзаца" style:family="text">
      <style:text-properties style:font-name="Times New Roman"/>
    </style:style>
    <style:style style:name="P1449" style:parent-style-name="Standard" style:family="paragraph">
      <style:paragraph-properties style:text-autospace="none" fo:text-align="justify" fo:margin-bottom="0in" style:line-height-at-least="0in"/>
    </style:style>
    <style:style style:name="T1450" style:parent-style-name="Основнойшрифтабзаца" style:family="text">
      <style:text-properties style:font-name="Times New Roman" style:font-weight-complex="bold"/>
    </style:style>
    <style:style style:name="T1451" style:parent-style-name="Основнойшрифтабзаца" style:family="text">
      <style:text-properties style:font-name="Times New Roman"/>
    </style:style>
    <style:style style:name="P1452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1453" style:parent-style-name="Standard" style:family="paragraph">
      <style:paragraph-properties style:text-autospace="none" fo:text-align="justify" fo:margin-bottom="0in" style:line-height-at-least="0in"/>
      <style:text-properties style:font-name="Times New Roman" style:language-asian="ru" style:country-asian="RU"/>
    </style:style>
    <style:style style:name="P1454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Standard" style:family="paragraph">
      <style:paragraph-properties fo:margin-bottom="0in" style:line-height-at-least="0in"/>
      <style:text-properties style:font-name="Times New Roman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Standard" style:family="paragraph">
      <style:paragraph-properties fo:margin-bottom="0in" style:line-height-at-least="0in"/>
      <style:text-properties style:font-name="Times New Roman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Standard" style:family="paragraph">
      <style:paragraph-properties fo:margin-bottom="0in" style:line-height-at-least="0in"/>
      <style:text-properties style:font-name="Times New Roman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Standard" style:family="paragraph">
      <style:paragraph-properties fo:text-align="justify" fo:margin-bottom="0in" style:line-height-at-least="0in"/>
      <style:text-properties style:font-name="Times New Roman"/>
    </style:style>
    <style:style style:name="P1464" style:parent-style-name="Standard" style:family="paragraph">
      <style:paragraph-properties fo:text-align="justify" fo:margin-bottom="0in" style:line-height-at-least="0in"/>
      <style:text-properties style:font-name="Times New Roman"/>
    </style:style>
    <style:style style:name="P1465" style:parent-style-name="Standard" style:family="paragraph">
      <style:paragraph-properties fo:text-align="justify" fo:margin-bottom="0in" style:line-height-at-least="0in"/>
      <style:text-properties style:font-name="Times New Roman"/>
    </style:style>
    <style:style style:name="P1466" style:parent-style-name="Standard" style:family="paragraph">
      <style:paragraph-properties fo:text-align="justify" fo:margin-bottom="0in" style:line-height-at-least="0in"/>
      <style:text-properties style:font-name="Times New Roman"/>
    </style:style>
    <style:style style:name="P1467" style:parent-style-name="Standard" style:family="paragraph">
      <style:paragraph-properties fo:text-align="justify" fo:margin-bottom="0in" style:line-height-at-least="0in"/>
      <style:text-properties style:font-name="Times New Roman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470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Standard" style:family="paragraph">
      <style:paragraph-properties style:text-autospace="none" fo:text-align="justify" style:line-height-at-least="0in"/>
      <style:text-properties style:font-name="Times New Roman"/>
    </style:style>
    <style:style style:name="P1475" style:parent-style-name="Standard" style:family="paragraph">
      <style:paragraph-properties style:text-autospace="none" fo:text-align="justify" style:line-height-at-least="0in"/>
      <style:text-properties style:font-name="Times New Roman"/>
    </style:style>
    <style:style style:name="P1476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P1477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Standard" style:family="paragraph">
      <style:paragraph-properties fo:margin-bottom="0in" style:line-height-at-least="0in"/>
      <style:text-properties style:font-name="Times New Roma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Standard" style:family="paragraph">
      <style:paragraph-properties fo:margin-bottom="0in" style:line-height-at-least="0in"/>
      <style:text-properties style:font-name="Times New Roman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Standard" style:family="paragraph">
      <style:paragraph-properties fo:margin-bottom="0in" style:line-height-at-least="0in"/>
      <style:text-properties style:font-name="Times New Roman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Standard" style:family="paragraph">
      <style:paragraph-properties fo:text-align="justify" fo:margin-bottom="0in" style:line-height-at-least="0in"/>
      <style:text-properties style:font-name="Times New Roman"/>
    </style:style>
    <style:style style:name="P1487" style:parent-style-name="Standard" style:family="paragraph">
      <style:paragraph-properties fo:text-align="justify" fo:margin-bottom="0in" style:line-height-at-least="0in"/>
      <style:text-properties style:font-name="Times New Roman"/>
    </style:style>
    <style:style style:name="P1488" style:parent-style-name="Standard" style:family="paragraph">
      <style:paragraph-properties fo:text-align="justify" fo:margin-bottom="0in" style:line-height-at-least="0in"/>
      <style:text-properties style:font-name="Times New Roman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491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3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TableCell1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5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496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497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498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499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500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2" style:parent-style-name="Standard" style:family="paragraph">
      <style:paragraph-properties fo:margin-bottom="0in" style:line-height-at-least="0in"/>
    </style:style>
    <style:style style:name="T1503" style:parent-style-name="Основнойшрифтабзаца" style:family="text">
      <style:text-properties style:font-name="Times New Roman"/>
    </style:style>
    <style:style style:name="T1504" style:parent-style-name="Основнойшрифтабзаца" style:family="text">
      <style:text-properties style:font-name="Times New Roman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Standard" style:family="paragraph">
      <style:paragraph-properties fo:margin-bottom="0in" style:line-height-at-least="0in"/>
      <style:text-properties style:font-name="Times New Roman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Standard" style:family="paragraph">
      <style:paragraph-properties fo:margin-bottom="0in" style:line-height-at-least="0in"/>
      <style:text-properties style:font-name="Times New Roman"/>
    </style:style>
    <style:style style:name="TableCell1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1" style:parent-style-name="Standard" style:family="paragraph">
      <style:paragraph-properties fo:text-align="justify" fo:margin-bottom="0in" style:line-height-at-least="0in"/>
      <style:text-properties style:font-name="Times New Roman"/>
    </style:style>
    <style:style style:name="TableCell1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3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514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6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519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520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521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522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523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524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525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526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527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528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Standard" style:family="paragraph">
      <style:paragraph-properties fo:margin-bottom="0in" style:line-height-at-least="0in"/>
      <style:text-properties style:font-name="Times New Roman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Standard" style:family="paragraph">
      <style:paragraph-properties fo:margin-bottom="0in" style:line-height-at-least="0in"/>
      <style:text-properties style:font-name="Times New Roman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Standard" style:family="paragraph">
      <style:paragraph-properties fo:margin-bottom="0in" style:line-height-at-least="0in"/>
      <style:text-properties style:font-name="Times New Roman"/>
    </style:style>
    <style:style style:name="TableCell1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Standard" style:family="paragraph">
      <style:paragraph-properties fo:text-align="justify" fo:margin-bottom="0in" style:line-height-at-least="0in"/>
      <style:text-properties style:font-name="Times New Roman"/>
    </style:style>
    <style:style style:name="TableCell1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9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540" style:parent-style-name="Standard" style:family="paragraph">
      <style:paragraph-properties style:text-autospace="none" fo:text-align="justify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TableCell1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545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546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547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548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549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550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551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Standard" style:family="paragraph">
      <style:paragraph-properties fo:margin-bottom="0in" style:line-height-at-least="0in"/>
      <style:text-properties style:font-name="Times New Roman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Standard" style:family="paragraph">
      <style:paragraph-properties fo:margin-bottom="0in" style:line-height-at-least="0in"/>
      <style:text-properties style:font-name="Times New Roman"/>
    </style:style>
    <style:style style:name="P1556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margin-bottom="0in" style:line-height-at-least="0in"/>
      <style:text-properties style:font-name="Times New Roman"/>
    </style:style>
  </office:automatic-styles>
  <office:body>
    <office:text text:use-soft-page-breaks="true">
      <text:p text:style-name="P1"/>
      <text:p text:style-name="P2"><text:s text:c="234"/>Приложение № 1</text:p>
      <text:p text:style-name="P3">к постановлению Администрации <text:s/></text:p>
      <text:p text:style-name="P4">муниципального образования <text:s/>Елизаветинского сельского поселения</text:p>
      <text:p text:style-name="P5">Гатчинского муниципального района Ленинградской области</text:p>
      <text:p text:style-name="P6">от «06»ноября2015г. №504</text:p>
      <text:p text:style-name="P7">В редакции постановления от 29.06.2011г. №199</text:p>
      <text:p text:style-name="P8">В редакции постановления от 05.07.2012г. №215</text:p>
      <text:p text:style-name="P9">В редакции постановления от 17.07.2012г. №237</text:p>
      <text:p text:style-name="P10">В редакции постановления от 25.03.2015г. №114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</text:p>
            <text:p text:style-name="P23">п/п</text:p>
          </table:table-cell>
          <table:table-cell table:style-name="TableCell24">
            <text:p text:style-name="P25">Наименование</text:p>
            <text:p text:style-name="P26">муниципальной услуги</text:p>
          </table:table-cell>
          <table:table-cell table:style-name="TableCell27">
            <text:p text:style-name="P28">Наименование органа, предоставляющего муниципальную услугу, (контактная информация)</text:p>
          </table:table-cell>
          <table:table-cell table:style-name="TableCell29">
            <text:p text:style-name="P30">Результат</text:p>
            <text:p text:style-name="P31">предоставления услуги</text:p>
          </table:table-cell>
          <table:table-cell table:style-name="TableCell32">
            <text:p text:style-name="P33">Нормативные правовые акты, регламентирующие предоставление муниципальной услуги</text:p>
          </table:table-cell>
          <table:table-cell table:style-name="TableCell34">
            <text:p text:style-name="P35">Категория заявителей</text:p>
            <text:p text:style-name="P36"/>
          </table:table-cell>
          <table:table-cell table:style-name="TableCell37">
            <text:p text:style-name="P38">Срок</text:p>
            <text:p text:style-name="P39">предоставления</text:p>
            <text:p text:style-name="P40">муниципальной услуги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7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Выдача разрешений на строительство</text:p>
            <text:p text:style-name="P61"/>
            <text:p text:style-name="P62">(в редакции постановление №100 от 07.04.2011г.,</text:p>
            <text:p text:style-name="P63">№99 от 16.04.2013г.,</text:p>
            <text:p text:style-name="P64">№259 от 03.07.2015г.)</text:p>
          </table:table-cell>
          <table:table-cell table:style-name="TableCell65">
            <text:p text:style-name="P66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67">(813-71) 57-208</text:p>
          </table:table-cell>
          <table:table-cell table:style-name="TableCell68">
            <text:p text:style-name="P69">Разрешение на строительство, реконструкцию, капитальный ремонт объектов капитального строительства</text:p>
          </table:table-cell>
          <table:table-cell table:style-name="TableCell70">
            <text:p text:style-name="P71">Конституция Российской <text:s/>Федерации,<text:s/></text:p>
            <text:p text:style-name="P72"><text:s/>- Гражданский кодекс Российской Федерации,<text:s/></text:p>
            <text:p text:style-name="P73"><text:s/>- Градостроительный кодекс Российской Федерации,</text:p>
            <text:p text:style-name="P74">- <text:s/>Земельный кодекс Российской Федерации</text:p>
            <text:p text:style-name="P75">- 131-ФЗ «Об общих принципах организации местного самоуправления в РФ» от 6.10.2003 года,</text:p>
            <text:p text:style-name="P76"><text:span text:style-name="T77">-<text:s/></text:span><text:a xlink:href="consultantplus://offline/main?base=ROS;n=102066;fld=134;dst=100012" office:target-frame-name="_top" xlink:show="replace"><text:span text:style-name="T78"><text:s/>Федеральный закон от 23.11.2009 N 261-ФЗ <text:s/>"Об энергосбережении и о повышении энергетической эффективности и о внесении изменений в отдельные законодательные акты Российской Федерации"</text:span></text:a><text:span text:style-name="T79">,</text:span></text:p>
            <text:p text:style-name="P80"><text:span text:style-name="T81">-<text:s/></text:span><text:a xlink:href="consultantplus://offline/main?base=ROS;n=56681;fld=134;dst=100008" office:target-frame-name="_top" xlink:show="replace"><text:span text:style-name="T82">Постановление Правительства РФ от 24.11.2005 N 698 "О форме ра</text:span><text:span text:style-name="T83">з</text:span><text:span text:style-name="T84">решения на строительство и форме разрешения на ввод объекта в эк</text:span><text:span text:style-name="T85">с</text:span><text:span text:style-name="T86">плуатацию"</text:span></text:a><text:span text:style-name="T87">,</text:span></text:p>
            <text:p text:style-name="P88"><text:span text:style-name="T89">-<text:s/></text:span><text:a xlink:href="consultantplus://offline/main?base=ROS;n=63710;fld=134;dst=100005" office:target-frame-name="_top" xlink:show="replace"><text:span text:style-name="T90">Приказ Минрегиона РФ от 19.10.2006 N 120 "Об утверждении И</text:span><text:span text:style-name="T91">н</text:span><text:span text:style-name="T92">струкции о порядке заполнения формы разрешения на строительство"</text:span></text:a><text:span text:style-name="T93">,</text:span></text:p>
            <text:p text:style-name="P94"><text:span text:style-name="T95">-<text:s/></text:span><text:a xlink:href="consultantplus://offline/main?base=ROS;n=63912;fld=134;dst=100005" office:target-frame-name="_top" xlink:show="replace"><text:span text:style-name="T96">Приказ Минрегиона РФ от 19.10.2006 N 121 "Об утверждении И</text:span><text:span text:style-name="T97">н</text:span><text:span text:style-name="T98">струкции о порядке заполнения формы разрешения на ввод объекта в эксплуатацию"</text:span></text:a><text:span text:style-name="T99">,</text:span></text:p>
            <text:p text:style-name="P100">- Устав МО <text:s/>Елизаветинское сельское поселение,</text:p>
            <text:p text:style-name="P101"><text:span text:style-name="T102">- Соглашение о передаче части полномочий Гатчинскому муниципальному району (подписывается ежегодно)</text:span></text:p>
          </table:table-cell>
          <table:table-cell table:style-name="TableCell103">
            <text:p text:style-name="P104">физические лица, юридические лица</text:p>
          </table:table-cell>
          <table:table-cell table:style-name="TableCell105">
            <text:p text:style-name="P106">Не более 10 рабочих дней</text:p>
            <text:p text:style-name="P107"><text:s/>с даты поступления заявления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Выдача<text:s/><text:soft-page-break/>разрешений на ввод объектов в эксплуатацию</text:p>
            <text:p text:style-name="P113"/>
            <text:p text:style-name="P114">(в редакции постановление №257 от 03.07.2015г.)</text:p>
          </table:table-cell>
          <table:table-cell table:style-name="TableCell115">
            <text:p text:style-name="P116">Администрация<text:s/><text:soft-page-break/>Елизаветинского сельского поселения <text:s text:c="2"/>Ленинградская область, Гатчинский район, пос. Елизаветино, ул.Парковая, дом 17;</text:p>
            <text:p text:style-name="P117">(813-71) 57-208</text:p>
          </table:table-cell>
          <table:table-cell table:style-name="TableCell118">
            <text:p text:style-name="P119">Разрешение на<text:s/><text:soft-page-break/>ввод в объектов в эксплуатацию <text:s/></text:p>
          </table:table-cell>
          <table:table-cell table:style-name="TableCell120">
            <text:p text:style-name="P121">- Конституция Российской <text:s/></text:p>
            <text:soft-page-break/>
            <text:p text:style-name="P122"><text:s/>Федерации,<text:s/></text:p>
            <text:p text:style-name="P123"><text:s/>- Гражданский кодекс Российской Федерации,<text:s/></text:p>
            <text:p text:style-name="P124"><text:s/>- Градостроительный кодекс Российской Федерации,</text:p>
            <text:p text:style-name="P125">- <text:s/>Земельный кодекс Российской Федерации</text:p>
            <text:p text:style-name="P126">- 131-ФЗ «Об общих принципах организации местного самоуправления в РФ» от 6.10.2003 года,</text:p>
            <text:p text:style-name="P127">- <text:s/>Федеральный закон от 23.11.2009 N 261-ФЗ <text:s/>"Об энергосбережении и о повышении энергетической эффективности и о внесении изменений в отдельные законодательные акты Российской Федерации",</text:p>
            <text:p text:style-name="P128">- Постановление Правительства РФ от 24.11.2005 N 698 "О форме разрешения на строительство и форме разрешения на ввод объекта в эксплуатацию",</text:p>
            <text:p text:style-name="P129">- Приказ Минрегиона РФ от 19.10.2006 N 120 "Об утверждении Инструкции о порядке заполнения формы разрешения на строительство",</text:p>
            <text:p text:style-name="P130">- Приказ Минрегиона РФ от 19.10.2006 N 121 "Об утверждении Инструкции о порядке заполнения формы разрешения на ввод объекта в эксплуатацию",</text:p>
            <text:p text:style-name="P131">- Устав МО <text:s/>Елизаветинское сельское поселение,</text:p>
            <text:p text:style-name="P132">- Соглашение о передаче части полномочий Гатчинскому муниципальному району (подписывается ежегодно)</text:p>
          </table:table-cell>
          <table:table-cell table:style-name="TableCell133">
            <text:p text:style-name="P134">Физические<text:s/><text:soft-page-break/>лица, юридические лица</text:p>
          </table:table-cell>
          <table:table-cell table:style-name="TableCell135">
            <text:p text:style-name="P136">Не более 10<text:s/><text:soft-page-break/>рабочих дней</text:p>
            <text:p text:style-name="P137"><text:s/>с даты поступления заявления</text:p>
          </table:table-cell>
        </table:table-row>
        <text:soft-page-break/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<text:span text:style-name="T143">Принятие документов, а также выдача решений о переводе или об отказе в переводе<text:s/></text:span><text:span text:style-name="T144">жилого помещения в нежилое или нежилого помещения в жилое помещение</text:span></text:p>
            <text:p text:style-name="P145"/>
            <text:p text:style-name="P146"><text:span text:style-name="T147">(в редакции<text:s/></text:span><text:soft-page-break/><text:span text:style-name="T148">постановление №116 от 18.04.2011г., №419 от 28.11.2014г.)</text:span></text:p>
          </table:table-cell>
          <table:table-cell table:style-name="TableCell149">
            <text:p text:style-name="P150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151">(813-71) 57-208</text:p>
          </table:table-cell>
          <table:table-cell table:style-name="TableCell152">
            <text:p text:style-name="P153">Уведомление о переводе (отказе в переводе) жилого (нежилого) помещения в нежилое (жилое) помещение.</text:p>
          </table:table-cell>
          <table:table-cell table:style-name="TableCell154">
            <text:p text:style-name="P155">- Конституция Российской Федерации от 12.12.1993 («Российская газета», № 237, 25.12.1993);</text:p>
            <text:p text:style-name="P156"><text:span text:style-name="T157">- Жилищный<text:s/></text:span><text:a xlink:href="consultantplus://offline/main?base=LAW;n=107420;fld=134" office:target-frame-name="_top" xlink:show="replace"><text:span text:style-name="T158">кодекс</text:span></text:a><text:span text:style-name="T159"><text:s/>Российской Федерации от 29.12.2004 № 188-ФЗ;</text:span></text:p>
            <text:p text:style-name="P160"><text:span text:style-name="T161">- Градостроительный кодекс Российской Федерации</text:span><text:span text:style-name="T162"><text:s/></text:span><text:span text:style-name="T163">от 29.12.2004 № 190-ФЗ;</text:span></text:p>
            <text:p text:style-name="P164">- Федеральный закон от 06.10.2003 <text:s/>№ 131-ФЗ «Об общих принципах организации местного самоуправления в Российской Федерации»;</text:p>
            <text:p text:style-name="P165">- Федеральный закон от 02.05.2006 № 59-ФЗ «О порядке рассмотрения обращений граждан Российской Федерации» и иными нормативными правовыми актами Российской Федерации («Российская газета», № 95, 05.05.2006, «Собрание законодательства РФ», 08.05.2006, № 19, ст. 2060, «Парламентская газета», № 70-71, 11.05.2006 г.);</text:p>
            <text:p text:style-name="P166">- Федеральный закон от 27.07.2010 № 210-ФЗ «Об организации<text:s/><text:soft-page-break/>предоставления государственных и муниципальных услуг» («Российская газета», № 168, 30.07.2010; «Собрание законодательства РФ», 02.08.2010, № 31, ст. 4179);</text:p>
            <text:p text:style-name="P167">- Федеральный закон от 06.04.2011 № 63-ФЗ «Об электронной подписи» («Собрание законодательства РФ», 2011, № 15, ст. 2036; № 27, ст. 3880);</text:p>
            <text:p text:style-name="P168">- Федеральный закон от 27.07.2006 № 152-ФЗ «О персональных данных»;</text:p>
            <text:p text:style-name="P169">- Постановление Правительства РФ от 10.08.2005 № 502 «Об утверждении формы уведомления о переводе (отказе в переводе) жилого (нежилого) помещения в нежилое (жилое) помещение»;</text:p>
            <text:p text:style-name="P170">- <text:s/>Распоряжение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в электронном виде» («Российская газета», № 247, 23.12.2009, «Собрание законодательства РФ», 28.12.2009, № 52 (2 ч.), ст. 6626.);</text:p>
            <text:p text:style-name="P171">- Приказ Министерства связи и массовых коммуникаций Российской Федерации от 13.04.2012 № 107 «Об утверждении Положения 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;</text:p>
            <text:p text:style-name="P172">- Постановление Правительства Ленинградской области от 30.09.2011 № 310 «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» («Вестник Правительства Ленинградской области», № 94, 11.11.2011);</text:p>
            <text:list text:style-name="LFO2" text:continue-numbering="true">
              <text:list-item>
                <text:p text:style-name="P173">Постановление Правительства Российской Федерации от 10.08.2005 № 502 «Об утверждении формы уведомления о переводе (отказе в переводе) жилого (нежилого) помещения в нежилое (жилое) помещение»;</text:p>
              </text:list-item>
              <text:list-item>
                <text:p text:style-name="P174">Уставом муниципального образования Елизаветинского<text:s/><text:soft-page-break/>сельского поселения.</text:p>
              </text:list-item>
            </text:list>
          </table:table-cell>
          <table:table-cell table:style-name="TableCell175">
            <text:p text:style-name="P176">Физические лица,</text:p>
            <text:p text:style-name="P177">Юридические лица</text:p>
          </table:table-cell>
          <table:table-cell table:style-name="TableCell178">
            <text:p text:style-name="P179">Не более 45 дней с даты поступления заявления</text:p>
          </table:table-cell>
        </table:table-row>
        <text:soft-page-break/>
        <table:table-row table:style-name="TableRow180">
          <table:table-cell table:style-name="TableCell181">
            <text:p text:style-name="P182">4.</text:p>
          </table:table-cell>
          <table:table-cell table:style-name="TableCell183">
            <text:p text:style-name="P184">Прием заявлений и выдача документов о согласовании переустройства и (или) перепланировки жилого помещения</text:p>
            <text:p text:style-name="P185"/>
            <text:p text:style-name="P186">(в редакции постановление №114 от 15.04.2011г.,</text:p>
            <text:p text:style-name="P187">№420 от 28.11.2014г.)</text:p>
          </table:table-cell>
          <table:table-cell table:style-name="TableCell188">
            <text:p text:style-name="P189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190">(813-71) 57-208</text:p>
          </table:table-cell>
          <table:table-cell table:style-name="TableCell191">
            <text:p text:style-name="P192">Решение о согласовании переустройства и (или) перепланировки жилого помещения или уведомление об отказе в согласовании переустройства и (или) перепланировки жилого помещения</text:p>
          </table:table-cell>
          <table:table-cell table:style-name="TableCell193">
            <text:p text:style-name="P194">- Конституция Российской Федерации от 12.12.1993 («Российская газета», № 237, 25.12.1993);</text:p>
            <text:p text:style-name="P195"><text:span text:style-name="T196">- Жилищный<text:s/></text:span><text:a xlink:href="consultantplus://offline/main?base=LAW;n=107420;fld=134" office:target-frame-name="_top" xlink:show="replace"><text:span text:style-name="T197">кодекс</text:span></text:a><text:span text:style-name="T198"><text:s/>Российской Федерации от 29.12.2004 № 188-ФЗ;</text:span></text:p>
            <text:p text:style-name="P199">- Федеральный закон от 06.10.2003 № 131-ФЗ «Об общих принципах организации местного самоуправления в Российской Федерации»;</text:p>
            <text:p text:style-name="P200">- Федеральный закон от 02.05.2006 № 59-ФЗ «О порядке рассмотрения обращений граждан Российской Федерации»;</text:p>
            <text:p text:style-name="P201">- Федеральный закон от 27.07.2010 № 210-ФЗ «Об организации предоставления государственных и муниципальных услуг» (Собрание законодательства Российской Федерации, 2 августа 2010 года, № 31, ст. 4179);</text:p>
            <text:p text:style-name="P202">- Федеральный закон от 06.04.2011 № 63-ФЗ «Об электронной подписи» (Собрание законодательства Российской Федерации, 2011, № 15, ст. 2036; № 27, ст. 3880);</text:p>
            <text:p text:style-name="P203"><text:span text:style-name="T204">-<text:s/></text:span><text:span text:style-name="T205">Федеральный закон от 27.07.2006 № 152-ФЗ «О персональных данных»;</text:span></text:p>
            <text:p text:style-name="P206"><text:span text:style-name="T207">-<text:s/></text:span><text:a xlink:href="consultantplus://offline/main?base=LAW;n=55777;fld=134" office:target-frame-name="_top" xlink:show="replace"><text:span text:style-name="T208">Постановление</text:span></text:a><text:span text:style-name="T209"><text:s/>Правительства Российской Федерации от 28.04.2005 № 266 «Об утверждении формы заявления о переустройстве и (или) перепланировке жилого помещения и формы документа, подтверждающего принятие решения о согласовании переустройства и (или) перепланировки жилого помещения»;</text:span></text:p>
            <text:p text:style-name="P210">- <text:s/>Распоряжение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в электронном виде» («Российская газета», № 247, 23.12.2009, «Собрание законодательства РФ», 28.12.2009, № 52 (2 ч.), ст. 6626);</text:p>
            <text:p text:style-name="P211">- Постановление Правительства Ленинградской области от 30.09.2011 № 310 «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» («Вестник<text:s/><text:soft-page-break/>Правительства Ленинградской области», № 94, 11.11.2011);</text:p>
            <text:list text:style-name="LFO3" text:continue-numbering="true">
              <text:list-item>
                <text:p text:style-name="P212">Приказ Министерства связи и массовых коммуникаций Российской Федерации от 13.04.2012 № 107 «Об утверждении Положения 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«Российская газета», № 112, 18.05.2012);</text:p>
              </text:list-item>
              <text:list-item>
                <text:p text:style-name="P213">Уставом муниципального образования Елизаветинского сельского поселения.</text:p>
              </text:list-item>
            </text:list>
          </table:table-cell>
          <table:table-cell table:style-name="TableCell214">
            <text:p text:style-name="P215">Физические лица, Юридические лица</text:p>
          </table:table-cell>
          <table:table-cell table:style-name="TableCell216">
            <text:p text:style-name="P217">Не более 45 дней с даты поступления заявления</text:p>
          </table:table-cell>
        </table:table-row>
        <text:soft-page-break/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Выдача, переоформление разрешений на право организации розничных рынков и продление срока действия разрешений на право организации розничных рынков</text:p>
            <text:p text:style-name="P223"/>
            <text:p text:style-name="P224">(в редакции постановление № 488 от 27.10.2015г.)</text:p>
          </table:table-cell>
          <table:table-cell table:style-name="TableCell225">
            <text:p text:style-name="P226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227">(813-71) 57-208</text:p>
          </table:table-cell>
          <table:table-cell table:style-name="TableCell228">
            <text:p text:style-name="P229">выдача разрешения на право организации розничного рынка <text:s/>заявителю;</text:p>
            <text:p text:style-name="P230">переоформленное разрешение;</text:p>
            <text:p text:style-name="P231"><text:s/>разрешение с продленным сроком действия;</text:p>
            <text:p text:style-name="P232"/>
          </table:table-cell>
          <table:table-cell table:style-name="TableCell233">
            <text:p text:style-name="P234">- Конституция Российской Федерации (Собрание законодательства Российской Федерации, 26 января 2009 года, № 4, ст. 445);</text:p>
            <text:p text:style-name="P235">- Федеральный закон от 2 мая 2006 года № 59-ФЗ "О порядке рассмотрения обращений граждан Российской Федерации" (Собрание законодательства Российской Федерации, 8 мая 2006 года, № 19, ст. 2060);</text:p>
            <text:p text:style-name="P236">- Федеральный закон от 27 июля 2006 года № 149-ФЗ "Об информации, информационных технологиях и о защите информации" (Собрание законодательства Российской Федерации, 31 июля 2006 года, № 31, ч. 1, ст. 3448);</text:p>
            <text:p text:style-name="P237">- Федеральный закон от 30.12.2006 N 271-ФЗ "О розничных рынках и о внесении изменений в Трудовой кодекс Российской Федерации" ("Собрание законодательства РФ", 01.01.2007, N 1 (1 ч.), ст. 34), (далее - Федеральный закон N 271-ФЗ);</text:p>
            <text:p text:style-name="P238">- Федеральный закон от 27.07.2010 N 210-ФЗ "Об организации предоставления государственных и муниципальных услуг" ("Собрание законодательства РФ", 02.08.2010, N 31, ст. 4179), <text:s/>(далее - Федеральный закон N 210-ФЗ);</text:p>
            <text:p text:style-name="P239">- Федеральный закон от 27.07.2006 № 152-ФЗ «О персональных данных»;</text:p>
            <text:p text:style-name="P240"><text:s/>- постановление Правительства Российской Федерации от 10.03.2007 N 148 "Об утверждении Правил выдачи разрешений на право организации розничного рынка" ("Собрание законодательства РФ", 19.03.2007, N 12, ст. 1413), (далее - постановление Правительства Российской Федерации N 148);</text:p>
            <text:soft-page-break/>
            <text:p text:style-name="P241">- постановление Правительства Российской Федерации от 19.05.2007 N 297 "Об утверждении перечня сельскохозяйственной продукции, продажа которой осуществляется на сельскохозяйственном рынке и сельскохозяйственном кооперативном рынке" ("Собрание законодательства РФ", 28.05.2007, N 22, ст. 2633);</text:p>
            <text:p text:style-name="P242">- приказ Министерства экономического развития и торговли Российской Федерации от 26.02.2007 N 56 "Об утверждении номенклатуры товаров, определяющей классы товаров (в целях определения типов розничных рынков)" ("Российская газета", N 91, 28.04.2007), (далее - приказ Минэкономразвития N 56);</text:p>
            <text:p text:style-name="P243">- Закон Ленинградской области от 4 мая 2007 г. N 80-оз «Об организации розничных рынков на территории Ленинградской области» ("Вестник Правительства Ленинградской области", N 36, 06.06.2007);</text:p>
            <text:p text:style-name="P244">- Постановление Правительства Ленинградской области от 29 мая 2007 г. <text:s text:c="7"/>№ 121 <text:s/>«Об организации розничных рынков на территории Ленинградской области» ("Вестник Правительства Ленинградской области", N 40, 05.07.2007);</text:p>
            <text:p text:style-name="P245">- Федеральный закон <text:s text:c="2"/>от 6 апреля 2011 г. N 63-ФЗ "Об электронной подписи";</text:p>
            <text:p text:style-name="P246">- Постановление Правительства от 22.12.2012 № 1376 «Об утверждении Правил организации деятельности многофункциональных центров <text:s/>предоставления государственных <text:s/>и муниципальных услуг»;</text:p>
            <text:p text:style-name="P247">- Приказ Минфина России от 23.11.2011 N 158н "Об утверждении Порядка ведения Единого государственного реестра юридических лиц и предоставления содержащихся в нем сведений и документов"</text:p>
            <text:p text:style-name="P248"><text:s text:c="11"/>- Уставом муниципального образования Елизаветинского сельского поселение Гатчинского муниципального района Ленинградской области, утвержденным решением Совета депутатов от 21.11.2005г. №19 <text:s/>(официальный источник опубликования – газета «Гатчинская правда» от 22.12.2005).</text:p>
          </table:table-cell>
          <table:table-cell table:style-name="TableCell249">
            <text:p text:style-name="P250">Физические лица, Юридические лица</text:p>
          </table:table-cell>
          <table:table-cell table:style-name="TableCell251">
            <text:p text:style-name="P252">не должен превышать <text:s text:c="10"/>30 дней с момента регистрации запроса в администрации</text:p>
          </table:table-cell>
        </table:table-row>
        <text:soft-page-break/>
        <table:table-row table:style-name="TableRow253">
          <table:table-cell table:style-name="TableCell254">
            <text:p text:style-name="P255">6.</text:p>
          </table:table-cell>
          <table:table-cell table:style-name="TableCell256">
            <text:p text:style-name="P257">Принятие граждан на учет в качестве нуждающихся в<text:s/><text:soft-page-break/>жилых помещениях, предоставляемых по договорам социального найма</text:p>
            <text:p text:style-name="P258"/>
            <text:p text:style-name="P259">(в редакции постановление №423 от 28.11.2014г.)</text:p>
          </table:table-cell>
          <table:table-cell table:style-name="TableCell260">
            <text:p text:style-name="P261">Администрация Елизаветинского сельского поселения <text:s text:c="2"/><text:soft-page-break/>Ленинградская область, Гатчинский район, пос. Елизаветино, ул.Парковая, дом 17;</text:p>
            <text:p text:style-name="P262">(813-71) 57-208</text:p>
          </table:table-cell>
          <table:table-cell table:style-name="TableCell263">
            <text:p text:style-name="P264">письменно или в электронном виде информировани<text:soft-page-break/>е заявителей путем направления решения о принятии (отказе в принятии) на учет</text:p>
          </table:table-cell>
          <table:table-cell table:style-name="TableCell265">
            <text:p text:style-name="P266">- Конституцией Российской Федерации;</text:p>
            <text:p text:style-name="P267">- Гражданским кодексом Российской Федерации;</text:p>
            <text:p text:style-name="P268">- Жилищным кодексом Российской Федерации от 29.12.2004 №188 - ФЗ;</text:p>
            <text:soft-page-break/>
            <text:p text:style-name="P269">- Федеральным законом "О введении в действие Жилищного кодекса Российской Федерации" от 29.12.2004 № 189-ФЗ;</text:p>
            <text:p text:style-name="P270">- Федеральным законом Российской Федерации «Об общих принципах организации местного самоуправления в Российской Федерации» от 06.10.2003 № 131-ФЗ;</text:p>
            <text:p text:style-name="P271">- Федеральным законом Российской Федерации «Об организации предоставления государственных и муниципальных услуг» от 27.07.2010 № 210-ФЗ;</text:p>
            <text:p text:style-name="P272">- Федеральным законом «О порядке рассмотрения обращений граждан Российской Федерации» от 02.05.2006 № 59-ФЗ;</text:p>
            <text:p text:style-name="P273">- Федеральным законом от 27.07.2006 № 152-ФЗ «О персональных данных»;</text:p>
            <text:p text:style-name="P274">- Постановлением Правительства Российской Федерации «Об утверждении Перечня тяжелых форм хронических заболеваний, при которых невозможно совместное проживание граждан в одной квартире» от 16.06.2006 № 378;</text:p>
            <text:p text:style-name="P275">- Постановлением Правительства Российской Федерации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» от 28.01.2006 № 47;</text:p>
            <text:p text:style-name="P276"><text:span text:style-name="T277">-<text:s/></text:span><text:span text:style-name="T278">Постановление Правительства Российской Федерации «О перечне видов доходов, учитываемых при расчете среднедушевого дохода семьи и дохода одиноко проживающего гражданина для оказания им государственной социальной помощи» от 20.08.2003 № 512;</text:span></text:p>
            <text:p text:style-name="P279">- Распоряжением Правительства Российской Федерации «Об утверждении сводного перечня первоочередных государственных и муниципальных услуг, предоставляемых в электронном виде» от 17.12.2009 № 1993-р</text:p>
            <text:p text:style-name="P280">- Областным законом Ленинградской области «О порядке ведения органами местного самоуправления Ленинградской области учета граждан в качестве нуждающихся в жилых помещениях, предоставляемых <text:s text:c="2"/>по <text:s text:c="4"/>договорам социального найма» от 26.10.2005 № 89-ОЗ; <text:s text:c="6"/></text:p>
            <text:p text:style-name="P281">- Постановлением Правительства Ленинградской области «Об утверждении Перечня и форм документов по осуществлению учета граждан в качестве нуждающихся в жилых помещениях,<text:s/><text:soft-page-break/>предоставляемых по договорам <text:s/>социального найма, в Ленинградской <text:s/>области» от 25.01.2006 № 4;</text:p>
            <text:p text:style-name="P282">- Приказом Ленинградского областного Комитета по управлению государственным имуществом "Об утверждении порядка доступа и выдачи информации из архивов ГУП "Леноблинвентаризация" от 31.05.2010 № 56;</text:p>
            <text:list text:style-name="LFO4" text:continue-numbering="true">
              <text:list-item>
                <text:p text:style-name="P283">Устав муниципального образования Елизаветинского сельского поселения;</text:p>
              </text:list-item>
              <text:list-item>
                <text:p text:style-name="P284"><text:span text:style-name="T285">Постановление администрации №150 от 24.06.10</text:span><text:span text:style-name="T286"><text:s/></text:span><text:span text:style-name="T287">«О внесении изменений в Постановление администрации Елизаветинского сельского поселения № 104 от 11.03.2008 г. «Об организации общественной комиссии по жилищным вопросам при администрации Елизаветинского сельского поселения»;</text:span></text:p>
              </text:list-item>
            </text:list>
            <text:p text:style-name="P288">- Решение Совета депутатов МО Елизаветинского сельского поселения №48 от 31.01.2006г. «Об установлении нормы предоставления и учетной нормы площади жилого помещения».</text:p>
            <text:p text:style-name="P289">- <text:s/>Решение Совета депутатов МО Елизаветинского сельского поселения №136 от 24.05.2007г. «Об установлении величины порогового значения размер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и предоставления им по договорам социального найма жилых помещений муниципального жилого фонда Елизаветинского сельского поселения».</text:p>
            <text:p text:style-name="P290">- Федеральным законом от 6 апреля 2011 г. N 63-ФЗ "Об электронной подписи" (Собрание законодательства Российской Федерации, 2011, N 15, ст. 2036; N 27, ст. 3880);</text:p>
            <text:p text:style-name="P291">- Приказом Министерства связи и массовых коммуникаций Российской Федерации от 13 апреля 2012 г. N 107 "Об утверждении Положения о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p>
            <text:p text:style-name="P292">-Постановлением Правительства Ленинградской области от 30.09.2011 N 310 "Об утверждении плана-графика перехода на<text:s/><text:soft-page-break/>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" ("Вестник Правительства Ленинградской области", N 94, 11.11.2011).</text:p>
          </table:table-cell>
          <table:table-cell table:style-name="TableCell293">
            <text:p text:style-name="P294">Физические лица</text:p>
          </table:table-cell>
          <table:table-cell table:style-name="TableCell295">
            <text:p text:style-name="P296">не более 30 <text:s/>с даты поступления заявления</text:p>
          </table:table-cell>
        </table:table-row>
        <text:soft-page-break/>
        <table:table-row table:style-name="TableRow297">
          <table:table-cell table:style-name="TableCell298">
            <text:p text:style-name="P299"><text:tab/>7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8</text:p>
          </table:table-cell>
          <table:table-cell table:style-name="TableCell340">
            <text:p text:style-name="P341">Предоставление гражданам жилых помещений жилищного фонда коммерческого использования Елизаветинского сельского поселения</text:p>
            <text:p text:style-name="P342"/>
            <text:p text:style-name="P343">(в редакции постановление №258 от 03.07.2015г.)</text:p>
          </table:table-cell>
          <table:table-cell table:style-name="TableCell344">
            <text:p text:style-name="P345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346">(813-71) 57-208</text:p>
          </table:table-cell>
          <table:table-cell table:style-name="TableCell347">
            <text:p text:style-name="P348">постановление</text:p>
          </table:table-cell>
          <table:table-cell table:style-name="TableCell349">
            <text:p text:style-name="P350">Гражданским Кодексом Российской Федерации;</text:p>
            <text:p text:style-name="P351">- Жилищным Кодексом Российской Федерации;</text:p>
            <text:p text:style-name="P352">- Федеральным законом от 02.06.2005г. №59-ФЗ «О порядке рассмотрения обращений граждан Российской Федерации» (с изменениями);</text:p>
            <text:p text:style-name="P353">- Федеральным законом от 27.07.2010г. №210-ФЗ «Об организации предоставления государственных и муниципальных услуг»;</text:p>
            <text:p text:style-name="P354">- Федеральным законом от 06.10.2003г. №131-ФЗ «Об общих принципах организации местного самоуправления в Российской Федерации» (с изменениями);</text:p>
            <text:p text:style-name="P355">- Областным законом Ленинградской области от 26.10.2005г. №89-оз «О порядке ведения органами местного самоуправления Ленинградской области учета граждан в качестве нуждающихся в жилых помещениях, предоставляемых по договорам социального найма» (с изменениями);</text:p>
            <text:p text:style-name="P356">- Решением Совета депутатов Елизаветинского сельского поселения от 16.10.2008г. №222 «Об утверждении Положения «Порядке предоставления жилых помещений жилищного фонда коммерческого использования Елизаветинского сельского <text:s/>поселения»<text:s/></text:p>
            <text:p text:style-name="P357">- Решением Совета депутатов Елизаветинского сельского поселения от 04.12.2008г. №228 «Об установлении базовой ставки платы за пользование жилыми помещениями коммерческого использования муниципального жилищного фонда;</text:p>
            <text:p text:style-name="P358">- Решением Совета депутатов Елизаветинского сельского поселения от 31.01.2006. №48 «Об установлении нормы предоставления и учётной нормы площади жилого помещения»<text:s/></text:p>
            <text:p text:style-name="P359">- Постановлением администрации Елизаветинского <text:s/>сельского поселения от 28.06.2011 № 198 «О порядке разработки и утверждения Административных регламентов исполнения<text:s/><text:soft-page-break/>муниципальных функций и Административных регламентов предоставления муниципальных услуг в МО Елизаветинское сельское поселение Гатчинского муниципального района»</text:p>
            <text:p text:style-name="P360">- Уставом муниципального образования Елизаветинского <text:s/>сельское поселение Гатчинского муниципального района Ленинградской области, утвержденным решением Совета <text:s/>депутатов Елизаветинского сельского поселения Гатчинского муниципального района <text:s/>Ленинградской области <text:s/>от 21 ноября 2005 г. № 19 (с изменениями).</text:p>
          </table:table-cell>
          <table:table-cell table:style-name="TableCell361">
            <text:p text:style-name="P362">Физические лица</text:p>
          </table:table-cell>
          <table:table-cell table:style-name="TableCell363">
            <text:p text:style-name="P364">30 рабочих дней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Прием заявлений, документов для признания граждан нуждающимися в улучшении жилищных условий для участия в мероприятиях, предусмотренных федеральными, региональными и муниципальными целевыми программами</text:p>
            <text:p text:style-name="P370"/>
            <text:p text:style-name="P371">(в редакции постановление<text:s/></text:p>
            <text:p text:style-name="P372">№217 от 05.07.2012г.,</text:p>
            <text:p text:style-name="P373"/>
            <text:p text:style-name="P374">№404 от 17.09.2015г.)</text:p>
          </table:table-cell>
          <table:table-cell table:style-name="TableCell375">
            <text:p text:style-name="P376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377">(813-71) 57-208</text:p>
          </table:table-cell>
          <table:table-cell table:style-name="TableCell378">
            <text:p text:style-name="P379">постановление</text:p>
          </table:table-cell>
          <table:table-cell table:style-name="TableCell380">
            <text:p text:style-name="P381">Гражданским Кодексом Российской Федерации;</text:p>
            <text:p text:style-name="P382">- Жилищным Кодексом Российской Федерации;</text:p>
            <text:p text:style-name="P383">- Федеральным законом от 02.06.2005г. №59-ФЗ «О порядке рассмотрения обращений граждан Российской Федерации» (с изменениями);</text:p>
            <text:p text:style-name="P384">- Федеральным законом от 27.07.2010г. №210-ФЗ «Об организации предоставления государственных и муниципальных услуг»;</text:p>
            <text:p text:style-name="P385">- Федеральным законом от 06.10.2003г. №131-ФЗ «Об общих принципах организации местного самоуправления в Российской Федерации» (с изменениями);</text:p>
            <text:p text:style-name="P386">- Областным законом Ленинградской области от 26.10.2005г. №89-оз «О порядке ведения органами местного самоуправления Ленинградской области учета граждан в качестве нуждающихся в жилых помещениях, предоставляемых по договорам социального найма» (с изменениями);</text:p>
            <text:p text:style-name="P387">- Постановлением Правительства Ленинградской области от 25.01.2006 г. № 4 (в редакции от 12.04.2007 г.) «Об утверждении перечня и форм документов по осуществлению учета граждан в качестве нуждающихся в жилых помещениях, предоставляемых по договорам социального найма в Ленинградской области»;</text:p>
            <text:p text:style-name="P388"><text:tab/>Уставом муниципального образования <text:s/>Елизаветинского сельского поселения Гатчинского муниципального района Ленинградской области, утвержденным решением Совета депутатов от 21.11.2005 №19 (с изменениями);</text:p>
            <text:p text:style-name="P389"><text:tab/>Решением Совета депутатов <text:s/>Елизаветинского сельского поселения от 27.03.2006г. № 48«Об установлении нормы предоставления и учётной нормы площади жилого помещения» (с изменениями от 11.03.2010г. №4);</text:p>
            <text:soft-page-break/>
            <text:p text:style-name="P390">- Постановлением администрации <text:s/>Елизаветинского <text:s/>сельского поселения от 28.06.2011 г. №2198 «О Порядке разработки и утверждения административных регламентов предоставления муниципальных услуг»;</text:p>
          </table:table-cell>
          <table:table-cell table:style-name="TableCell391">
            <text:p text:style-name="P392">Физические лица</text:p>
          </table:table-cell>
          <table:table-cell table:style-name="TableCell393">
            <text:p text:style-name="P394">30 рабочих дней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9</text:p>
          </table:table-cell>
          <table:table-cell table:style-name="TableCell413">
            <text:p text:style-name="P414">Выдача разрешений на установку рекламных конструкций</text:p>
            <text:p text:style-name="P415"/>
            <text:p text:style-name="P416">(в редакции постановление № 500 от 06.11.2015г.)</text:p>
          </table:table-cell>
          <table:table-cell table:style-name="TableCell417">
            <text:p text:style-name="P418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419">(813-71) 57-208</text:p>
          </table:table-cell>
          <table:table-cell table:style-name="TableCell420">
            <text:p text:style-name="P421">выдача разрешения на установку рекламной конструкции;</text:p>
          </table:table-cell>
          <table:table-cell table:style-name="TableCell422">
            <text:p text:style-name="P423">Федеральным законом Российской Федерации от 13 марта 2006 года № 38-ФЗ «О рекламе»;</text:p>
            <text:p text:style-name="P424">- Федеральным законом Российской Федерации от 6 ноября 2003 года № 131-ФЗ «Об общих принципах организации местного самоуправления в Российской Федерации»;</text:p>
            <text:p text:style-name="P425">- Федеральным законом Российской Федерации от 27 июля 2010 года № 210-ФЗ «Об организации предоставления государственных и муниципальных услуг»;</text:p>
            <text:p text:style-name="P426">- Федеральный закон от 27.07.2006 № 152-ФЗ «О персональных данных»;</text:p>
            <text:p text:style-name="P427">- Нормативными правовыми актами, устанавливающими порядок распространения наружной рекламы на территории муниципального образования (реквизиты);</text:p>
            <text:p text:style-name="P428">- Федеральным закон от 6 апреля 2011 г. N 63-ФЗ «Об электронной подписи»;</text:p>
            <text:p text:style-name="P429">- Постановлением Правительства Ленинградской области от 30.09.2011 N 310 «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»;</text:p>
            <text:p text:style-name="P430">- ГОСТ Р 52044-2003 (рекомендательный характер).</text:p>
            <text:p text:style-name="P431"><text:s text:c="9"/>- Устав муниципального образования Елизаветинского сельского поселения Гатчинского муниципального района Ленинградской области, утвержденным решением Совета депутатов от 21.11.2005г. №19 <text:s/>(официальный источник опубликования – газета «Гатчинская правда» от 22.12.2005).</text:p>
          </table:table-cell>
          <table:table-cell table:style-name="TableCell432">
            <text:p text:style-name="P433">Физические лица,</text:p>
            <text:p text:style-name="P434">Юридические лица</text:p>
          </table:table-cell>
          <table:table-cell table:style-name="TableCell435">
            <text:p text:style-name="P436">30 рабочих дней</text:p>
          </table:table-cell>
        </table:table-row>
        <table:table-row table:style-name="TableRow437">
          <table:table-cell table:style-name="TableCell438">
            <text:p text:style-name="P439"/>
            <text:p text:style-name="P440"/>
            <text:p text:style-name="P441">10</text:p>
          </table:table-cell>
          <table:table-cell table:style-name="TableCell442">
            <text:p text:style-name="P443">Предоставление в безвозмездное срочное пользование земельных<text:s/><text:soft-page-break/>участков, государственная собственность на которые не разграничена и находящихся в муниципальной собственности, юридическим лицам</text:p>
            <text:p text:style-name="P444"/>
            <text:p text:style-name="P445">(в редакции постановление № 473 от 22.10.2015г.)</text:p>
          </table:table-cell>
          <table:table-cell table:style-name="TableCell446">
            <text:p text:style-name="P447">Администрация Елизаветинского сельского поселения <text:s text:c="2"/>Ленинградская<text:s/><text:soft-page-break/>область, Гатчинский район, пос. Елизаветино, ул.Парковая, дом 17;</text:p>
            <text:p text:style-name="P448">(813-71) 57-208</text:p>
          </table:table-cell>
          <table:table-cell table:style-name="TableCell449">
            <text:p text:style-name="P450">постановление</text:p>
          </table:table-cell>
          <table:table-cell table:style-name="TableCell451">
            <text:p text:style-name="P452"><text:s/>Конституция Российской Федерации от 12.12.1993 («Российская газета», № 237, 25.12.1993);</text:p>
            <text:p text:style-name="P453"><text:s/>Гражданский кодекс Российской Федерации;</text:p>
            <text:p text:style-name="P454"><text:s/>Земельный кодекс Российской Федерации от 25.10.2001 № 136-ФЗ;</text:p>
            <text:soft-page-break/>
            <text:p text:style-name="P455"><text:s/>Федеральный закон от 21 июля 1997 года № 122-ФЗ «О государственной регистрации прав на недвижимое имущество и сделок с ним»;</text:p>
            <text:p text:style-name="P456"><text:s/>Федеральный закон от 25 октября 2001 года № 137-ФЗ «О введении в действие Земельного кодекса Российской Федерации»;</text:p>
            <text:p text:style-name="P457"><text:s/>Федеральный закон от 27 июля 2010 года № 210-ФЗ «Об организации предоставления государственных и муниципальных услуг»;</text:p>
            <text:p text:style-name="P458"><text:s/>Федеральный закон от 24 июля 2007 года № 221-ФЗ «О государственном кадастре недвижимости»;</text:p>
            <text:p text:style-name="P459"><text:s/>приказ Минэкономразвития России от 13 сентября 2011 года № 475 «Об утверждении перечня документов, необходимых для приобретения прав на земельный участок»;<text:s/></text:p>
            <text:p text:style-name="P460"><text:s/>приказ Министерства связи и массовых коммуникаций Российской Федерации от 13.04.2012 г. N 107 "Об утверждении Положения о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"Российская газета", N 112, 18.05.2012);</text:p>
            <text:p text:style-name="P461"><text:s/>Постановление Правительства Ленинградской области от 30.09.2011 N 310 "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" ("Вестник Правительства Ленинградской области", N 94, 11.11.2011);<text:s/></text:p>
            <text:p text:style-name="P462"><text:s/>Федеральный закон от 6 апреля 2011 г. N 63-ФЗ "Об электронной подписи" (Собрание законодательства Российской Федерации, 2011, N 15, ст. 2036; N 27, ст. 3880);</text:p>
            <text:p text:style-name="P463"><text:s/>Федеральный закон от 27.07.2006 № 152-ФЗ «О персональных данных»;</text:p>
            <text:p text:style-name="P464"><text:s/>Устав муниципального образования <text:s/>Елизаветинского <text:s/>сельского поселения Гатчинского муниципального района Ленинградской области, утвержденным решением совета депутатов от 21.11.2005<text:s/><text:soft-page-break/>№ <text:s/>19 (официальный источник опубликования <text:s/>-газета «Гатчинская правда от 22.12.2005)</text:p>
            <text:p text:style-name="P465"><text:s/>Постановлением администрации Елизаветинского сельского поселения от 28.06.2011 № 198 «О порядке разработки и утверждения Административных регламентов исполнения муниципальных функций и Административных регламентов предоставления муниципальных услуг в МО Елизаветинского сельского поселения Гатчинского муниципального района»</text:p>
          </table:table-cell>
          <table:table-cell table:style-name="TableCell466">
            <text:p text:style-name="P467">Юридические лица</text:p>
          </table:table-cell>
          <table:table-cell table:style-name="TableCell468">
            <text:p text:style-name="P469">30 календарных дней</text:p>
          </table:table-cell>
        </table:table-row>
        <text:soft-page-break/>
        <table:table-row table:style-name="TableRow470">
          <table:table-cell table:style-name="TableCell471">
            <text:p text:style-name="P472">11</text:p>
          </table:table-cell>
          <table:table-cell table:style-name="TableCell473">
            <text:p text:style-name="P474">Предоставление земельных участков, находящихся в собственности МО Елизаветинского сельского поселения, в собственность (за плату/бесплатно), аренду, безвозмездное, пользование, постоянное (бессрочное) пользование, без проведения торгов</text:p>
          </table:table-cell>
          <table:table-cell table:style-name="TableCell475">
            <text:p text:style-name="P476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477">(813-71) 57-208</text:p>
          </table:table-cell>
          <table:table-cell table:style-name="TableCell478">
            <text:p text:style-name="P479">подготовка договора купли-продажи земельного участка;</text:p>
            <text:p text:style-name="P480">- подготовка договора аренды земельного участка;</text:p>
            <text:p text:style-name="P481">- подготовка договора безвозмездного пользования земельным участком;</text:p>
            <text:p text:style-name="P482">- решение о предоставлении земельного участка в собственность бесплатно;</text:p>
            <text:p text:style-name="P483">- решение о предоставлении земельного участка в постоянное (бессрочное)<text:s/><text:soft-page-break/>пользование;</text:p>
          </table:table-cell>
          <table:table-cell table:style-name="TableCell484">
            <text:p text:style-name="P485">Конституцией Российской Федерации от 12.12.1993;</text:p>
            <text:p text:style-name="P486">Гражданским кодексом Российской Федерации (часть первая) от 30.11.1994 N 51-ФЗ;</text:p>
            <text:p text:style-name="P487">Гражданским кодексом Российской Федерации (часть вторая) от 26.01.1996 N 14-ФЗ;</text:p>
            <text:p text:style-name="P488">Земельным кодексом Российской Федерации от 25.10.2001 N 136-ФЗ;</text:p>
            <text:p text:style-name="P489">Федеральным законом от 25.10.2001 N 137-ФЗ "О введении в действие Земельного кодекса Российской Федерации;</text:p>
            <text:p text:style-name="P490">Федеральным законом от 21.07.1997 N 122-ФЗ "О государственной регистрации прав на недвижимое имущество и сделок с ним";</text:p>
            <text:p text:style-name="P491">Федеральным законом от 24.07.2007 N 221-ФЗ "О государственном кадастре недвижимости";</text:p>
            <text:p text:style-name="P492">Федеральным законом от 27.07.2010 N 210-ФЗ "Об организации предоставления государственных и муниципальных услуг";</text:p>
            <text:p text:style-name="P493">Федеральным законом от 06.10.2003 N 131-ФЗ "Об общих принципах организации местного самоуправления в Российской Федерации";</text:p>
            <text:p text:style-name="P494">Постановлением Правительства Российской Федерации от 16.05.2011 N 373 "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";</text:p>
            <text:p text:style-name="P495">- Федеральным законом от 02.05.2006 N 59-ФЗ "О порядке рассмотрения обращений граждан в Российской Федерации";</text:p>
            <text:p text:style-name="P496">- Приказом Минэкономразвития России от 12.01.2015 N 1 "Об утверждении перечня документов, подтверждающих право заявителя на приобретение земельного участка без проведения торгов";</text:p>
            <text:soft-page-break/>
            <text:p text:style-name="P497">- Федеральным законом от 6 апреля 2011 г. N 63-ФЗ «Об электронной подписи»;</text:p>
            <text:p text:style-name="P498">- <text:s/>Постановлением Правительства Ленинградской области от 30.09.2011 N 310 «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";<text:s/></text:p>
            <text:p text:style-name="P499">- Федеральным законом от 27.07.2006 № 152-ФЗ «О персональных данных»;</text:p>
            <text:p text:style-name="P500">- Приказом Министерства связи и массовых коммуникаций Российской Федерации от 13 апреля 2012 г. N 107 "Об утверждении Положения о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p>
            <text:p text:style-name="P501">- нормативными правовыми актами органов местного самоуправления.</text:p>
          </table:table-cell>
          <table:table-cell table:style-name="TableCell502">
            <text:p text:style-name="P503">Физические лица,</text:p>
            <text:p text:style-name="P504">Юридические лица</text:p>
          </table:table-cell>
          <table:table-cell table:style-name="TableCell505">
            <text:p text:style-name="P506">не более 30 <text:s/>календарных дней</text:p>
          </table:table-cell>
        </table:table-row>
        <table:table-row table:style-name="TableRow507">
          <table:table-cell table:style-name="TableCell508">
            <text:p text:style-name="P509"/>
            <text:p text:style-name="P510">12</text:p>
          </table:table-cell>
          <table:table-cell table:style-name="TableCell511">
            <text:p text:style-name="P512">Приватизация жилых помещений муниципального жилищного фонда муниципального образования Елизаветинского сельского поселения</text:p>
            <text:p text:style-name="P513"/>
            <text:p text:style-name="P514">(в редакции постановление №451 от 14.10.2015г.)</text:p>
          </table:table-cell>
          <table:table-cell table:style-name="TableCell515">
            <text:p text:style-name="P516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517">(813-71) 57-208</text:p>
          </table:table-cell>
          <table:table-cell table:style-name="TableCell518">
            <text:p text:style-name="P519">Договор</text:p>
          </table:table-cell>
          <table:table-cell table:style-name="TableCell520">
            <text:p text:style-name="P521">- Конституция Российской Федерации от 12.12.1993 («Российская газета», N 237, 25.12.1993);</text:p>
            <text:p text:style-name="P522">- Гражданский кодекс Российской Федерации;</text:p>
            <text:p text:style-name="P523">- Жилищный кодекс Российской Федерации от 29.12.2004 N 188-ФЗ;</text:p>
            <text:p text:style-name="P524">- Федеральный закон от 27.07.2010 N 210-ФЗ "Об организации предоставления государственных и муниципальных услуг";</text:p>
            <text:p text:style-name="P525">- Федеральный закон от 06.10.2003 N 131-ФЗ "Об общих принципах организации местного самоуправления в Российской Федерации";</text:p>
            <text:p text:style-name="P526">- Федеральный закон от 21.07.1997 N 122-ФЗ "О государственной регистрации прав на недвижимое имущество и сделок с ним";</text:p>
            <text:p text:style-name="P527">- Федеральный закон от 24.07.2007 N 221-ФЗ "О государственном кадастре недвижимости";</text:p>
            <text:p text:style-name="P528">- Закон РФ от 04.07.1991 N 1541-1 "О приватизации жилищного фонда в Российской Федерации";</text:p>
            <text:p text:style-name="P529">- Федеральный закон от 02.05.2006 N 59-ФЗ "О порядке<text:s/><text:soft-page-break/>рассмотрения обращений граждан Российской Федерации";</text:p>
            <text:p text:style-name="P530">- Положение о бесплатной приватизации жилищного фонда в Ленинградской области, утвержденное постановлением Правительства Ленинградской области от 27.06.1994 N 157;</text:p>
            <text:p text:style-name="P531">- Федеральный закон от 28.07.2012 N 133-ФЗ "О внесении изменений в отдельные законодательные акты Российской Федерации в целях устранения ограничений для предоставления государственных и муниципальных услуг по принципу "одного окна";</text:p>
            <text:p text:style-name="P532">- Федеральный закон от 27.07.2006 N 152-ФЗ "О персональных данных";</text:p>
            <text:p text:style-name="P533">- Приказ Министерства связи и массовых коммуникаций Российской Федерации от 13.04.2012 г. N 107 "Об утверждении Положения о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p>
            <text:p text:style-name="P534">- Постановление Правительства Ленинградской области от 30.09.2011 N 310 "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";<text:s/></text:p>
            <text:p text:style-name="P535">- Федеральный закон от 6 апреля 2011 г. N 63-ФЗ "Об электронной подписи";</text:p>
            <text:p text:style-name="P536"><text:s text:c="9"/>- Устав муниципального образования Елизаветинского сельского поселения Гатчинского муниципального района Ленинградской области, утвержденным решением Совета депутатов от 21.11.2005г. №19 <text:s/>(официальный источник опубликования – газета «Гатчинская правда» от 22.12.2005).</text:p>
          </table:table-cell>
          <table:table-cell table:style-name="TableCell537">
            <text:p text:style-name="P538">Физические лица</text:p>
          </table:table-cell>
          <table:table-cell table:style-name="TableCell539">
            <text:p text:style-name="P540">30 календарных дней</text:p>
          </table:table-cell>
        </table:table-row>
        <table:table-row table:style-name="TableRow541">
          <table:table-cell table:style-name="TableCell542">
            <text:p text:style-name="P543"/>
            <text:p text:style-name="P544">13</text:p>
          </table:table-cell>
          <table:table-cell table:style-name="TableCell545">
            <text:p text:style-name="P546">Предоставление информации о порядке предоставления жилищно-<text:soft-page-break/>коммунальных услуг</text:p>
            <text:p text:style-name="P547">(в редакции постановление № 144 от 27.04.2011г.</text:p>
            <text:p text:style-name="P548">№289 от 21.07.2015г.)</text:p>
          </table:table-cell>
          <table:table-cell table:style-name="TableCell549">
            <text:p text:style-name="P550">Администрация Елизаветинского сельского поселения <text:s text:c="2"/>Ленинградская<text:s/><text:soft-page-break/>область, Гатчинский район, пос. Елизаветино, ул.Парковая, дом 17;</text:p>
            <text:p text:style-name="P551">(813-71) 57-208</text:p>
          </table:table-cell>
          <table:table-cell table:style-name="TableCell552">
            <text:p text:style-name="P553">Информация в устной (письменной) форме, на сайте администрации</text:p>
          </table:table-cell>
          <table:table-cell table:style-name="TableCell554">
            <text:p text:style-name="P555">- Жилищным Кодексом Российской Федерации;</text:p>
            <text:p text:style-name="P556">- Федеральным законом от 02.06.2005г. №59-ФЗ «О порядке рассмотрения обращений граждан Российской Федерации» (с изменениями);</text:p>
            <text:p text:style-name="P557">- Федеральным законом от 27.07.2010г. №210-ФЗ «Об<text:s/><text:soft-page-break/>организации предоставления государственных и муниципальных услуг»;</text:p>
            <text:p text:style-name="P558">- Постановлением Правительства Российской Федерации от 13.08.2006г. №491 «Об утверждении правил содержания общего имущества в многоквартирном доме <text:s/>и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 (с изменениями);</text:p>
            <text:p text:style-name="P559">- Постановлением Правительства Российской Федерации от 06.05.2011г. №354 «О предоставлении коммунальных услуг собственникам и пользователям помещений в многоквартирных домах и жилых домов»;</text:p>
            <text:p text:style-name="P560">- Постановлением Госстроя от 27.09.2003г. №170 «Об утверждении правил и норм технической эксплуатации жилищного фонда»;</text:p>
          </table:table-cell>
          <table:table-cell table:style-name="TableCell561">
            <text:p text:style-name="P562">Физические лица</text:p>
          </table:table-cell>
          <table:table-cell table:style-name="TableCell563">
            <text:p text:style-name="P564">30 дней со дня регистрации заявления.</text:p>
          </table:table-cell>
        </table:table-row>
        <text:soft-page-break/>
        <table:table-row table:style-name="TableRow565">
          <table:table-cell table:style-name="TableCell566">
            <text:p text:style-name="P567">14</text:p>
          </table:table-cell>
          <table:table-cell table:style-name="TableCell568">
            <text:p text:style-name="P569">Признание жилого помещения пригодным (непригодным) для проживания, многоквартирного дома аварийным и подлежащим сносу или реконструкции</text:p>
            <text:p text:style-name="P570"/>
            <text:p text:style-name="P571">(в редакции постановление №225 от 10.07.2012г.,</text:p>
            <text:p text:style-name="P572">№244 от 25.07.2012г.,</text:p>
            <text:p text:style-name="P573">№158 от<text:s/><text:soft-page-break/>19.05.2014г.)</text:p>
          </table:table-cell>
          <table:table-cell table:style-name="TableCell574">
            <text:p text:style-name="P575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576">(813-71) 57-208</text:p>
          </table:table-cell>
          <table:table-cell table:style-name="TableCell577">
            <text:p text:style-name="P578">Заключение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</text:p>
          </table:table-cell>
          <table:table-cell table:style-name="TableCell579">
            <text:p text:style-name="P580">- Конституция Российской Федерации от 12.12.1993 («Российская газета», № 237, 25.12.1993);</text:p>
            <text:p text:style-name="P581">- Жилищный кодекс Российской Федерации от 29.12.2004 № 188-ФЗ («Собрание законодательства РФ», 03.01.2005, N 1 (часть 1), ст. 14);</text:p>
            <text:p text:style-name="P582">- Гражданский кодекс Российской Федерации от 30.11.1994 № 51-ФЗ («Собрание законодательства РФ», 05.12.1994, N 32, ст. 3301);</text:p>
            <text:p text:style-name="P583">- Федеральный закон от 06 октября 2003 года № 131-ФЗ «Об общих принципах организации местного самоуправления в Российской Федерации»;</text:p>
            <text:p text:style-name="P584">- Федеральным законом от 2 мая 2006 года № 59-ФЗ «О порядке рассмотрения обращений граждан Российской Федерации»;</text:p>
            <text:p text:style-name="P585">- Федеральным законом от 27 июля 2010 года № 210-ФЗ «Об организации предоставления государственных и муниципальных услуг»;</text:p>
            <text:p text:style-name="P586">- <text:s text:c="2"/>Федеральный закон от 6 апреля 2011 г. N 63-ФЗ "Об электронной подписи" (Собрание законодательства Российской Федерации, 2011, N 15, ст. 2036; N 27, ст. 3880);</text:p>
            <text:p text:style-name="P587">- Федеральный закон от 27.07.2006 № 152-ФЗ «О персональных данных»;</text:p>
            <text:p text:style-name="P588">- постановление Правительства Российской Федерации от 28<text:s/><text:soft-page-break/>января 2006 года № 47 «Об утверждении Положения о признании помещения жилым помещением, жилого помещения  непригодным для проживания и многоквартирного дома аварийным и подлежащим сносу или реконструкции»</text:p>
            <text:p text:style-name="P589"><text:s/>- Приказ Министерства связи и массовых коммуникаций Российской Федерации от 13 апреля 2012 г. N 107 "Об утверждении Положения о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p>
            <text:p text:style-name="P590"><text:span text:style-name="T591">-<text:s/></text:span><text:span text:style-name="T592">Устав муниципального образования Елизаветинского сельского поселения.</text:span></text:p>
          </table:table-cell>
          <table:table-cell table:style-name="TableCell593">
            <text:p text:style-name="P594">Физические лица,</text:p>
            <text:p text:style-name="P595">Юридические лица</text:p>
          </table:table-cell>
          <table:table-cell table:style-name="TableCell596">
            <text:p text:style-name="P597">Не более 30 календарных дней с даты поступления заявления</text:p>
          </table:table-cell>
        </table:table-row>
        <text:soft-page-break/>
        <table:table-row table:style-name="TableRow598">
          <table:table-cell table:style-name="TableCell599">
            <text:p text:style-name="P600">15</text:p>
          </table:table-cell>
          <table:table-cell table:style-name="TableCell601">
            <text:p text:style-name="P602">Выдача справок об отказе от преимущественного права покупки доли в праве общей долевой собственности на жилые помещения</text:p>
            <text:p text:style-name="P603"/>
            <text:p text:style-name="P604">(в редакции постановление №418 от 28.11.2014г.</text:p>
          </table:table-cell>
          <table:table-cell table:style-name="TableCell605">
            <text:p text:style-name="P606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607">(813-71) 57-208</text:p>
          </table:table-cell>
          <table:table-cell table:style-name="TableCell608">
            <text:p text:style-name="P609">Справка об отказе от преимущественного права покупки доли в праве общей долевой собственности на жилые помещения или письма, содержащего мотивированный отказ в предоставлении муниципальной услуги.</text:p>
          </table:table-cell>
          <table:table-cell table:style-name="TableCell610">
            <text:p text:style-name="P611"><text:span text:style-name="T612">-<text:s/></text:span><text:a xlink:href="consultantplus://offline/ref=AE002800B4C542225660D8578C8C22A3308974E82AB0A030E5E3475Fo6K" office:target-frame-name="_top" xlink:show="replace"><text:span text:style-name="T613">Конституцией</text:span></text:a><text:span text:style-name="T614"><text:s/>Российской Федерации;</text:span></text:p>
            <text:p text:style-name="P615"><text:span text:style-name="T616">- Гражданским<text:s/></text:span><text:a xlink:href="consultantplus://offline/ref=AE002800B4C542225660D8578C8C22A3338771EB25E6F732B4B649F32C5Eo0K" office:target-frame-name="_top" xlink:show="replace"><text:span text:style-name="T617">кодексом</text:span></text:a><text:span text:style-name="T618"><text:s/>Российской Федерации (часть первая) от 30.11.1994 N 51-ФЗ;</text:span></text:p>
            <text:p text:style-name="P619"><text:span text:style-name="T620">- Жилищным<text:s/></text:span><text:a xlink:href="consultantplus://offline/ref=AE002800B4C542225660D8578C8C22A3338475E828E2F732B4B649F32CE008636C6BB1D49DDAF1EE57o5K" office:target-frame-name="_top" xlink:show="replace"><text:span text:style-name="T621">кодексом</text:span></text:a><text:span text:style-name="T622"><text:s/>Российской Федерации от 29.12.2004 N 188-ФЗ;</text:span></text:p>
            <text:p text:style-name="P623"><text:span text:style-name="T624">- Федеральным<text:s/></text:span><text:a xlink:href="consultantplus://offline/ref=AE002800B4C542225660D8578C8C22A3338475E421E0F732B4B649F32C5Eo0K" office:target-frame-name="_top" xlink:show="replace"><text:span text:style-name="T625">законом</text:span></text:a><text:span text:style-name="T626"><text:s/>от 06.10.2003 N 131-ФЗ "Об общих принципах организации местного самоуправления в Российской Федерации";</text:span></text:p>
            <text:p text:style-name="P627"><text:span text:style-name="T628">- Федеральным<text:s/></text:span><text:a xlink:href="consultantplus://offline/ref=AE002800B4C542225660D8578C8C22A3338475EC23E2F732B4B649F32CE008636C6BB1D49DDAF2E757o3K" office:target-frame-name="_top" xlink:show="replace"><text:span text:style-name="T629">законом</text:span></text:a><text:span text:style-name="T630"><text:s/>от 27.07.2010 N 210-ФЗ "Об организации предоставления государственных и муниципальных услуг";</text:span></text:p>
            <text:p text:style-name="P631">- Федеральным законом от 6 апреля 2011 г. N 63-ФЗ "Об электронной подписи";</text:p>
            <text:p text:style-name="P632">- Федеральный закон от 27.07.2006 № 152-ФЗ «О персональных данных»;</text:p>
            <text:p text:style-name="P633">- Приказом Министерства связи и массовых коммуникаций Российской Федерации от 13.04.2012 г. N 107 "Об утверждении Положения о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p>
            <text:p text:style-name="P634"><text:span text:style-name="T635">-<text:s/></text:span><text:span text:style-name="T636">Постановлением Правительства Ленинградской области от 30.09.2011 N 310 "Об утверждении плана-графика перехода на<text:s/></text:span><text:soft-page-break/><text:span text:style-name="T637">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";</text:span></text:p>
            <text:p text:style-name="P638"><text:span text:style-name="T639">-<text:s/></text:span><text:a xlink:href="consultantplus://offline/ref=AE002800B4C542225660C65A9AE07CA8358A2DE024E1F465EAE912AE7BE9023452oBK" office:target-frame-name="_top" xlink:show="replace"><text:span text:style-name="T640">Устав</text:span></text:a><text:span text:style-name="T641"><text:s/>муниципального образования <text:s/>«Елизаветинское сельское поселение»;</text:span></text:p>
          </table:table-cell>
          <table:table-cell table:style-name="TableCell642">
            <text:p text:style-name="P643">Физические лица</text:p>
          </table:table-cell>
          <table:table-cell table:style-name="TableCell644">
            <text:p text:style-name="P645">Не более 30 дней с даты поступления заявления</text:p>
          </table:table-cell>
        </table:table-row>
        <text:soft-page-break/>
        <table:table-row table:style-name="TableRow646">
          <table:table-cell table:style-name="TableCell647">
            <text:p text:style-name="P648">16</text:p>
          </table:table-cell>
          <table:table-cell table:style-name="TableCell649">
            <text:p text:style-name="P650"><text:span text:style-name="T651">Прием в эксплуатацию после перевода<text:s/></text:span><text:span text:style-name="T652">жилого помещения в нежилое помещение или нежилого помещения в жилое помещение</text:span></text:p>
            <text:p text:style-name="P653"/>
            <text:p text:style-name="P654"><text:span text:style-name="T655">(в редакции постановление №421 от 28.11.2014г.)</text:span></text:p>
          </table:table-cell>
          <table:table-cell table:style-name="TableCell656">
            <text:p text:style-name="P657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658">(813-71) 57-208</text:p>
          </table:table-cell>
          <table:table-cell table:style-name="TableCell659">
            <text:p text:style-name="P660">Акт приемочной комиссии о завершении переустройства и (или) перепланировки, и (или) иных работ при переводе жилого помещения в нежилое помещение или нежилого помещения в жилое помещение или мотивированный отказ приемочной комиссии</text:p>
            <text:p text:style-name="P661"/>
          </table:table-cell>
          <table:table-cell table:style-name="TableCell662">
            <text:p text:style-name="P663">- Конституция Российской Федерации от 12.12.1993 («Российская газета», № 237, 25.12.1993);</text:p>
            <text:p text:style-name="P664"><text:span text:style-name="T665">- Жилищный<text:s/></text:span><text:a xlink:href="consultantplus://offline/main?base=LAW;n=107420;fld=134" office:target-frame-name="_top" xlink:show="replace"><text:span text:style-name="T666">кодекс</text:span></text:a><text:span text:style-name="T667"><text:s/>Российской Федерации от 29.12.2004 № 188-ФЗ;</text:span></text:p>
            <text:p text:style-name="P668"><text:span text:style-name="T669">- Градостроительный кодекс Российской Федерации</text:span><text:span text:style-name="T670"><text:s/></text:span><text:span text:style-name="T671">от 29.12.2004 № 190-ФЗ;</text:span></text:p>
            <text:p text:style-name="P672">- Федеральный закон от 06.10.2003 № 131-ФЗ «Об общих принципах организации местного самоуправления в Российской Федерации»;</text:p>
            <text:p text:style-name="P673">- Федеральный закон от 02.05.2006 № 59-ФЗ «О порядке рассмотрения обращений граждан Российской Федерации»;</text:p>
            <text:p text:style-name="P674">- Федеральный закон от 27.07.2010 № 210-ФЗ «Об организации предоставления государственных и муниципальных услуг»;</text:p>
            <text:p text:style-name="P675">- <text:s text:c="2"/>Федеральный закон от 06.04.2011 № 63-ФЗ «Об электронной подписи» (Собрание законодательства Российской Федерации, 2011, № 15, ст. 2036; № 27, ст. 3880);</text:p>
            <text:p text:style-name="P676">- Федеральный закон от 27.07.2006 № 152-ФЗ «О персональных данных»;</text:p>
            <text:p text:style-name="P677">- <text:s/>Распоряжение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в электронном виде» («Российская газета», № 247, 23.12.2009, «Собрание законодательства РФ», 28.12.2009, № 52 (2 ч.), ст. 6626.);</text:p>
            <text:p text:style-name="P678">- Приказ Министерства связи и массовых коммуникаций Российской Федерации от 13.04.2012 № 107 «Об утверждении Положения о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<text:s/><text:soft-page-break/>муниципальных услуг в электронной форме";</text:p>
            <text:p text:style-name="P679">- Постановление Правительства Ленинградской области от 30.09.2011 № 310 «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» («Вестник Правительства Ленинградской области», № 94, 11.11.2011);</text:p>
            <text:p text:style-name="P680">- Постановление Правительства Российской Федерации от 10.08.2005 № 502 «Об утверждении формы уведомления о переводе (отказе в переводе) жилого (нежилого) помещения в нежилое (жилое) помещение»;</text:p>
            <text:list text:style-name="LFO5" text:continue-numbering="true">
              <text:list-item>
                <text:p text:style-name="P681">Постановление Правительства РФ от 28.01.2006 № 47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»;</text:p>
              </text:list-item>
              <text:list-item>
                <text:p text:style-name="P682">Устав муниципального образования Елизаветинского сельского поселения.</text:p>
              </text:list-item>
            </text:list>
          </table:table-cell>
          <table:table-cell table:style-name="TableCell683">
            <text:p text:style-name="P684">Физические лица,</text:p>
            <text:p text:style-name="P685">Юридические лица</text:p>
          </table:table-cell>
          <table:table-cell table:style-name="TableCell686">
            <text:p text:style-name="P687">Не более 30 дней с даты поступления заявления</text:p>
          </table:table-cell>
        </table:table-row>
        <text:soft-page-break/>
        <table:table-row table:style-name="TableRow688">
          <table:table-cell table:style-name="TableCell689">
            <text:p text:style-name="P690">17</text:p>
          </table:table-cell>
          <table:table-cell table:style-name="TableCell691">
            <text:p text:style-name="P692">Оформление согласия на передачу в поднаем жилого помещения, предоставленного по договору социального найма</text:p>
            <text:p text:style-name="P693"/>
            <text:p text:style-name="P694">(в редакции постановление №425 от 28.11.2014г.,</text:p>
            <text:p text:style-name="P695">№229 от 12.07.2012г.)</text:p>
          </table:table-cell>
          <table:table-cell table:style-name="TableCell696">
            <text:p text:style-name="P697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698">(813-71) 57-208</text:p>
          </table:table-cell>
          <table:table-cell table:style-name="TableCell699">
            <text:p text:style-name="P700">Согласие на передачу жилого помещения, предоставленного по договору социального найма, в поднаем , либо мотивированный отказ в предоставлении муниципальной услуги</text:p>
          </table:table-cell>
          <table:table-cell table:style-name="TableCell701">
            <text:p text:style-name="P702"><text:span text:style-name="T703">-<text:s/></text:span><text:a xlink:href="consultantplus://offline/ref=B1055CFA80D2184F356B4075EC650242A585B1A1F9629E2ACF3428s8FBM" office:target-frame-name="_top" xlink:show="replace"><text:span text:style-name="T704">Конституция</text:span></text:a><text:span text:style-name="T705"><text:s/>Российской Федерации;</text:span></text:p>
            <text:p text:style-name="P706"><text:span text:style-name="T707">- Жилищный<text:s/></text:span><text:a xlink:href="consultantplus://offline/ref=B1055CFA80D2184F356B4075EC650242A688B0A1FB30C9289E61268EA6AAF098F7DAF05AC9A3F7ADsDF9M" office:target-frame-name="_top" xlink:show="replace"><text:span text:style-name="T708">кодекс</text:span></text:a><text:span text:style-name="T709"><text:s/>Российской Федерации;</text:span></text:p>
            <text:p text:style-name="P710">- Федеральный закон от 27 июля 2010 года № 210-ФЗ «Об организации предоставления государственных и муниципальных услуг»;</text:p>
            <text:p text:style-name="P711">- Федеральный закон от 06 октября 2003 года № 131-ФЗ «Об общих принципах организации местного самоуправления в Российской Федерации»;</text:p>
            <text:p text:style-name="P712"><text:span text:style-name="T713">- Федеральный<text:s/></text:span><text:a xlink:href="consultantplus://offline/ref=B1055CFA80D2184F356B4075EC650242A689BEA1F130C9289E61268EA6sAFAM" office:target-frame-name="_top" xlink:show="replace"><text:span text:style-name="T714">закон</text:span></text:a><text:span text:style-name="T715"><text:s/>от 02 май 2006 года № 59-ФЗ «О порядке рассмотрения обращений граждан Российской Федерации»;</text:span></text:p>
            <text:p text:style-name="P716"><text:span text:style-name="T717">-<text:s/></text:span><text:a xlink:href="consultantplus://offline/ref=B1055CFA80D2184F356B4075EC650242A28EB3ADFB3F942296382A8CsAF1M" office:target-frame-name="_top" xlink:show="replace"><text:span text:style-name="T718">Постановление</text:span></text:a><text:span text:style-name="T719"><text:s/>Правительства Российской Федерации от 21 мая 2005 года № 315 "Об утверждении Типового договора социального найма жилого помещения";</text:span></text:p>
            <text:p text:style-name="P720"><text:span text:style-name="T721">-<text:s/></text:span><text:a xlink:href="consultantplus://offline/ref=B1055CFA80D2184F356B4075EC650242A68EB2A6F33CC9289E61268EA6sAFAM" office:target-frame-name="_top" xlink:show="replace"><text:span text:style-name="T722">Постановление</text:span></text:a><text:span text:style-name="T723"><text:s/>Правительства Российской Федерации от 16 августа 2012 года № 840 "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<text:s/></text:span><text:soft-page-break/><text:span text:style-name="T724">внебюджетных фондов Российской Федерации";</text:span></text:p>
            <text:p text:style-name="P725">- Приказ Министерства связи и массовых коммуникаций Российской Федерации от 13 апреля 2012 года № 107 "Об утверждении Положения о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p>
            <text:p text:style-name="P726"><text:span text:style-name="T727">-<text:s/></text:span><text:span text:style-name="T728">Постановление Правительства Ленинградской области от 30.09.2011 N 310 "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" ("Вестник Правительства Ленинградской области", N 94, 11.11.2011);</text:span></text:p>
            <text:p text:style-name="P729">- Федеральный закон от 6 апреля 2011 г. N 63-ФЗ "Об электронной подписи" (Собрание законодательства Российской Федерации, 2011, N 15, ст. 2036; N 27, ст. 3880);</text:p>
            <text:p text:style-name="P730"><text:span text:style-name="T731">-</text:span><text:span text:style-name="T732">Устав муниципального образования Елизаветинского сельского поселения.</text:span></text:p>
          </table:table-cell>
          <table:table-cell table:style-name="TableCell733">
            <text:p text:style-name="P734">Физические лица</text:p>
          </table:table-cell>
          <table:table-cell table:style-name="TableCell735">
            <text:p text:style-name="P736">Не более 30 дней с даты поступления заявления</text:p>
          </table:table-cell>
        </table:table-row>
        <text:soft-page-break/>
        <table:table-row table:style-name="TableRow737">
          <table:table-cell table:style-name="TableCell738">
            <text:p text:style-name="P739">18</text:p>
          </table:table-cell>
          <table:table-cell table:style-name="TableCell740">
            <text:p text:style-name="P741">Выдача разрешения на производство земляных работ</text:p>
          </table:table-cell>
          <table:table-cell table:style-name="TableCell742">
            <text:p text:style-name="P743">Администрация Елизаветинского сельского поселения <text:s text:c="2"/>Ленинградская область, Гатчинский район, пос. Елизаветино, ул. Парковая, дом 17;</text:p>
            <text:p text:style-name="P744">(813-71) 57-208</text:p>
          </table:table-cell>
          <table:table-cell table:style-name="TableCell745">
            <text:p text:style-name="P746">Разрешение</text:p>
          </table:table-cell>
          <table:table-cell table:style-name="TableCell747">
            <text:p text:style-name="P748">- Конституция Российской Федерации от 12.12.1993 («Российская газета», № 237, 25.12.1993);</text:p>
            <text:p text:style-name="P749">- Земельный кодекс Российской Федерации от 25.10.2001 № 136-ФЗ;</text:p>
            <text:p text:style-name="P750">- Градостроительный кодекс Российской Федерации от 29.12.2004 № 190-ФЗ;</text:p>
            <text:p text:style-name="P751">- Федеральный закон от 06.10.2003 <text:s/>№ 131-ФЗ «Об общих принципах организации местного самоуправления в Российской Федерации»;</text:p>
            <text:p text:style-name="P752">- Федеральный закон от 02.05.2006 № 59-ФЗ «О порядке рассмотрения обращений граждан Российской Федерации»;</text:p>
            <text:p text:style-name="P753">- Федеральный закон от 27.07.2010 № 210-ФЗ «Об организации предоставления государственных и муниципальных услуг»;</text:p>
            <text:p text:style-name="P754">- Федеральный закон от 27.07.2006 № 152-ФЗ «О персональных данных»;</text:p>
            <text:p text:style-name="P755">- <text:s text:c="2"/>Федеральный закон от 06.04.2011 № 63-ФЗ «Об электронной<text:s/><text:soft-page-break/>подписи» (Собрание законодательства Российской Федерации, 2011, № 15, ст. 2036; № 27, ст. 3880);</text:p>
            <text:p text:style-name="P756">- <text:s/>Распоряжение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в электронном виде» («Российская газета», № 247, 23.12.2009, «Собрание законодательства РФ», 28.12.2009, № 52 (2 ч.), ст. 6626);</text:p>
            <text:p text:style-name="P757">- Приказ Министерства связи и массовых коммуникаций Российской Федерации от 13.04.2012 № 107 «Об утверждении Положения 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;</text:p>
            <text:p text:style-name="P758">- Постановление Правительства Ленинградской области от 30.09.2011 № 310 «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» («Вестник Правительства Ленинградской области», № 94, 11.11.2011);</text:p>
          </table:table-cell>
          <table:table-cell table:style-name="TableCell759">
            <text:p text:style-name="P760">Физические лица,</text:p>
            <text:p text:style-name="P761">Юридические лица</text:p>
          </table:table-cell>
          <table:table-cell table:style-name="TableCell762">
            <text:p text:style-name="P763">не должен превышать 20 рабочих дней со дня подачи заявления о предоставлении услуги.</text:p>
          </table:table-cell>
        </table:table-row>
        <text:soft-page-break/>
        <table:table-row table:style-name="TableRow764">
          <table:table-cell table:style-name="TableCell765">
            <text:p text:style-name="P766">19</text:p>
          </table:table-cell>
          <table:table-cell table:style-name="TableCell767">
            <text:p text:style-name="P768">Выдача градостроительного плана земельного участка</text:p>
            <text:p text:style-name="P769"><text:s/></text:p>
            <text:p text:style-name="P770">(в редакции постановление №99 от 07.04.2011г.)</text:p>
          </table:table-cell>
          <table:table-cell table:style-name="TableCell771">
            <text:p text:style-name="P772">Администрация Елизаветинского сельского поселения <text:s text:c="2"/>Ленинградская область, Гатчинский район, пос. Елизаветино, ул. Парковая, дом 17;</text:p>
            <text:p text:style-name="P773">(813-71) 57-208</text:p>
          </table:table-cell>
          <table:table-cell table:style-name="TableCell774">
            <text:p text:style-name="P775">Градостроительный план,<text:s/></text:p>
            <text:p text:style-name="P776">постановление</text:p>
          </table:table-cell>
          <table:table-cell table:style-name="TableCell777">
            <text:p text:style-name="P778"><text:s/>Конституция Российской Федерации от 12.12.1993 («Российская газета», № 237, 25.12.1993);</text:p>
            <text:p text:style-name="P779"><text:s/>Градостроительный кодекс Российской Федерации // «Российская газета» от 30.12.2004 № 290;</text:p>
            <text:p text:style-name="P780"><text:s/>Земельный кодекс Российской Федерации // Собрание законодательства РФ. 29.10.2001 № 44. Ст. 4147;</text:p>
            <text:p text:style-name="P781"><text:s/>Федеральный закон от 29.12.2004 N 191-ФЗ «О введении в действие Градостроительного кодекса Российской Федерации» // Собрание законодательства РФ. 03.01.2005 № 1 (часть 1). Ст. 17;</text:p>
            <text:p text:style-name="P782"><text:s/>Федеральный закон от 06.10.2003 № 131-ФЗ «Об общих принципах организации местного самоуправления в Российской Федерации» // Собрание законодательства РФ, 06.10.2003, № 40, Ст. 3822;</text:p>
            <text:p text:style-name="P783"><text:s/>Федеральный закон от 02.05.2006 № 59-ФЗ «О порядке<text:s/><text:soft-page-break/>рассмотрения обращений граждан Российской Федерации»;</text:p>
            <text:p text:style-name="P784"><text:s/>Федеральный закон от 27.07.2010 № 210-ФЗ «Об организации предоставления государственных и муниципальных услуг»;</text:p>
            <text:p text:style-name="P785"><text:s/>Федеральный закон от 6 апреля 2011 г. N 63-ФЗ «Об электронной подписи» (Собрание законодательства Российской Федерации, 2011, N 15, ст. 2036; N 27, ст. 3880);</text:p>
            <text:p text:style-name="P786"><text:s/>постановление Правительства Российской Федерации от 13.02.2006 № 83 «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равил подключения объекта капитального строительства к сетям инженерно-технического обеспечения» // "Собрание законодательства РФ", 20.02.2006, № 8, ст. 920;</text:p>
            <text:p text:style-name="P787"><text:s/>приказ Министерства регионального развития РФ «Об утверждении формы градостроительного плана земельного участка» от 10.05.2011 № 207// Российская газета, № 122, 08.06.2011;</text:p>
            <text:p text:style-name="P788"><text:s/>приказ Министерства регионального развития Российской Федерации от 28.12.2010 № 802 «Об утверждении <text:s/>методических рекомендаций по разработке региональных программ развития жилищного строительства» // «Нормирование в строительстве и ЖКХ», № 2, 2011;</text:p>
            <text:p text:style-name="P789"><text:s/>Приказ Министерства связи и массовых коммуникаций Российской Федерации от 13 апреля 2012 г. N 107 «Об утверждении Положения 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;</text:p>
            <text:p text:style-name="P790"><text:s/>«Правила землепользования и застройки муниципального образования <text:s/>Елизаветинского сельского поселения <text:s/>Гатчинского муниципального района Ленинградской области», утверждённые Решением Совета депутатов от <text:s/>29.07.2010 года № 80. <text:s/></text:p>
            <text:p text:style-name="P791"><text:s/>Устав <text:s/>Елизаветинского сельского поселения;</text:p>
            <text:p text:style-name="P792"><text:s/>Положение об администрации <text:s/>Елизаветинского сельского поселения <text:s text:c="2"/>и контракте.</text:p>
          </table:table-cell>
          <table:table-cell table:style-name="TableCell793">
            <text:p text:style-name="P794">Физические лица,</text:p>
            <text:p text:style-name="P795">Юридические лица</text:p>
          </table:table-cell>
          <table:table-cell table:style-name="TableCell796">
            <text:p text:style-name="P797">30 дней</text:p>
          </table:table-cell>
        </table:table-row>
        <text:soft-page-break/>
        <table:table-row table:style-name="TableRow798">
          <table:table-cell table:style-name="TableCell799">
            <text:p text:style-name="P800">20</text:p>
          </table:table-cell>
          <table:table-cell table:style-name="TableCell801">
            <text:p text:style-name="P802">Выдача разрешений на захоронение и подзахоронение на гражданских кладбищах муниципального образования Елизаветинского сельского поселения</text:p>
          </table:table-cell>
          <table:table-cell table:style-name="TableCell803">
            <text:p text:style-name="P804">Администрация Елизаветинского сельского поселения <text:s text:c="2"/>Ленинградская область, Гатчинский район, пос. Елизаветино, ул. Парковая, дом 17;</text:p>
            <text:p text:style-name="P805">(813-71) 57-208</text:p>
          </table:table-cell>
          <table:table-cell table:style-name="TableCell806">
            <text:p text:style-name="P807">Разрешение</text:p>
          </table:table-cell>
          <table:table-cell table:style-name="TableCell808">
            <text:p text:style-name="P809">Конституция Российской Федерации от 12.12.1993 («Российская газета», №237, 25.12.1993);</text:p>
            <text:p text:style-name="P810">Гражданский кодекс Российской Федерации (часть первая) от 30.11.1994 № 51-ФЗ; часть вторая от 26.01.1996 № 14-ФЗ; часть третья от 26.11.2001 № 146-ФЗ; <text:s/>часть четвертая от 18.12.2006 № 230-ФЗ («Собрание законодательства РФ», 05.12.1994, N 32, ст. 3301; «Собрание законодательства РФ», 29.01.1996, № 5, ст. 410; «Собрание законодательства РФ», 03.12.2001, № 49, ст. 4552; «Собрание законодательства РФ», 25.12.2006, № 52 (1 ч.), ст. 5496);</text:p>
            <text:p text:style-name="P811">Федеральный закон от 27.07.2010 № 210-ФЗ «Об организации предоставления государственных и муниципальных услуг» («Российская газета», № 168, 30.07.2010; «Собрание законодательства РФ», 02.08.2010, № 31, ст. 4179) (далее – Федеральный закон № 210-ФЗ);</text:p>
            <text:p text:style-name="P812">Федеральный закон от 06.10.2003 № 131-ФЗ «Об общих принципах организации местного самоуправления в Российской Федерации» («Российская газета», № 202, 08.10.2003);</text:p>
            <text:p text:style-name="P813">Федеральный закон от 12.01.1996 № 8-ФЗ «О погребении и похоронном деле»;</text:p>
            <text:p text:style-name="P814">Федеральный закон от 27.07.2006 № 152-ФЗ «О персональных данных» («Российская газета», № 165, 29.07.2006);</text:p>
            <text:p text:style-name="P815">Федеральный закон от 02.05.2006 № 59-ФЗ «О порядке рассмотрения обращений граждан Российской Федерации» и иными нормативными правовыми актами Российской Федерации («Российская газета», № 95, 05.05.2006, «Собрание законодательства РФ», 08.05.2006, № 19, ст. 2060, «Парламентская газета», № 70-71, 11.05.2006);<text:s/></text:p>
            <text:p text:style-name="P816">постановление Правительства Российской Федерации от 25.08.2012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;</text:p>
          </table:table-cell>
          <table:table-cell table:style-name="TableCell817">
            <text:p text:style-name="P818">Физические лица</text:p>
          </table:table-cell>
          <table:table-cell table:style-name="TableCell819">
            <text:p text:style-name="P820">осуществляется в день обращения с запросом о предоставлении муниципальной услуги</text:p>
          </table:table-cell>
        </table:table-row>
        <text:soft-page-break/>
        <table:table-row table:style-name="TableRow821">
          <table:table-cell table:style-name="TableCell822">
            <text:p text:style-name="P823">21</text:p>
          </table:table-cell>
          <table:table-cell table:style-name="TableCell824">
            <text:p text:style-name="P825">Утверждение схемы расположения земельного участка на кадастровом плане или кадастровой карте соответствующей территории</text:p>
            <text:p text:style-name="P826"/>
            <text:p text:style-name="P827">(в редакции постановление</text:p>
            <text:p text:style-name="P828"/>
            <text:p text:style-name="P829">№226 от 10.07.2012г.</text:p>
            <text:p text:style-name="P830">№501 от 06.11.2015г.)</text:p>
          </table:table-cell>
          <table:table-cell table:style-name="TableCell831">
            <text:p text:style-name="P832">Администрация Елизаветинского сельского поселения <text:s text:c="2"/>Ленинградская область, Гатчинский район, пос. Елизаветино, ул. Парковая, дом 17;</text:p>
            <text:p text:style-name="P833">(813-71) 57-208</text:p>
          </table:table-cell>
          <table:table-cell table:style-name="TableCell834">
            <text:p text:style-name="P835">Постановление</text:p>
          </table:table-cell>
          <table:table-cell table:style-name="TableCell836">
            <text:p text:style-name="P837">Конституцией Российской Федерации от 12.12.1993 («Российская газета», N 237, 25.12.1993);</text:p>
            <text:p text:style-name="P838">- Земельным кодексом Российской Федерации от 25.10.2001 N 136-ФЗ;</text:p>
            <text:p text:style-name="P839">- Федеральным законом от 06.10.2003 N 131-ФЗ «Об общих принципах организации местного самоуправления в Российской Федерации»;</text:p>
            <text:p text:style-name="P840">- Федеральным законом от 27.07.2010 N 210-ФЗ «Об организации предоставления государственных и муниципальных услуг»;</text:p>
            <text:p text:style-name="P841">-Федеральным законом от 24.07.2007 N 221-ФЗ «О государственном кадастре недвижимости»;</text:p>
            <text:p text:style-name="P842">- Федеральным законом от 6 апреля 2011 г. N 63-ФЗ «Об электронной подписи»;</text:p>
            <text:p text:style-name="P843">- Приказом Минэкономразвития России от 27.11.2014 N 762</text:p>
            <text:p text:style-name="P844">«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, формы схемы расположения земельного участка или земельных участков на кадастровом плане территории, подготовка которой осуществляется в форме документа на бумажном носителе» (Зарегистрировано в Минюсте России 16.02.2015 N 36018)</text:p>
            <text:p text:style-name="P845">- <text:s/>Постановлением Правительства Ленинградской области от 30.09.2011 N 310 «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»;</text:p>
            <text:p text:style-name="P846">- Федеральный закон от 27.07.2006 N 152-ФЗ «О персональных данных»;</text:p>
            <text:p text:style-name="P847">- Уставом муниципального образования Елизаветинского сельского поселения Гатчинского муниципального района Ленинградской области, утвержденным решением Совета депутатов от 21.11.2005г. №19 <text:s/>(официальный источник<text:s/><text:soft-page-break/>опубликования – газета «Гатчинская правда» от 22.12.2005).</text:p>
          </table:table-cell>
          <table:table-cell table:style-name="TableCell848">
            <text:p text:style-name="P849">Физические лица,</text:p>
            <text:p text:style-name="P850">Юридические лица</text:p>
          </table:table-cell>
          <table:table-cell table:style-name="TableCell851">
            <text:p text:style-name="P852">30 дней</text:p>
          </table:table-cell>
        </table:table-row>
        <text:soft-page-break/>
        <table:table-row table:style-name="TableRow853">
          <table:table-cell table:style-name="TableCell854">
            <text:p text:style-name="P855">22</text:p>
          </table:table-cell>
          <table:table-cell table:style-name="TableCell856">
            <text:p text:style-name="P857">Предоставление земельных участков в постоянное (бессрочное) пользование</text:p>
            <text:p text:style-name="P858"/>
            <text:p text:style-name="P859">(в редакции постановление №472 от 22.10.2015г.)</text:p>
          </table:table-cell>
          <table:table-cell table:style-name="TableCell860">
            <text:p text:style-name="P861">Администрация Елизаветинского сельского поселения <text:s text:c="2"/>Ленинградская область, Гатчинский район, пос. Елизаветино, ул. Парковая, дом 17;</text:p>
            <text:p text:style-name="P862">(813-71) 57-208</text:p>
          </table:table-cell>
          <table:table-cell table:style-name="TableCell863">
            <text:p text:style-name="P864">Постановление</text:p>
          </table:table-cell>
          <table:table-cell table:style-name="TableCell865">
            <text:p text:style-name="P866">Конституция Российской Федерации от 12.12.1993 («Российская газета», № 237, 25.12.1993);</text:p>
            <text:p text:style-name="P867">- Земельный кодекс Российской Федерации от 25.10.2001 N 136-ФЗ;</text:p>
            <text:p text:style-name="P868">- Федеральный закон от 25.10.2001 N 137-ФЗ "О введении в действие Земельного кодекса Российской Федерации";</text:p>
            <text:p text:style-name="P869">- Федеральный закон от 02.05.2006 N 59-ФЗ "О порядке рассмотрения обращений граждан в Российской Федерации";</text:p>
            <text:p text:style-name="P870">- Федеральный закон от 24.07.2007 N 221-ФЗ "О государственном кадастре недвижимости";</text:p>
            <text:p text:style-name="P871">- Приказ Минэкономразвития Российской Федерации "Об утверждении перечня документов, необходимых для приобретения прав на земельный участок" от 13.09.2011 N 475;</text:p>
            <text:p text:style-name="P872">- Федеральный закон от 27 июля 2010 года N 210-ФЗ «Об организации предоставления государственных и муниципальных услуг»;</text:p>
            <text:p text:style-name="P873">- Федеральный закон от 6 апреля 2011 г. N 63-ФЗ «Об электронной подписи»;</text:p>
            <text:p text:style-name="P874">- <text:s/>Постановление Правительства Ленинградской области от 30.09.2011 N 310 «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";<text:s/></text:p>
            <text:p text:style-name="P875">- Федеральный закон от 27.07.2006 № 152-ФЗ «О персональных данных»;</text:p>
            <text:p text:style-name="P876">- Приказ Министерства связи и массовых коммуникаций Российской Федерации от 13 апреля 2012 г. N 107 "Об утверждении Положения о федеральной государственной информационной системе "Единая система идентификации и аутентификации в инфраструктуре, обеспечивающей<text:s/><text:soft-page-break/>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p>
            <text:p text:style-name="P877">- Устав муниципального образования <text:s/>Елизаветинского <text:s/>сельского поселения Гатчинского муниципального района Ленинградской области, утвержден решением Совета депутатов от 21.11.2005 <text:s/>№ 19 (официальный источник опубликования- газета «Гатчинская правда» от 22.12.2005)</text:p>
            <text:p text:style-name="P878">- <text:s text:c="2"/>Постановление администрации Елизаветинского сельского поселения от 28.06.2011 № 198 «О порядке разработки и утверждения Административных регламентов исполнения муниципальных функций и Административных регламентов предоставления муниципальных услуг в МО Елизаветинское сельское поселение Гатчинского муниципального района»</text:p>
          </table:table-cell>
          <table:table-cell table:style-name="TableCell879">
            <text:p text:style-name="P880">Физические лица,</text:p>
            <text:p text:style-name="P881">Юридические лица</text:p>
          </table:table-cell>
          <table:table-cell table:style-name="TableCell882">
            <text:p text:style-name="P883">не более 30 – календарных дней со дня регистрации заявления</text:p>
          </table:table-cell>
        </table:table-row>
        <text:soft-page-break/>
        <table:table-row table:style-name="TableRow884">
          <table:table-cell table:style-name="TableCell885">
            <text:p text:style-name="P886">23</text:p>
          </table:table-cell>
          <table:table-cell table:style-name="TableCell887">
            <text:p text:style-name="P888">Присвоение, изменение и аннулирование адресов</text:p>
            <text:p text:style-name="P889"/>
            <text:p text:style-name="P890">(в редакции постановление №133 от 26.10.2011г.,</text:p>
            <text:p text:style-name="P891">№278 от 16.07.2015г.</text:p>
          </table:table-cell>
          <table:table-cell table:style-name="TableCell892">
            <text:p text:style-name="P893">Администрация Елизаветинского сельского поселения <text:s text:c="2"/>Ленинградская область, Гатчинский район, пос. Елизаветино, ул. Парковая, дом 17;</text:p>
            <text:p text:style-name="P894">(813-71) 57-208</text:p>
          </table:table-cell>
          <table:table-cell table:style-name="TableCell895">
            <text:p text:style-name="P896">постановление</text:p>
          </table:table-cell>
          <table:table-cell table:style-name="TableCell897">
            <text:p text:style-name="P898">- Конституция Российской Федерации от 12.12.1993 («Российская газета», № 237, 25.12.1993);</text:p>
            <text:p text:style-name="P899">- Земельный кодекс Российской Федерации от 25.10.2001 № 136-ФЗ («Собрание законодательства РФ», 29.10.2001, N 44, ст. 4147, «Парламентская газета», N 204-205, 30.10.2001, «Российская газета»,<text:s/></text:p>
            <text:p text:style-name="P900">N 211-212, 30.10.2001);</text:p>
            <text:p text:style-name="P901">- Градостроительный кодекс Российской Федерации от 29.12.2004 № 190-ФЗ <text:s/>(«Российская газета», N 290, 30.12.2004,»Собрание законодательства РФ», 03.01.2005, N 1 (часть 1), ст. 16, «Парламентская газета», N 5-6, 14.01.2005);</text:p>
            <text:p text:style-name="P902">- Федеральный закон от 06 октября 2003 года № 131-ФЗ «Об общих принципах организации местного самоуправления в Российской Федерации» («Российская газета» от 8 октября 2003 г. N 202, «Парламентская газета» от 8 октября 2003 г. N 186, в Собрание законодательства Российской Федерации от 6 октября 2003 г. N 40 ст. 3822);</text:p>
            <text:p text:style-name="P903">- Федеральный закон от 2 мая 2006 года № 59-ФЗ «О порядке рассмотрения обращений граждан Российской Федерации» («Парламентская газета» от 11 мая 2006 г. N 70-71, «Российская газета» от 5 мая 2006 г. N 95, в Собрание законодательства Российской Федерации от 8 мая 2006 г. N 19 ст. 2060);</text:p>
            <text:p text:style-name="P904">- Федеральный закон  от 27 июля 2010 года № 210-ФЗ «Об организации предоставления государственных и муниципальных<text:s/><text:soft-page-break/>услуг» («Российская газета» от 30 июля 2010 г. N 168, в Собрание законодательства Российской Федерации от 2 августа 2010 г. N 31 ст. 4179);</text:p>
            <text:p text:style-name="P905">- Федеральный закон от 27.07.2006 № 152-ФЗ «О персональных данных» («Российская газета» от 29 июля 2006 г. N 165, в «Парламентская газета» от 3 августа 2006 г. N 126-127, Собрание законодательства Российской Федерации от 31 июля 2006 г. N 31 (часть I) ст. 3451);</text:p>
            <text:p text:style-name="P906">Федеральный закон от 6 апреля 2011 г. N 63-ФЗ «Об электронной подписи» (Собрание законодательства Российской Федерации, 2011, N 15, ст. 2036; N 27, ст. 3880);</text:p>
            <text:p text:style-name="P907">Федеральный закон от 28.12.2013 № 443-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;</text:p>
            <text:p text:style-name="P908"><text:s/>Постановление Правительства Российской Федерации от 19.11.2014 № 1221 «Об утверждении Правил присвоения, изменения и аннулирования адресов» («Собрание законодательства РФ», 01.12.2014, N 48, ст. 6861);</text:p>
            <text:p text:style-name="P909">Распоряжение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в электронном виде» («Российская газета», № 247, 23.12.2009, «Собрание законодательства РФ», 28.12.2009, № 52 (2 ч.), ст. 6626);</text:p>
            <text:p text:style-name="P910">Приказ Министерства связи и массовых коммуникаций Российской Федерации от 13.04.2012 № 107 «Об утверждении Положения 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«Российская газета», № 112, 18.05.2012);</text:p>
            <text:p text:style-name="P911">Приказ Министерства финансов Российской Федерации от 11 декабря 2014 года № 146н «Об утверждении форм заявления о присвоении объекту адресации адреса или аннулировании его адреса, решения об отказе в присвоении объекту адресации<text:s/><text:soft-page-break/>адреса или аннулирования его адреса»;</text:p>
            <text:p text:style-name="P912"><text:s/>Постановление Правительства Ленинградской области от 30.09.2011 № 310 «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» («Вестник Правительства Ленинградской области», № 94, 11.11.2011);</text:p>
            <text:p text:style-name="P913">Устав муниципального образования Елизаветинского сельского поселения Гатчинского муниципального района Ленинградской области, утвержденным решением Совета <text:s/>депутатов Елизаветинского сельского поселения Гатчинского муниципального района <text:s/>Ленинградской области <text:s/>от 21 ноября 2005 г. № 19 (с изменениями).</text:p>
            <text:p text:style-name="P914"><text:s/>настоящий административный регламент.</text:p>
          </table:table-cell>
          <table:table-cell table:style-name="TableCell915">
            <text:p text:style-name="P916">Физические лица,</text:p>
            <text:p text:style-name="P917">Юридические лица</text:p>
          </table:table-cell>
          <table:table-cell table:style-name="TableCell918">
            <text:p text:style-name="P919">Не должен превышать 18 рабочих дней со дня поступления заявления</text:p>
          </table:table-cell>
        </table:table-row>
        <text:soft-page-break/>
        <table:table-row table:style-name="TableRow920">
          <table:table-cell table:style-name="TableCell921">
            <text:p text:style-name="P922">24</text:p>
          </table:table-cell>
          <table:table-cell table:style-name="TableCell923">
            <text:p text:style-name="P924">Предоставление юридическим и физическим лицам в собственность за плату земельных участков</text:p>
            <text:p text:style-name="P925"/>
            <text:p text:style-name="P926">(в редакции постановление № 471 от 22.10.2015г.)</text:p>
          </table:table-cell>
          <table:table-cell table:style-name="TableCell927">
            <text:p text:style-name="P928">Администрация Елизаветинского сельского поселения <text:s text:c="2"/>Ленинградская область, Гатчинский район, пос. Елизаветино, ул. Парковая, дом 17;</text:p>
            <text:p text:style-name="P929">(813-71) 57-208</text:p>
          </table:table-cell>
          <table:table-cell table:style-name="TableCell930">
            <text:p text:style-name="P931">принятие муниципального правового акта о предоставлении земельного участка в собственность из земель, находящихся в муниципальной собственности, для целей, не связанных со строительством, и проект договора о предоставлении земельных участков в собственность из земель, находящихся в<text:s/><text:soft-page-break/>муниципальной собственности, для целей, не связанных со строительством;</text:p>
          </table:table-cell>
          <table:table-cell table:style-name="TableCell932">
            <text:p text:style-name="P933">Конституция Российской Федерации от 12.12.1993 («Российская газета», № 237, 25.12.1993);</text:p>
            <text:p text:style-name="P934">- Земельный кодекс Российской Федерации от 25.10.2001 N 136-ФЗ;</text:p>
            <text:p text:style-name="P935">- Федеральный закон от 25.10.2001 N 137-ФЗ «О введении в действие Земельного кодекса Российской Федерации»;</text:p>
            <text:p text:style-name="P936">- Постановление Правительства Российской Федерации от 11.11.2002 N 808 «Об организации и проведении торгов по продаже находящихся в государственной и муниципальной собственности земельных участков или заключение договоров аренды таких земельных участков»;<text:line-break/></text:p>
            <text:p text:style-name="P937">- Федеральный закон от 24.07.2007 N 221-ФЗ «О государственном кадастре недвижимости»;</text:p>
            <text:p text:style-name="P938">- Приказ Минэкономразвития Российской Федерации «Об утверждении перечня документов, необходимых для приобретения прав на земельный участок» от 13.09.2011 N 475;</text:p>
            <text:p text:style-name="P939">- Федеральный закон от 27 июля 2010 года N <text:s/>210-ФЗ «Об организации предоставления государственных и муниципальных услуг»;</text:p>
            <text:p text:style-name="P940">- Федеральный закон от 6 апреля 2011 г. N 63-ФЗ «Об электронной подписи»;</text:p>
            <text:soft-page-break/>
            <text:p text:style-name="P941">- <text:s/>Постановление Правительства Ленинградской области от 30.09.2011 N 310 «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";<text:s/></text:p>
            <text:p text:style-name="P942">- Федеральный закон от 27.07.2006 № 152-ФЗ «О персональных данных»;</text:p>
            <text:p text:style-name="P943">-Устав муниципального образования <text:s/>Елизаветинское <text:s/>сельское поселение Гатчинского муниципального района Ленинградской области, утвержденным решением совета депутатов от 21.11.2005 № <text:s/>19 (официальный источник опубликования <text:s/>-газета «Гатчинская правда от 22.12.2005)</text:p>
            <text:p text:style-name="P944">-Постановлением администрации Елизаветинского сельского поселения от 28.06.2011 № 198 «О порядке разработки и утверждения Административных регламентов исполнения муниципальных функций и Административных регламентов предоставления муниципальных услуг в МО Елизаветинское сельское поселение Гатчинского муниципального района»</text:p>
          </table:table-cell>
          <table:table-cell table:style-name="TableCell945">
            <text:p text:style-name="P946">Физические лица,</text:p>
            <text:p text:style-name="P947">Юридические лица</text:p>
          </table:table-cell>
          <table:table-cell table:style-name="TableCell948">
            <text:p text:style-name="P949"><text:s/>70 календарных дней со дня регистрации заявления.</text:p>
          </table:table-cell>
        </table:table-row>
        <text:soft-page-break/>
        <table:table-row table:style-name="TableRow950">
          <table:table-cell table:style-name="TableCell951">
            <text:p text:style-name="P952">25</text:p>
          </table:table-cell>
          <table:table-cell table:style-name="TableCell953">
            <text:p text:style-name="P954">Предоставление юридическим и физическим лицам в аренду земельных участков</text:p>
          </table:table-cell>
          <table:table-cell table:style-name="TableCell955">
            <text:p text:style-name="P956">Администрация Елизаветинского сельского поселения <text:s text:c="2"/>Ленинградская область, Гатчинский район, пос. Елизаветино, ул. Парковая, дом 17;</text:p>
            <text:p text:style-name="P957">(813-71) 57-208</text:p>
          </table:table-cell>
          <table:table-cell table:style-name="TableCell958">
            <text:p text:style-name="P959">Постановление</text:p>
          </table:table-cell>
          <table:table-cell table:style-name="TableCell960">
            <text:p text:style-name="P961">Конституция Российской Федерации от 12.12.1993 («Российская газета», № 237, 25.12.1993);</text:p>
            <text:p text:style-name="P962">- Земельный кодекс Российской Федерации от 25.10.2001 N 136-ФЗ;</text:p>
            <text:p text:style-name="P963">- Федеральный закон от 25.10.2001 N 137-ФЗ «О введении в действие Земельного кодекса Российской Федерации»;</text:p>
            <text:p text:style-name="P964">- Постановление Правительства Российской Федерации от 11.11.2002 N 808 «Об организации и проведении торгов по продаже находящихся в государственной и муниципальной собственности земельных участков или заключение договоров аренды таких земельных участков»;<text:line-break/><text:s/>Федеральный закон от 24.07.2007 N 221-ФЗ «О государственном кадастре недвижимости»;</text:p>
            <text:p text:style-name="P965">- Приказ Минэкономразвития Российской Федерации «Об утверждении перечня документов, необходимых для приобретения прав на земельный участок» от 13.09.2011 N 475;</text:p>
            <text:p text:style-name="P966">- Федеральный закон от 27 июля 2010 года N <text:s/>210-ФЗ «Об организации предоставления государственных и муниципальных<text:s/><text:soft-page-break/>услуг»;</text:p>
            <text:p text:style-name="P967">- Федеральный закон от 6 апреля 2011 г. N 63-ФЗ «Об электронной подписи»;</text:p>
            <text:p text:style-name="P968">- <text:s/>Постановление Правительства Ленинградской области от 30.09.2011 N 310 «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";<text:s/></text:p>
            <text:p text:style-name="P969">- Федеральный закон от 27.07.2006 № 152-ФЗ «О персональных данных»;</text:p>
            <text:p text:style-name="P970">-Устав муниципального образования <text:s/>Елизаветинское <text:s/>сельское поселение Гатчинского муниципального района Ленинградской области, утвержденным решением совета депутатов от 21.11.2005 № <text:s/>19 (официальный источник опубликования <text:s/>-газета «Гатчинская правда от 22.12.2005)</text:p>
            <text:p text:style-name="P971">-Постановлением администрации Елизаветинского сельского поселения от 28.06.2011 № 198 «О порядке разработки и утверждения Административных регламентов исполнения муниципальных функций и Административных регламентов предоставления муниципальных услуг в МО Елизаветинское сельское поселение Гатчинского муниципального района»</text:p>
          </table:table-cell>
          <table:table-cell table:style-name="TableCell972">
            <text:p text:style-name="P973">Физические лица,</text:p>
            <text:p text:style-name="P974">Юридические лица</text:p>
          </table:table-cell>
          <table:table-cell table:style-name="TableCell975">
            <text:p text:style-name="P976">Прописан в регламенте</text:p>
          </table:table-cell>
        </table:table-row>
        <text:soft-page-break/>
        <table:table-row table:style-name="TableRow977">
          <table:table-cell table:style-name="TableCell978">
            <text:p text:style-name="P979">26</text:p>
          </table:table-cell>
          <table:table-cell table:style-name="TableCell980">
            <text:p text:style-name="P981">Выдача выписок (справок) из похозяйственных книг»</text:p>
            <text:p text:style-name="P982"/>
            <text:p text:style-name="P983">(в редакции постановление <text:s/></text:p>
            <text:p text:style-name="P984">№120 от 19.04.2011г.,</text:p>
            <text:p text:style-name="P985">№118 от 18.04.2011г.,</text:p>
            <text:p text:style-name="P986">№363 от 25.08.2015г.)</text:p>
          </table:table-cell>
          <table:table-cell table:style-name="TableCell987">
            <text:p text:style-name="P988">Администрация Елизаветинского сельского поселения <text:s text:c="2"/>Ленинградская область, Гатчинский район, пос. Елизаветино, ул. Парковая, дом 17;</text:p>
            <text:p text:style-name="P989">(813-71) 57-208</text:p>
          </table:table-cell>
          <table:table-cell table:style-name="TableCell990">
            <text:p text:style-name="P991">Справки и выписки из похозяйственных книг</text:p>
          </table:table-cell>
          <table:table-cell table:style-name="TableCell992">
            <text:p text:style-name="P993">- Конституция Российской Федерации;</text:p>
            <text:p text:style-name="P994">- Жилищный кодекс Российской Федерации;</text:p>
            <text:p text:style-name="P995">- Гражданский кодек Российской Федерации;</text:p>
            <text:p text:style-name="P996">- Федеральный <text:s/>закон от 22.10.2004 № 125 - ФЗ «Об архивном деле в Российской Федерации»;</text:p>
            <text:p text:style-name="P997">- Федеральный закон РФ от 06.10.2003г. №131-ФЗ «Об общих принципах организации местного самоуправления в Российской Федерации»;</text:p>
            <text:p text:style-name="P998">- Федеральный закон от 02.05. 2006 № 59-ФЗ «О порядке рассмотрения обращений граждан Российской Федерации»;</text:p>
            <text:p text:style-name="P999">- Федеральный закон РФ от 27.07.2010 № 210-ФЗ «Об организации предоставления государственных и муниципальных услуг»;</text:p>
            <text:p text:style-name="P1000">- Федеральный закон от 7 июля 2003 года N 112-ФЗ «О личном подсобном хозяйстве»;</text:p>
            <text:soft-page-break/>
            <text:p text:style-name="P1001">- Приказ Министерства сельского хозяйства от 11.10.2010 №345 «Об утверждении формы и порядка ведения похозяйственных книг органами местного самоуправления поселений и органами местного самоуправления городских округов»;<text:s/></text:p>
            <text:p text:style-name="P1002"><text:s text:c="10"/>- Постановлением администрации МО Елизаветинского сельского поселения Гатчинского муниципального района Ленинградской области от 05.04.2012 года № 97 «О Порядке разработки и утверждения административных регламентов предоставления муниципальных услуг»</text:p>
            <text:p text:style-name="P1003"><text:s text:c="10"/>- Уставом муниципального образования Елизаветинское сельское поселение Гатчинского муниципального района Ленинградской области, утвержденным решением Совета депутатов от 21.11.2005г. №19 <text:s/>(официальный источник опубликования – газета «Гатчинская правда» от 22.12.2005).</text:p>
          </table:table-cell>
          <table:table-cell table:style-name="TableCell1004">
            <text:p text:style-name="P1005">Физические лица</text:p>
          </table:table-cell>
          <table:table-cell table:style-name="TableCell1006">
            <text:p text:style-name="P1007">30 дней</text:p>
          </table:table-cell>
        </table:table-row>
        <text:soft-page-break/>
        <table:table-row table:style-name="TableRow1008">
          <table:table-cell table:style-name="TableCell1009">
            <text:p text:style-name="P1010">27</text:p>
          </table:table-cell>
          <table:table-cell table:style-name="TableCell1011">
            <text:p text:style-name="P1012">Предоставление информации об объектах недвижимого имущества, находящихся в муниципальной собственности и предназначенных для сдачи в аренду</text:p>
            <text:p text:style-name="P1013"/>
            <text:p text:style-name="P1014">(в редакции постановление № 142 от 27.04.2011г.,</text:p>
            <text:p text:style-name="P1015"/>
            <text:p text:style-name="P1016">№364 от 25.08.2015г.</text:p>
            <text:p text:style-name="P1017">№ 392 от 09.09.2015г.)</text:p>
          </table:table-cell>
          <table:table-cell table:style-name="TableCell1018">
            <text:p text:style-name="P1019">Администрация Елизаветинского сельского поселения <text:s text:c="2"/>Ленинградская область, Гатчинский район, пос. Елизаветино, ул. Парковая, дом 17;</text:p>
            <text:p text:style-name="P1020">(813-71) 57-208</text:p>
          </table:table-cell>
          <table:table-cell table:style-name="TableCell1021">
            <text:p text:style-name="P1022">Информация в устной (письменной) форме, на сайте администрации</text:p>
          </table:table-cell>
          <table:table-cell table:style-name="TableCell1023">
            <text:p text:style-name="P1024">Гражданским кодексом Российской Федерации от 30.11.1994 № 51-ФЗ (с изменениями);</text:p>
            <text:p text:style-name="P1025">- Федеральным законом от 06.10.2003г. №131-ФЗ «Об общих принципах организации местного самоуправления» (с изменениями) (официальный источник опубликования – «Российская газета», от 08.10.2003 №202);</text:p>
            <text:p text:style-name="P1026">- Федеральным законом от 02.06.2005 №59-ФЗ «О порядке рассмотрения обращений граждан Российской Федерации» (с изменениями) (официальный источник опубликования – «Российская газета» от 5 мая 2006 г. №95);</text:p>
            <text:p text:style-name="P1027">- Федеральным законом от 27.07.2010 № 210-ФЗ «Об организации предоставления государственных и муниципальных услуг» (официальный источник опубликования – «Российская газета» от 30 июля 2010 г. №168);</text:p>
            <text:p text:style-name="P1028">- Постановлением администрации МО Елизаветинского сельского поселения Гатчинского муниципального района Ленинградской области от 05.04.2012 года № 97 «О Порядке разработки и утверждения административных регламентов предоставления муниципальных услуг»<text:s/></text:p>
            <text:p text:style-name="P1029"><text:s text:c="11"/>- Уставом муниципального образования Елизаветинского сельского поселения Гатчинского муниципального района Ленинградской области, утвержденным решением Совета депутатов от 21.11.2005г. №19 <text:s/>(официальный источник опубликования – газета «Гатчинская правда» от 22.12.2005).</text:p>
            <text:soft-page-break/>
            <text:p text:style-name="P1030"><text:s text:c="10"/>- Постановлением администрации Елизаветинского сельского поселения от 06.06.2013 <text:s text:c="2"/>№181 «Об утверждении Положения «Об учете муниципального имущества муниципального образования Елизаветинского сельского поселения Гатчинского муниципального района Ленинградской области» ( вред. постановления № 242 от 19.07.13г.)</text:p>
          </table:table-cell>
          <table:table-cell table:style-name="TableCell1031">
            <text:p text:style-name="P1032">Физические лица,</text:p>
            <text:p text:style-name="P1033">Юридические лица</text:p>
          </table:table-cell>
          <table:table-cell table:style-name="TableCell1034">
            <text:p text:style-name="P1035">не более 30 рабочих дней</text:p>
          </table:table-cell>
        </table:table-row>
        <text:soft-page-break/>
        <table:table-row table:style-name="TableRow1036">
          <table:table-cell table:style-name="TableCell1037">
            <text:p text:style-name="P1038">28</text:p>
          </table:table-cell>
          <table:table-cell table:style-name="TableCell1039">
            <text:p text:style-name="P1040">Предоставление объектов муниципального нежилого фонда во временное владение и (или) пользование</text:p>
            <text:p text:style-name="P1041"/>
            <text:p text:style-name="P1042">(в редакции постановление №454 от 15.10.2015г.)</text:p>
          </table:table-cell>
          <table:table-cell table:style-name="TableCell1043">
            <text:p text:style-name="P1044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1045">(813-71) 57-208</text:p>
          </table:table-cell>
          <table:table-cell table:style-name="TableCell1046">
            <text:p text:style-name="P1047">договор о передаче имущества казны муниципального образования в аренду, безвозмездное пользование, доверительное управление без проведения торгов</text:p>
          </table:table-cell>
          <table:table-cell table:style-name="TableCell1048">
            <text:p text:style-name="P1049">Конституция Российской Федерации от 12.12.1993 («Российская газета», № 237, 25.12.1993)</text:p>
            <text:p text:style-name="P1050">- "Гражданский кодекс Российской Федерации (часть первая)" от 30.11.1994 N 51-ФЗ;</text:p>
            <text:p text:style-name="P1051">- "Гражданский кодекс Российской Федерации (часть вторая)" от 26.01.1996 N 14-ФЗ;</text:p>
            <text:p text:style-name="P1052">- Федеральный закон от 27.07.2010 N 210-ФЗ "Об организации предоставления государственных и муниципальных услуг";</text:p>
            <text:p text:style-name="P1053">- Федеральный закон от 26.07.2006 N 135-ФЗ "О защите конкуренции";</text:p>
            <text:p text:style-name="P1054">- Федеральный закон от 25.06.2002 N 73-ФЗ "Об объектах культурного наследия (памятниках истории и культуры) народов Российской Федерации;</text:p>
            <text:p text:style-name="P1055">- Приказ ФАС России от 10.02.2010 N 67 "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";</text:p>
            <text:p text:style-name="P1056">- Федеральный закон от 6 апреля 2011 г. N 63-ФЗ «Об электронной подписи»(Собрание законодательства Российской Федерации, 2011, N 15, ст. 2036; N 27, ст. 3880);</text:p>
            <text:p text:style-name="P1057">- Постановление Правительства Ленинградской области от 30.09.2011 N 310 «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";</text:p>
            <text:p text:style-name="P1058">- Федеральный закон от 27.07.2006 № 152-ФЗ «О персональных<text:s/><text:soft-page-break/>данных»;</text:p>
            <text:p text:style-name="P1059">- приказ Министерства связи и массовых коммуникаций Российской Федерации от 13.04.2012 г. N 107 "Об утверждении Положения о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"Российская газета", N 112, 18.05.2012);</text:p>
            <text:p text:style-name="P1060">- Решением Совета депутатов МО Елизаветинского сельского поселения №149 от 15.09.2011г. «Об утверждении Положения о порядке владения, пользования и распоряжения имуществом, находящимся в собственности муниципального образования Елизаветинское сельское поселение Гатчинского муниципального района Ленинградской области.»</text:p>
            <text:p text:style-name="P1061">- №238 от 04.12.2008г. «Об утверждении Положения «О порядке проведения конкурсов на право заключения договоров аренды объектов нежилого фонда, находящихся в муниципальной собственности Елизаветинского сельского поселения»</text:p>
            <text:p text:style-name="P1062">- Уставом муниципального образования Елизаветинское сельское поселение Гатчинского муниципального района Ленинградской области, утвержденным решением Совета депутатов от 21.11.2005г. №19 <text:s/>(официальный источник опубликования – газета «Гатчинская правда» от 22.12.2005).</text:p>
          </table:table-cell>
          <table:table-cell table:style-name="TableCell1063">
            <text:p text:style-name="P1064">Физические лица,</text:p>
            <text:p text:style-name="P1065">Юридические лица</text:p>
          </table:table-cell>
          <table:table-cell table:style-name="TableCell1066">
            <text:p text:style-name="P1067">90 календарных дней со дня регистрации заявления.</text:p>
          </table:table-cell>
        </table:table-row>
        <text:soft-page-break/>
        <table:table-row table:style-name="TableRow1068">
          <table:table-cell table:style-name="TableCell1069">
            <text:p text:style-name="P1070">29</text:p>
          </table:table-cell>
          <table:table-cell table:style-name="TableCell1071">
            <text:p text:style-name="P1072">Предоставление выписки из реестра муниципальной собственности на объекты недвижимого имущества</text:p>
            <text:p text:style-name="P1073"/>
            <text:p text:style-name="P1074">(в редакции постановление №219 от 05.07.2012г.)</text:p>
          </table:table-cell>
          <table:table-cell table:style-name="TableCell1075">
            <text:p text:style-name="P1076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1077">(813-71) 57-208</text:p>
          </table:table-cell>
          <table:table-cell table:style-name="TableCell1078">
            <text:p text:style-name="P1079">Выписка из Реестра муниципального имущества</text:p>
          </table:table-cell>
          <table:table-cell table:style-name="TableCell1080">
            <text:p text:style-name="P1081">Гражданским кодексом Российской Федерации от 30.11.1994 № 51-ФЗ (с изменениями);</text:p>
            <text:p text:style-name="P1082">- Федеральным законом от 06.10.2003г. №131-ФЗ «Об общих принципах организации местного самоуправления» (с изменениями) (официальный источник опубликования – «Российская газета», от 08.10.2003 №202);</text:p>
            <text:p text:style-name="P1083">- Федеральным законом от 02.06.2005 №59-ФЗ «О порядке рассмотрения обращений граждан Российской Федерации» (с изменениями) (официальный источник опубликования – «Российская газета» от 5 мая 2006 г. №95);</text:p>
            <text:p text:style-name="P1084">- Федеральным законом от 27.07.2010 № 210-ФЗ «Об организации предоставления государственных и муниципальных услуг» (официальный источник опубликования – «Российская газета» от<text:s/><text:soft-page-break/>30 июля 2010 г. №168);</text:p>
            <text:p text:style-name="P1085">- постановлением администрации МО Елизаветинское сельское поселение от 28.06.2011 № 198 «О порядке разработки и утверждения Административных регламентов исполнения муниципальных функций и Административных регламентов предоставления муниципальных услуг в МО Елизаветинское сельское поселение Гатчинского муниципального района»</text:p>
            <text:p text:style-name="P1086"><text:s text:c="10"/>- Уставом муниципального образования Елизаветинского сельского поселения Гатчинского муниципального района Ленинградской области, утвержденным решением Совета депутатов от 21.11.2005г. №19 <text:s/>(официальный источник опубликования – газета «Гатчинская правда» от 22.12.2005).</text:p>
            <text:p text:style-name="P1087"><text:s text:c="10"/>- постановлением администрации МО Елизаветинское сельское поселение <text:s/>от 06.06.2013 №181 «Об утверждении Положения «Об учете муниципального имущества муниципального образования Елизаветинского сельского поселения Гатчинского муниципального района Ленинградской области»</text:p>
            <text:p text:style-name="P1088"><text:s text:c="9"/>- постановлением администрации МО Елизаветинское сельское поселение <text:s/>от 19.07.13 № 242 «О внесении изменений в постановление администрации МО Елизаветинского сельского поселения Гатчинского муниципального района Ленинградской области № 181 от 06.06.2013г. «Об утверждении Положения «Об учете муниципального имущества и ведения реестра муниципального имущества муниципального образования Елизаветинского сельского поселения Гатчинского муниципального района Ленинградской области»</text:p>
          </table:table-cell>
          <table:table-cell table:style-name="TableCell1089">
            <text:p text:style-name="P1090">Физические лица,</text:p>
            <text:p text:style-name="P1091">Юридические лица</text:p>
          </table:table-cell>
          <table:table-cell table:style-name="TableCell1092">
            <text:p text:style-name="P1093">10 рабочих дней со дня регистрации заявления</text:p>
          </table:table-cell>
        </table:table-row>
        <text:soft-page-break/>
        <table:table-row table:style-name="TableRow1094">
          <table:table-cell table:style-name="TableCell1095">
            <text:p text:style-name="P1096">30</text:p>
          </table:table-cell>
          <table:table-cell table:style-name="TableCell1097">
            <text:p text:style-name="P1098">Организация ритуальных услуг</text:p>
          </table:table-cell>
          <table:table-cell table:style-name="TableCell1099">
            <text:p text:style-name="P1100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soft-page-break/>
            <text:p text:style-name="P1101">(813-71) 57-208</text:p>
          </table:table-cell>
          <table:table-cell table:style-name="TableCell1102">
            <text:p text:style-name="P1103">обеспечение гарантированного государством перечня услуг по погребению на безвозмездной основе в соответствии с действующим законодательств<text:soft-page-break/>ом</text:p>
          </table:table-cell>
          <table:table-cell table:style-name="TableCell1104">
            <text:p text:style-name="P1105">Конституция Российской Федерации от 12.12.1993 («Российская газета», №237, 25.12.1993);</text:p>
            <text:p text:style-name="P1106">Гражданский кодекс Российской Федерации (часть первая от 30.11.1994 № 51-ФЗ; часть вторая от 26.01.1996 № 14-ФЗ; часть третья от 26.11.2001 № 146-ФЗ; <text:s/>часть четвертая от 18.12.2006 № 230-ФЗ («Собрание законодательства РФ», 05.12.1994, N 32, ст. 3301; «Собрание законодательства РФ», 29.01.1996, N 5, ст. 410; «Собрание законодательства РФ», 03.12.2001, N 49, ст. 4552; «Собрание законодательства РФ», 25.12.2006, N 52 (1 ч.), ст. 5496);</text:p>
            <text:p text:style-name="P1107">Федеральный закон от 06.10.2003 № 131-ФЗ «Об общих<text:s/><text:soft-page-break/>принципах организации местного самоуправления в Российской Федерации» («Российская газета», № 202, 08.10.2003);</text:p>
            <text:p text:style-name="P1108">Федеральный закон от 12.01.1996 № 8-ФЗ «О погребении и похоронном деле»;</text:p>
            <text:p text:style-name="P1109">Федеральный закон от 02.05.2006 № 59-ФЗ «О порядке рассмотрения обращений граждан Российской Федерации» («Российская газета», № 95, 05.05.2006, «Собрание законодательства РФ», 08.05.2006, № 19, ст. 2060, «Парламентская газета», № 70-71, 11.05.2006);</text:p>
            <text:p text:style-name="P1110">Федеральный закон от 27.07.2010 № 210-ФЗ «Об организации предоставления государственных и муниципальных услуг» («Российская газета», № 168, 30.07.2010; «Собрание законодательства РФ», 02.08.2010, № 31, ст. 4179) (далее – Федеральный закон № 210-ФЗ);</text:p>
            <text:p text:style-name="P1111">Федеральный закон от 27.07.2006 № 152-ФЗ «О персональных данных» («Российская газета», № 165, 29.07.2006);</text:p>
            <text:p text:style-name="P1112">постановление Правительства Российской Федерации от 25.08.2012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);</text:p>
          </table:table-cell>
          <table:table-cell table:style-name="TableCell1113">
            <text:p text:style-name="P1114">Физические лица</text:p>
          </table:table-cell>
          <table:table-cell table:style-name="TableCell1115">
            <text:p text:style-name="P1116">осуществляется в день обращения с запросом о предоставлении муниципальной услуги.</text:p>
          </table:table-cell>
        </table:table-row>
        <text:soft-page-break/>
        <table:table-row table:style-name="TableRow1117">
          <table:table-cell table:style-name="TableCell1118">
            <text:p text:style-name="P1119">31</text:p>
          </table:table-cell>
          <table:table-cell table:style-name="TableCell1120">
            <text:p text:style-name="P1121">Организация общественных работ для граждан, испытывающих трудности в поиске работы</text:p>
            <text:p text:style-name="P1122"/>
            <text:p text:style-name="P1123">(в редакции постановление № 295 от 29.08.2012г.,<text:s/></text:p>
            <text:p text:style-name="P1124">№ 279 от 16.07.2015г.</text:p>
            <text:p text:style-name="P1125">№378 от<text:s/><text:soft-page-break/>28.08.2015г.)</text:p>
            <text:p text:style-name="P1126"/>
          </table:table-cell>
          <table:table-cell table:style-name="TableCell1127">
            <text:p text:style-name="P1128">Администрация Елизаветинского сельского поселения <text:s text:c="2"/>Ленинградская область, Гатчинский район, пос. Елизаветино, ул. Парковая, дом 17;</text:p>
            <text:p text:style-name="P1129">(813-71) 57-175</text:p>
          </table:table-cell>
          <table:table-cell table:style-name="TableCell1130">
            <text:p text:style-name="P1131">Прием на работу</text:p>
          </table:table-cell>
          <table:table-cell table:style-name="TableCell1132">
            <text:p text:style-name="P1133">Конституцией Российской Федерации от 12 декабря 1993 года;</text:p>
            <text:p text:style-name="P1134">- Законом Российской Федерации от 19 апреля 1991 года № 1032-1 «О занятости населения в Российской Федерации»<text:s/></text:p>
            <text:p text:style-name="P1135">- Трудовым кодексом Российской Федерации<text:s/></text:p>
            <text:p text:style-name="P1136">- Федеральным законом от 2 мая 2006 года № 59-ФЗ «О порядке рассмотрения обращений граждан Российской Федерации»<text:s/></text:p>
            <text:p text:style-name="P1137"><text:s text:c="4"/>- Постановлением Правительства Российской Федерации от 30 июня <text:s text:c="4"/>2004 года <text:s text:c="7"/>№ 324 «Об утверждении Положения о Федеральной службе по труду и занятости»</text:p>
          </table:table-cell>
          <table:table-cell table:style-name="TableCell1138">
            <text:p text:style-name="P1139">Физические лица<text:s/></text:p>
          </table:table-cell>
          <table:table-cell table:style-name="TableCell1140">
            <text:p text:style-name="P1141">не превышающий 15 дней с момента регистрации обращения</text:p>
          </table:table-cell>
        </table:table-row>
        <text:soft-page-break/>
        <table:table-row table:style-name="TableRow1142">
          <table:table-cell table:style-name="TableCell1143">
            <text:p text:style-name="P1144">32</text:p>
          </table:table-cell>
          <table:table-cell table:style-name="TableCell1145">
            <text:p text:style-name="P1146">Назначение и выплата пенсии за выслугу лет лицам, замещавшим должности муниципальной службы в органах местного самоуправления муниципального образования Елизаветинского сельского поселения Гатчинского муниципального района Ленинградской области</text:p>
            <text:p text:style-name="P1147"/>
            <text:p text:style-name="P1148">(в редакции постановление №215 от 05.07.2012г., № 280 от 16.07.2015г.</text:p>
            <text:p text:style-name="P1149">№376 от 28.08.2015г.)</text:p>
          </table:table-cell>
          <table:table-cell table:style-name="TableCell1150">
            <text:p text:style-name="P1151">Администрация Елизаветинского сельского поселения <text:s text:c="2"/>Ленинградская область, Гатчинский район, пос. Елизаветино, ул. Парковая, дом 17;</text:p>
            <text:p text:style-name="P1152">(813-71) 57-135</text:p>
          </table:table-cell>
          <table:table-cell table:style-name="TableCell1153">
            <text:p text:style-name="P1154">Постановление, выплата пенсии</text:p>
          </table:table-cell>
          <table:table-cell table:style-name="TableCell1155">
            <text:p text:style-name="P1156">Конституцией Российской Федерации;</text:p>
            <text:p text:style-name="P1157">Федеральным законом от 17.12.2001 № 173-ФЗ «О трудовых пенсиях в Российской Федерации»;</text:p>
            <text:p text:style-name="P1158">Федеральным законом от 15.12.2001 № 166-ФЗ «О государственном пенсионном обеспечении в Российской Федерации»;</text:p>
            <text:p text:style-name="P1159">Федеральным законом <text:s/>от 02.03.2007 № 25-ФЗ «О муниципальной службе в Российской Федерации»;<text:s/></text:p>
            <text:p text:style-name="P1160">Федеральным законом от 02.05.2006 № 59-ФЗ «О порядке рассмотрения обращений граждан Российской Федерации»;</text:p>
            <text:p text:style-name="P1161">Федеральным законом от 02 марта 2007 года № 25-ФЗ «О муниципальной службе в Российской Федерации»,</text:p>
            <text:p text:style-name="P1162"><text:s/>Областным законом от 11 марта 2008 года № 14-оз «О правовом регулировании муниципальной службы в Ленинградской области» (в действующей редакции);<text:s/></text:p>
            <text:p text:style-name="P1163">Областным законом от 05 июля 2010 года № 34-оз «О пенсии за выслугу лет, назначаемой лицам, замещавшим государственные должности государственной службы Ленинградской области и должности государственной гражданской службы Ленинградской области»;</text:p>
            <text:p text:style-name="P1164">Уставом МО Елизаветинского <text:s/>сельского поселения Гатчинского муниципального района Ленинградской области:<text:s/></text:p>
            <text:p text:style-name="P1165"><text:tab/>Положением «О порядке назначения и <text:s/>выплаты <text:s/>пенсии <text:s/>за выслугу лет муниципальным служащим, замещавшим должности муниципальной службы в органе местного самоуправления МО Елизаветинского сельского поселения <text:s/>Гатчинского муниципального района Ленинградской области», утвержденным решением Совета депутатов МО Елизаветинского сельского поселения № 186 <text:s/>от <text:s/>28.03.2012года</text:p>
          </table:table-cell>
          <table:table-cell table:style-name="TableCell1166">
            <text:p text:style-name="P1167">Физические лица</text:p>
          </table:table-cell>
          <table:table-cell table:style-name="TableCell1168">
            <text:p text:style-name="P1169">не должен превышать 30 рабочих дней со дня регистрации заявления</text:p>
          </table:table-cell>
        </table:table-row>
        <table:table-row table:style-name="TableRow1170">
          <table:table-cell table:style-name="TableCell1171">
            <text:p text:style-name="P1172">33</text:p>
          </table:table-cell>
          <table:table-cell table:style-name="TableCell1173">
            <text:p text:style-name="P1174">Установление сервитута в отношении земельного участка, находящегося в<text:s/><text:soft-page-break/>собственности МО Елизаветинского сельского поселения</text:p>
          </table:table-cell>
          <table:table-cell table:style-name="TableCell1175">
            <text:p text:style-name="P1176">Администрация Елизаветинского сельского поселения <text:s text:c="2"/>Ленинградская область,<text:s/><text:soft-page-break/>Гатчинский район, пос. Елизаветино, ул.Парковая, дом 17;</text:p>
            <text:p text:style-name="P1177">(813-71) 57-208</text:p>
          </table:table-cell>
          <table:table-cell table:style-name="TableCell1178">
            <text:p text:style-name="P1179">Установление сервитута в отношении земельного участка</text:p>
          </table:table-cell>
          <table:table-cell table:style-name="TableCell1180">
            <text:p text:style-name="P1181">Конституция Российской Федерации;</text:p>
            <text:p text:style-name="P1182">Гражданский кодекс Российской Федерации;</text:p>
            <text:p text:style-name="P1183">Земельный кодекс Российской Федерации;</text:p>
            <text:p text:style-name="P1184">Градостроительный кодекс Российской Федерации;</text:p>
            <text:p text:style-name="P1185">Федеральный закон от 25.10.2001 № 137-ФЗ «О введении в действие Земельного кодекса Российской Федерации»;</text:p>
            <text:soft-page-break/>
            <text:p text:style-name="P1186">Федеральный закон от 27.07.2010 № 210-ФЗ «Об организации предоставления государственных и муниципальных услуг»;</text:p>
            <text:p text:style-name="P1187">Федеральный закон от 21.07.1997 № 122-ФЗ «О государственной регистрации прав на недвижимое имущество и сделок с ним»;</text:p>
            <text:p text:style-name="P1188">Федеральный закон от 24.07.2007 № 221-ФЗ «О государственном кадастре недвижимости»;</text:p>
            <text:p text:style-name="P1189">Федеральный закон от 29.07.1998 № 135-ФЗ «Об оценочной деятельности в Российской Федерации»;</text:p>
            <text:p text:style-name="P1190">Федеральный закон от 06.04. 2011№ 63-ФЗ «Об электронной подписи»;</text:p>
            <text:p text:style-name="P1191">Федеральный закон от 27.07.2006 № 152-ФЗ «О персональных данных»;</text:p>
            <text:p text:style-name="P1192">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      <text:p text:style-name="P1193">Федеральный закон от 02.05.2006 № 59-ФЗ «О порядке рассмотрения обращений граждан Российской Федерации»;</text:p>
            <text:p text:style-name="P1194">Постановление Правительства Ленинградской области от 30.09.2011 № 310 «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»;<text:s/></text:p>
            <text:p text:style-name="P1195">Приказ Министерства связи и массовых коммуникаций Российской Федерации от 13.04.2012 г. № 107 «Об утверждении Положения 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;</text:p>
            <text:p text:style-name="P1196">Постановление Правительства Ленинградской области от 30.09.2011 № 310 «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<text:s/><text:soft-page-break/>области и муниципальными учреждениями»;</text:p>
            <text:p text:style-name="P1197">Постановление Правительства Российской Федерации от 27.11.2014 № 1244 «Об утверждении Правил выдачи разрешения на использование земель или земельного участка, находящихся в государственной или муниципальной собственности»;</text:p>
          </table:table-cell>
          <table:table-cell table:style-name="TableCell1198">
            <text:p text:style-name="P1199">Физические лица,</text:p>
            <text:p text:style-name="P1200">Юридические лица</text:p>
          </table:table-cell>
          <table:table-cell table:style-name="TableCell1201">
            <text:p text:style-name="P1202">30 дней со дня поступления заявления</text:p>
          </table:table-cell>
        </table:table-row>
        <text:soft-page-break/>
        <table:table-row table:style-name="TableRow1203">
          <table:table-cell table:style-name="TableCell1204">
            <text:p text:style-name="P1205">34</text:p>
          </table:table-cell>
          <table:table-cell table:style-name="TableCell1206">
            <text:p text:style-name="P1207">Прием в эксплуатацию после переустройства и (или) перепланировки жилого помещения</text:p>
            <text:p text:style-name="P1208"/>
            <text:p text:style-name="P1209">(в редакции постановление № 422 от 28.11.2014г.)</text:p>
          </table:table-cell>
          <table:table-cell table:style-name="TableCell1210">
            <text:p text:style-name="P1211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1212">(813-71) 57-208</text:p>
          </table:table-cell>
          <table:table-cell table:style-name="TableCell1213">
            <text:p text:style-name="P1214">Акт приемочной комиссии о завершении переустройства и (или) перепланировки жилого помещения, утвержденный постановлением Администрации либо отказа в подтверждении завершения переустройства и (или) перепланировки жилого помещения.</text:p>
          </table:table-cell>
          <table:table-cell table:style-name="TableCell1215">
            <text:p text:style-name="P1216">- Конституция Российской Федерации от 12.12.1993 («Российская газета», № 237, 25.12.1993);</text:p>
            <text:p text:style-name="P1217"><text:span text:style-name="T1218">- Жилищный<text:s/></text:span><text:a xlink:href="consultantplus://offline/main?base=LAW;n=107420;fld=134" office:target-frame-name="_top" xlink:show="replace"><text:span text:style-name="T1219">кодекс</text:span></text:a><text:span text:style-name="T1220"><text:s/>Российской Федерации от 29.12.2004 № 188-ФЗ;</text:span></text:p>
            <text:p text:style-name="P1221">- Федеральный закон от 06.10.2003 <text:s/>№ 131-ФЗ «Об общих принципах организации местного самоуправления в Российской Федерации»;</text:p>
            <text:p text:style-name="P1222">- Федеральный закон от 02.05.2006 № 59-ФЗ «О порядке рассмотрения обращений граждан Российской Федерации»;</text:p>
            <text:p text:style-name="P1223">- Федеральный закон от 27.07.2010 № 210-ФЗ «Об организации предоставления государственных и муниципальных услуг» («Собрание законодательства РФ», 02.08.2010, № 31, ст. 4179);</text:p>
            <text:p text:style-name="P1224"><text:span text:style-name="T1225">-</text:span><text:span text:style-name="T1226"><text:s/></text:span><text:span text:style-name="T1227">Федеральный закон от 06.04.2011 № 63-ФЗ «Об электронной подписи» («Собрание законодательства РФ», 2011, № 15, ст. 2036; № 27, ст. 3880);</text:span></text:p>
            <text:p text:style-name="P1228">- Федеральный закон от 27.07.2006 № 152-ФЗ «О персональных данных»;</text:p>
            <text:p text:style-name="P1229">- <text:s/>Распоряжение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в электронном виде» («Российская газета», № 247, 23.12.2009, «Собрание законодательства РФ", 28.12.2009, № 52 (2 ч.), ст. 6626.);</text:p>
            <text:p text:style-name="P1230">- Постановление Правительства Ленинградской области от 30.09.2011 № 310 «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» ("Вестник Правительства Ленинградской области", № 94, 11.11.2011);</text:p>
            <text:list text:style-name="LFO6" text:continue-numbering="true">
              <text:list-item>
                <text:p text:style-name="P1231">Приказ Министерства связи и массовых коммуникаций Российской Федерации от 13.04.2012 № 107 «Об утверждении<text:s/><text:soft-page-break/>Положения 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«Российская газета», № 112, 18.05.2012);</text:p>
              </text:list-item>
              <text:list-item>
                <text:p text:style-name="P1232">Устав муниципального образования Елизаветинского сельского поселения.</text:p>
              </text:list-item>
            </text:list>
          </table:table-cell>
          <table:table-cell table:style-name="TableCell1233">
            <text:p text:style-name="P1234">Физические лица,</text:p>
            <text:p text:style-name="P1235">Юридические лица</text:p>
          </table:table-cell>
          <table:table-cell table:style-name="TableCell1236">
            <text:p text:style-name="P1237">Не более 30 дней с даты заявления</text:p>
          </table:table-cell>
        </table:table-row>
        <text:soft-page-break/>
        <table:table-row table:style-name="TableRow1238">
          <table:table-cell table:style-name="TableCell1239">
            <text:p text:style-name="P1240">35</text:p>
          </table:table-cell>
          <table:table-cell table:style-name="TableCell1241">
            <text:p text:style-name="P1242">Приватизация муниципального имущества</text:p>
            <text:p text:style-name="P1243"/>
            <text:p text:style-name="P1244">(в редакции постановление № 487 от 27.10.2015г.)</text:p>
          </table:table-cell>
          <table:table-cell table:style-name="TableCell1245">
            <text:p text:style-name="P1246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1247">(813-71) 57-208</text:p>
          </table:table-cell>
          <table:table-cell table:style-name="TableCell1248">
            <text:p text:style-name="P1249">Заключение между администрацией и заявителем (заявителями) договора купли-продажи муниципального имущества или отказ в предоставлении муниципальной услуги</text:p>
          </table:table-cell>
          <table:table-cell table:style-name="TableCell1250">
            <text:p text:style-name="P1251"><text:span text:style-name="T1252">- Гражданский<text:s/></text:span><text:a xlink:href="consultantplus://offline/ref=52DB9231F27CB0A58BBBD1BA79D7F5DAEDB6BF0659D83ADB18F48A252411OAM" office:target-frame-name="_top" xlink:show="replace"><text:span text:style-name="T1253">кодекс</text:span></text:a><text:span text:style-name="T1254"><text:s/>Российской Федерации;</text:span></text:p>
            <text:p text:style-name="P1255"><text:span text:style-name="T1256">- Жилищный<text:s/></text:span><text:a xlink:href="consultantplus://offline/ref=52DB9231F27CB0A58BBBD1BA79D7F5DAEDB5BB0554DC3ADB18F48A252411OAM" office:target-frame-name="_top" xlink:show="replace"><text:span text:style-name="T1257">кодекс</text:span></text:a><text:span text:style-name="T1258"><text:s/>Российской Федерации;</text:span></text:p>
            <text:p text:style-name="P1259"><text:span text:style-name="T1260">- Федеральный<text:s/></text:span><text:a xlink:href="consultantplus://offline/ref=52DB9231F27CB0A58BBBD1BA79D7F5DAEDB5BB015FDC3ADB18F48A252411OAM" office:target-frame-name="_top" xlink:show="replace"><text:span text:style-name="T1261">закон</text:span></text:a><text:span text:style-name="T1262"><text:s/>от 27.07.2010 N 210-ФЗ "Об организации предоставления государственных и муниципальных услуг";</text:span></text:p>
            <text:p text:style-name="P1263"><text:span text:style-name="T1264">- Федеральный<text:s/></text:span><text:a xlink:href="consultantplus://offline/ref=52DB9231F27CB0A58BBBD1BA79D7F5DAEDB5BB095DDE3ADB18F48A252411OAM" office:target-frame-name="_top" xlink:show="replace"><text:span text:style-name="T1265">закон</text:span></text:a><text:span text:style-name="T1266"><text:s/>от 06.10.2003 N 131-ФЗ "Об общих принципах организации местного самоуправления в Российской Федерации";</text:span></text:p>
            <text:p text:style-name="P1267"><text:span text:style-name="T1268">- Федеральный<text:s/></text:span><text:a xlink:href="consultantplus://offline/ref=5EF689BECAC57CC2FCD40637AC67CC090A964875A2B78AE151095900AF8818F26FF5DCAF8C931BF73Fi8M" office:target-frame-name="_top" xlink:show="replace"><text:span text:style-name="T1269">закон</text:span></text:a><text:span text:style-name="T1270"><text:s/>от 21 декабря 2001 года N 178-ФЗ "О приватизации государственного и муниципального имущества" (с изменениями);</text:span></text:p>
            <text:p text:style-name="P1271"><text:span text:style-name="T1272">- Федеральный<text:s/></text:span><text:a xlink:href="consultantplus://offline/ref=52DB9231F27CB0A58BBBD1BA79D7F5DAEDB4B5055EDC3ADB18F48A252411OAM" office:target-frame-name="_top" xlink:show="replace"><text:span text:style-name="T1273">закон</text:span></text:a><text:span text:style-name="T1274"><text:s/>от 02.05.2006 N 59-ФЗ "О порядке рассмотрения обращений граждан Российской Федерации";</text:span></text:p>
            <text:p text:style-name="P1275"><text:span text:style-name="T1276">- Федеральный<text:s/></text:span><text:a xlink:href="consultantplus://offline/ref=5EF689BECAC57CC2FCD40637AC67CC090A964E75ADB58AE151095900AF38i8M" office:target-frame-name="_top" xlink:show="replace"><text:span text:style-name="T1277">закон</text:span></text:a><text:span text:style-name="T1278"><text:s/>от 29 июля 1998 года N 135-ФЗ "Об оценочной деятельности в Российской Федерации";</text:span></text:p>
            <text:p text:style-name="P1279"><text:span text:style-name="T1280">- Федеральный<text:s/></text:span><text:a xlink:href="consultantplus://offline/ref=5EF689BECAC57CC2FCD40637AC67CC090A944D79ADB18AE151095900AF38i8M" office:target-frame-name="_top" xlink:show="replace"><text:span text:style-name="T1281">закон</text:span></text:a><text:span text:style-name="T1282"><text:s/>от 22 июля 2008 года N 159-ФЗ "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" (с изменениями);</text:span></text:p>
            <text:p text:style-name="P1283"><text:span text:style-name="T1284">-<text:s/></text:span><text:a xlink:href="consultantplus://offline/ref=5EF689BECAC57CC2FCD40637AC67CC090A924A7EABB18AE151095900AF38i8M" office:target-frame-name="_top" xlink:show="replace"><text:span text:style-name="T1285">постановление</text:span></text:a><text:span text:style-name="T1286"><text:s/>Правительства РФ от 22.07.2002 N 549 (ред. от 03.03.2012) "Об утверждении Положений об организации продажи государственного или муниципального имущества посредством публичного предложения и без объявления цены";</text:span></text:p>
            <text:p text:style-name="P1287"><text:span text:style-name="T1288">-<text:s/></text:span><text:a xlink:href="consultantplus://offline/ref=5EF689BECAC57CC2FCD40637AC67CC090A924A7EAEB98AE151095900AF38i8M" office:target-frame-name="_top" xlink:show="replace"><text:span text:style-name="T1289">постановление</text:span></text:a><text:span text:style-name="T1290"><text:s/>Правительства РФ от 12.08.2002 N 585 (ред. от 03.03.2012) "Об утверждении Положения об организации продажи государственного или муниципального имущества на аукционе и Положения об организации продажи находящихся в<text:s/></text:span><text:soft-page-break/><text:span text:style-name="T1291">государственной или муниципальной собственности акций открытых акционерных обществ на специализированном аукционе";</text:span></text:p>
            <text:p text:style-name="P1292"><text:span text:style-name="T1293">-<text:s/></text:span><text:a xlink:href="consultantplus://offline/ref=52DB9231F27CB0A58BBBD0B46CD7F5DAEDB8B5035DD13ADB18F48A252411OAM" office:target-frame-name="_top" xlink:show="replace"><text:span text:style-name="T1294">Устав</text:span></text:a><text:span text:style-name="T1295"><text:s/>МО Елизаветинского сельского поселения;</text:span></text:p>
            <text:p text:style-name="P1296"><text:span text:style-name="T1297">- Федеральный<text:s/></text:span><text:a xlink:href="consultantplus://offline/ref=52DB9231F27CB0A58BBBD1BA79D7F5DAEDB3BE025AD03ADB18F48A252411OAM" office:target-frame-name="_top" xlink:show="replace"><text:span text:style-name="T1298">закон</text:span></text:a><text:span text:style-name="T1299"><text:s/>от 28.07.2012 N 133-ФЗ "О внесении изменений в отдельные законодательные акты Российской Федерации";</text:span></text:p>
            <text:p text:style-name="P1300"><text:span text:style-name="T1301">- Федеральный<text:s/></text:span><text:a xlink:href="consultantplus://offline/ref=52DB9231F27CB0A58BBBD1BA79D7F5DAEDB4B40759DF3ADB18F48A252411OAM" office:target-frame-name="_top" xlink:show="replace"><text:span text:style-name="T1302">закон</text:span></text:a><text:span text:style-name="T1303"><text:s/>от 27.07.2006 N 152-ФЗ "О персональных данных".</text:span></text:p>
            <text:p text:style-name="P1304">- Приказ Министерства связи и массовых коммуникаций Российской Федерации от 13.04.2012 г. N 107 "Об утверждении Положения о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p>
            <text:p text:style-name="P1305"><text:span text:style-name="T1306">-<text:s/></text:span><text:span text:style-name="T1307">Постановление Правительства Ленинградской области от 30.09.2011 N 310 "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" ("Вестник Правительства Ленинградской области", N 94, 11.11.2011);</text:span></text:p>
            <text:p text:style-name="P1308">- Федеральный закон от 6 апреля 2011 г. N 63-ФЗ "Об электронной подписи" (Собрание законодательства Российской Федерации, 2011, N 15, ст. 2036; N 27, ст. 3880);</text:p>
            <text:p text:style-name="P1309">- №265 от 26.03.2009г. <text:s/>Об утверждении Положения о порядке и условиях приватизации муниципального имущества муниципального образования Елизаветинское сельское поселение Гатчинского муниципального района Ленинградской области.</text:p>
          </table:table-cell>
          <table:table-cell table:style-name="TableCell1310">
            <text:p text:style-name="P1311">физические и юридические лица</text:p>
          </table:table-cell>
          <table:table-cell table:style-name="TableCell1312">
            <text:p text:style-name="P1313">Не более 30 дней с даты поступления заявления</text:p>
          </table:table-cell>
        </table:table-row>
        <text:soft-page-break/>
        <table:table-row table:style-name="TableRow1314">
          <table:table-cell table:style-name="TableCell1315">
            <text:p text:style-name="P1316">36</text:p>
          </table:table-cell>
          <table:table-cell table:style-name="TableCell1317">
            <text:p text:style-name="P1318">Проведение проверок при осуществлении муниципального земельного контроля на<text:s/><text:soft-page-break/>территории муниципального образования Елизаветинского сельского поселения Гатчинского муниципального района Ленинградской области</text:p>
            <text:p text:style-name="P1319"/>
            <text:p text:style-name="P1320">(в редакции постановление №283 от 15.10.2010г., №341 от 03.11.2011г.</text:p>
          </table:table-cell>
          <table:table-cell table:style-name="TableCell1321">
            <text:p text:style-name="P1322">Администрация Елизаветинского сельского поселения <text:s text:c="2"/>Ленинградская область,<text:s/><text:soft-page-break/>Гатчинский район, пос. Елизаветино, ул.Парковая, дом 17;</text:p>
            <text:p text:style-name="P1323">(813-71) 57-208</text:p>
          </table:table-cell>
          <table:table-cell table:style-name="TableCell1324">
            <text:p text:style-name="P1325">Постановление, акт проверки</text:p>
          </table:table-cell>
          <table:table-cell table:style-name="TableCell1326">
            <text:p text:style-name="P1327">Конституцией Российской Федерации от 12.12.1993 («Российская газета», № 237, 25.12.1993);</text:p>
            <text:p text:style-name="P1328">- Земельным кодексом Российской Федерации от 25.10.2001 № 136-ФЗ («Собрание законодательства РФ», 29.10.2001, N 44, ст. 4147, «Парламентская газета», N 204-205, 30.10.2001, «Российская газета», N 211-212, 30.10.2001);</text:p>
            <text:soft-page-break/>
            <text:p text:style-name="P1329">- Градостроительным кодексом Российской Федерации от 29.12.2004 № 190-ФЗ <text:s/>(«Российская газета», N 290, 30.12.2004,»Собрание законодательства РФ», 03.01.2005, N 1 (часть 1), ст. 16, «Парламентская газета», N 5-6, 14.01.2005);</text:p>
            <text:p text:style-name="P1330">- Федеральным законом от 06 октября 2003 года № 131-ФЗ «Об общих принципах организации местного самоуправления в Российской Федерации» («Российская газета» от 8 октября 2003 г. N 202, «Парламентская газета» от 8 октября 2003 г. N 186, в Собрание законодательства Российской Федерации от 6 октября 2003 г. N 40 ст. 3822);</text:p>
            <text:p text:style-name="P1331">- Федеральным законом от 2 мая 2006 года № 59-ФЗ «О порядке рассмотрения обращений граждан Российской Федерации» («Парламентская газета» от 11 мая 2006 г. N 70-71, «Российская газета» от 5 мая 2006 г. N 95, в Собрание законодательства Российской Федерации от 8 мая 2006 г. N 19 ст. 2060);</text:p>
            <text:p text:style-name="P1332">- Федеральным законом <text:s/>от 27 июля 2010 года № 210-ФЗ «Об организации предоставления государственных и муниципальных услуг» («Российская газета» от 30 июля 2010 г. N 168, в Собрание законодательства Российской Федерации от 2 августа 2010 г. N 31 ст. 4179);<text:line-break/></text:p>
            <text:p text:style-name="P1333">- Федеральным законом от 6 апреля 2011 г. N 63-ФЗ «Об электронной подписи» (Собрание законодательства Российской Федерации, 2011, N 15, ст. 2036; N 27, ст. 3880);</text:p>
            <text:p text:style-name="P1334">- Федеральным законом от 27.07.2006 № 152-ФЗ «О персональных данных» («Российская газета» от 29 июля 2006 г. N 165, в «Парламентская газета» от 3 августа 2006 г. N 126-127, Собрание законодательства Российской Федерации от 31 июля 2006 г. N 31 (часть I) ст. 3451);</text:p>
            <text:p text:style-name="P1335">- Федеральным законом от 24.07.2002 № 101-ФЗ «Об обороте земель сельско-хозяйственного назначения» («Парламентская газета», N 140-141, 27.07.2002, «Российская газета», N 137, 27.07.2002, «Собрание законодательства РФ», 29.07.2002, N 30, ст. 3018)»;</text:p>
            <text:p text:style-name="P1336">- Федеральным законом от 26.12.2008 N 294-ФЗ (ред. от 31.12.2014) «О защите прав юридических лиц и индивидуальных предпринимателей при осуществлении государственного контроля (надзора) и муниципального контроля» <text:s/>(«Российская<text:s/><text:soft-page-break/>газета», N 266, 30.12.2008, «Собрание законодательства РФ», 29.12.2008, N 52 (ч. 1), ст. 6249, «Парламентская газета», N 90, 31.12.2008);</text:p>
            <text:p text:style-name="P1337">- Постановлением Правительства РФ от 02.01.2015 N 1 «Об утверждении Положения о государственном земельном надзоре» (Официальный интернет-портал правовой информации http://www.pravo.gov.ru, 04.01.2015, «Собрание законодательства РФ», N 2, 12.01.2015, ст. 514);</text:p>
            <text:p text:style-name="P1338">- Постановлением Правительства РФ от 05.04.2010 N 215 (ред. от 25.02.2014) «Об утверждении Правил подготовки докладов об осуществлении государственного контроля (надзора), муниципального контроля в соответствующих сферах деятельности и об эффективности такого контроля (надзора)» («Российская газета», N 78, 14.04.2010, «Собрание законодательства РФ», 12.04.2010, N 15, ст. 1807);</text:p>
            <text:p text:style-name="P1339">- Постановлением Правительства РФ от 26.12.2014 N 1515 «Об утверждении Правил взаимодействия федеральных органов исполнительной власти, осуществляющих государственный земельный надзор, с органами, осуществляющими муниципальный земельный контроль» (Официальный интернет-портал правовой информации http://www.pravo.gov.ru, 30.12.2014, «Собрание законодательства РФ», 05.01.2015, N 1 (часть II), ст. 298)</text:p>
            <text:p text:style-name="P1340">- Приказом Минэкономразвития РФ от 30.09.2011 № 532 «О внесении изменений в Приказ Минэкономразвития России от 30 апреля 2009 г. N 141 «О реализации положений Федерального закона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p>
            <text:p text:style-name="P1341">- Приказом Министерства связи и массовых коммуникаций Российской Федерации от 13.04.2012 № 107 «Об утверждении Положения 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«Российская газета», № 112, 18.05.2012);</text:p>
            <text:soft-page-break/>
            <text:p text:style-name="P1342">- <text:s/>Распоряжением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в электронном виде» («Российская газета», № 247, 23.12.2009, «Собрание законодательства РФ», 28.12.2009, № 52 (2 ч.), ст. 6626);</text:p>
            <text:p text:style-name="P1343">- Постановлением Правительства Ленинградской области от 30.09.2011 № 310 «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» («Вестник Правительства Ленинградской области», № 94, 11.11.2011);</text:p>
            <text:p text:style-name="P1344">- Постановлением Правительства Ленинградской области от 16.02.2015 N 29 «Об утверждении Порядка осуществления муниципального земельного контроля на территории Ленинградской области» (Официальный интернет-портал правовой информации http://www.pravo.gov.ru, 24.02.2015, Официальный интернет-портал Администрации Ленинградской области http://www.lenobl.ru, 24.02.2015);</text:p>
            <text:p text:style-name="P1345">- Положением «О порядке осуществления муниципального земельного контроля за использованием земель на территории муниципального образования Елизаветинского сельского поселения Гатчинского муниципального района Ленинградской области»,</text:p>
            <text:p text:style-name="P1346">- Уставом муниципального образования Елизаветинское сельское поселение Гатчинского муниципального района Ленинградской области, утвержденным решением Совета депутатов от 21.11.2005г. №19 <text:s/>(официальный источник опубликования – газета «Гатчинская правда» от 22.12.2005).</text:p>
          </table:table-cell>
          <table:table-cell table:style-name="TableCell1347">
            <text:p text:style-name="P1348">физические и юридические лица</text:p>
          </table:table-cell>
          <table:table-cell table:style-name="TableCell1349">
            <text:p text:style-name="P1350">Прописан в регламенте</text:p>
          </table:table-cell>
        </table:table-row>
        <text:soft-page-break/>
        <table:table-row table:style-name="TableRow1351">
          <table:table-cell table:style-name="TableCell1352">
            <text:p text:style-name="P1353">37</text:p>
          </table:table-cell>
          <table:table-cell table:style-name="TableCell1354">
            <text:p text:style-name="P1355">Выдача разрешений на снос или пересадку зеленых насаждений</text:p>
            <text:p text:style-name="P1356"/>
            <text:soft-page-break/>
            <text:p text:style-name="P1357">(в редакции постановление №276 от 16.07.2015г.)</text:p>
          </table:table-cell>
          <table:table-cell table:style-name="TableCell1358">
            <text:p text:style-name="P1359">Администрация Елизаветинского сельского поселения <text:s text:c="2"/>Ленинградская область, Гатчинский район,<text:s/><text:soft-page-break/>пос. Елизаветино, ул.Парковая, дом 17;</text:p>
            <text:p text:style-name="P1360">(813-71) 57-208</text:p>
          </table:table-cell>
          <table:table-cell table:style-name="TableCell1361">
            <text:p text:style-name="P1362">Разрешение на снос или пересадку зеленых насаждений на территории муниципального<text:s/><text:soft-page-break/>образования в виде муниципального правового акта, либо мотивированный отказ в выдаче разрешения на снос зеленых насаждений</text:p>
          </table:table-cell>
          <table:table-cell table:style-name="TableCell1363">
            <text:p text:style-name="P1364">- Гражданский кодекс Российской Федерации (часть первая) от 30 ноября 1994 г. № 51-ФЗ;</text:p>
            <text:p text:style-name="P1365">- Земельный кодекс Российской Федерации от 25 октября 2001 г. № 136-ФЗ;</text:p>
            <text:p text:style-name="P1366">- Федеральный закон от 06 октября 2003 года № 131-ФЗ «Об общих принципах организации местного самоуправления в Российской Федерации»;</text:p>
            <text:soft-page-break/>
            <text:p text:style-name="P1367">- Федеральный закон от 2 мая 2006 года № 59-ФЗ «О порядке рассмотрения обращений граждан Российской Федерации»;</text:p>
            <text:p text:style-name="P1368">- Федеральный закон <text:s/>от 27 июля 2010 года № 210-ФЗ «Об организации предоставления государственных и муниципальных услуг»;</text:p>
            <text:p text:style-name="P1369">- Федеральный закон от 27.07.2006 № 152-ФЗ «О персональных данных»;</text:p>
            <text:p text:style-name="P1370">- Федеральный закон от 6 апреля 2011 г. N 63-ФЗ «Об электронной подписи»;</text:p>
            <text:p text:style-name="P1371">- Федеральный закон от 01.02.2002 №7-ФЗ «Об охране окружающей среды»;</text:p>
            <text:p text:style-name="P1372">- Федеральный закон от 30.03.1999 № 52-ФЗ «О санитарно-эпидемиологическом благополучии населения»;</text:p>
            <text:p text:style-name="P1373">- Федеральный закон от 30.07.2010 года № 210-ФЗ «Об организации предоставления государственных и муниципальных услуг»;</text:p>
            <text:p text:style-name="P1374">- Постановление Губернатора Ленинградской области от 06.08.1998 № 227-пг «О порядке определения и размерах восстановительной стоимости зеленых насаждений на территориях городов, поселков и других населенных пунктов Ленинградской области»;</text:p>
            <text:p text:style-name="P1375">- Устав муниципального образования Елизаветинского сельского поселения;</text:p>
            <text:p text:style-name="P1376">- Решение совета депутатов от 08.08.2012 г. № 213 «Об утверждении норм и правил по благоустройству территории <text:s/>муниципального образования Елизаветинского сельского поселения Гатчинского муниципального района Ленинградской области».</text:p>
          </table:table-cell>
          <table:table-cell table:style-name="TableCell1377">
            <text:p text:style-name="P1378">Физические лица, индивидуальные предприниматели, юридические<text:s/><text:soft-page-break/>лица</text:p>
          </table:table-cell>
          <table:table-cell table:style-name="TableCell1379">
            <text:p text:style-name="P1380">Не более 30 дней с даты поступления заявления</text:p>
          </table:table-cell>
        </table:table-row>
        <text:soft-page-break/>
        <table:table-row table:style-name="TableRow1381">
          <table:table-cell table:style-name="TableCell1382">
            <text:p text:style-name="P1383">38</text:p>
          </table:table-cell>
          <table:table-cell table:style-name="TableCell1384">
            <text:p text:style-name="P1385">Размещение отдельных видов объектов на землях или земельных участках, находящихся в собственности МО Елизаветинског<text:soft-page-break/>о сельского поселения, без предоставления земельных участков и установления сервитутов</text:p>
          </table:table-cell>
          <table:table-cell table:style-name="TableCell1386">
            <text:p text:style-name="P1387">Администрация Елизаветинского сельского поселения <text:s text:c="2"/>Ленинградская область, Гатчинский район, пос. Елизаветино, ул. Парковая, дом<text:s/><text:soft-page-break/>17;</text:p>
            <text:p text:style-name="P1388">(813-71) 57-208</text:p>
          </table:table-cell>
          <table:table-cell table:style-name="TableCell1389">
            <text:p text:style-name="P1390">решение о размещении объекта</text:p>
          </table:table-cell>
          <table:table-cell table:style-name="TableCell1391">
            <text:p text:style-name="P1392">- Конституция Российской Федерации от 12.12.1993 ("Российская газета", 1993, № 237);</text:p>
            <text:p text:style-name="P1393">- Земельный кодекс Российской Федерации от 25.10.2001 № 136-ФЗ ("Российская газета", № 211 от 30.10.2001);</text:p>
            <text:p text:style-name="P1394">- Федеральный закон от 25.10.2001 № 137-ФЗ «О введении в действие Земельного кодекса Российской Федерации» ("Российская газета", № 211 от 30.10.2001);</text:p>
            <text:p text:style-name="P1395">- Федеральный закон от 21.07.1997 № 122-ФЗ «О государственной регистрации прав на недвижимое имущество и сделок с ним» ("Российская газета", № 145 от 30.07.1997);</text:p>
            <text:soft-page-break/>
            <text:p text:style-name="P1396">- Федеральный закон от 24.07.2007 № 221-ФЗ «О государственном кадастре недвижимости» ("Российская газета", № 165 от 01.08.2007);</text:p>
            <text:p text:style-name="P1397">- Федеральный закон от 27.07.2010 № 210-ФЗ «Об организации предоставления государственных и муниципальных услуг» ("Российская газета", № 168 от 30.07.2010);</text:p>
            <text:p text:style-name="P1398">- Федеральный закон от 06.10.2003 № 131-ФЗ «Об общих принципах организации местного самоуправления в Российской Федерации» ("Российская газета", № 202 от 08.10.2003);</text:p>
            <text:p text:style-name="P1399">- Постановление Правительства Российской Федерации от 03.12.2014 № 1300 «Об утверждении перечня видов объектов, размещение которых может осуществляться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»;</text:p>
            <text:p text:style-name="P1400">- Постановление Правительства Российской Федерации от 16.05.2011 № 373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 (текст опубликован в "Собрании законодательства Российской Федерации" от 30.05.2011 № 22, ст. 3169;</text:p>
            <text:p text:style-name="P1401">- Федеральный закон от 02.05.2006 № 59-ФЗ «О порядке рассмотрения обращений граждан в Российской Федерации»;</text:p>
            <text:p text:style-name="P1402">- Федеральный закон от 06.04.2011 г. № 63-ФЗ «Об электронной подписи»;</text:p>
            <text:p text:style-name="P1403">- <text:s/>Постановление Правительства Ленинградской области от 30.09.2011 № 310 «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»;<text:s/></text:p>
            <text:p text:style-name="P1404">- Федеральный закон от 27.07.2006 № 152-ФЗ «О персональных данных»;</text:p>
            <text:p text:style-name="P1405">- Постановление Правительства Ленинградской области «Об утверждении Порядка и условий размещения отдельных видов объектов на землях или земельных участках, находящихся в<text:s/><text:soft-page-break/>государственной или муниципальной собственности, без предоставления земельных участков и установления сервитутов, на территории Ленинградской области»;</text:p>
            <text:p text:style-name="P1406">- Приказ Министерства связи и массовых коммуникаций Российской Федерации от 13.04.2012 № 107 «Об утверждении Положения 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;</text:p>
          </table:table-cell>
          <table:table-cell table:style-name="TableCell1407">
            <text:p text:style-name="P1408">Физические лица</text:p>
            <text:p text:style-name="P1409">Юридические лица</text:p>
          </table:table-cell>
          <table:table-cell table:style-name="TableCell1410">
            <text:p text:style-name="P1411">не более 25 <text:s text:c="2"/>календарных дней со дня поступления заявления о размещении объекта.</text:p>
          </table:table-cell>
        </table:table-row>
        <text:soft-page-break/>
        <table:table-row table:style-name="TableRow1412">
          <table:table-cell table:style-name="TableCell1413">
            <text:p text:style-name="P1414">39</text:p>
          </table:table-cell>
          <table:table-cell table:style-name="TableCell1415">
            <text:p text:style-name="P1416">Выдача архивных справок, архивных выписок и копий архивных документов, связанных с социальной защитой граждан, предусматривающих их пенсионное обеспечение, а также получение льгот и компенсаций в соответствии с действующим законодательством Российской Федерации</text:p>
            <text:p text:style-name="P1417"/>
            <text:p text:style-name="P1418">(в редакции постановление №385 от<text:s/><text:soft-page-break/>31.10.2014г.)</text:p>
          </table:table-cell>
          <table:table-cell table:style-name="TableCell1419">
            <text:p text:style-name="P1420">Администрация Елизаветинского сельского поселения <text:s text:c="2"/>Ленинградская область, Гатчинский район, пос. Елизаветино, ул. Парковая, дом 17;</text:p>
            <text:p text:style-name="P1421">(813-71) 57-175</text:p>
          </table:table-cell>
          <table:table-cell table:style-name="TableCell1422">
            <text:p text:style-name="P1423">Архивная справка; архивная выписка; архивная копия; справка о документально подтвержденном факте утраты архивных документов, содержащих запрашиваемые сведения; письмо в адрес заявителя с объяснением причин отказа в предоставлении муниципальной услуги либо об отсутствии запрашиваемых сведений; письмо о направлении запроса в<text:s/><text:soft-page-break/>государственные и муниципальные архивы, органы организации по принадлежности при наличии у них документов для исполнения запросов с одновременным уведомлением заявителя о направлении запроса по принадлежности</text:p>
          </table:table-cell>
          <table:table-cell table:style-name="TableCell1424">
            <text:p text:style-name="P1425"><text:span text:style-name="T1426">-<text:s/></text:span><text:a xlink:href="consultantplus://offline/ref=343F2452E53FB222F7211264CE9152A254C4EAB20ADE0D2B1B91F5O84DL" office:target-frame-name="_top" xlink:show="replace"><text:span text:style-name="T1427">Конституция</text:span></text:a><text:span text:style-name="T1428"><text:s/>Российской Федерации (Собрание законодательства Российской Федерации, 26 января 2009 года, № 4, ст. 445);</text:span></text:p>
            <text:p text:style-name="P1429"><text:span text:style-name="T1430">- Федеральный<text:s/></text:span><text:a xlink:href="consultantplus://offline/ref=343F2452E53FB222F7211264CE9152A257C8EFB701885A294AC4FB8842221CE20C26D2OF45L" office:target-frame-name="_top" xlink:show="replace"><text:span text:style-name="T1431">закон</text:span></text:a><text:span text:style-name="T1432"><text:s/>от 22 октября 2004 года № 125-ФЗ "Об архивном деле в Российской Федерации" (Собрание законодательства Российской Федерации, 25 октября 2004 года, № 43, ст. 4169);</text:span></text:p>
            <text:p text:style-name="P1433"><text:span text:style-name="T1434">- Федеральный<text:s/></text:span><text:a xlink:href="consultantplus://offline/ref=343F2452E53FB222F7211264CE9152A257C8E5B1068F5A294AC4FB8842O242L" office:target-frame-name="_top" xlink:show="replace"><text:span text:style-name="T1435">закон</text:span></text:a><text:span text:style-name="T1436"><text:s/>от 27 июля 2006 года № 149-ФЗ "Об информации, информационных технологиях и о защите информации" (Собрание законодательства Российской Федерации, 31 июля 2006 года, № 31, ч. 1, ст. 3448);</text:span></text:p>
            <text:p text:style-name="P1437"><text:span text:style-name="T1438">- Федеральный<text:s/></text:span><text:a xlink:href="consultantplus://offline/ref=343F2452E53FB222F7211264CE9152A257C8E5BE088F5A294AC4FB8842221CE20C26D2FC26BDBE84OF43L" office:target-frame-name="_top" xlink:show="replace"><text:span text:style-name="T1439">закон</text:span></text:a><text:span text:style-name="T1440"><text:s/>от 27 июля 2010 года № 210-ФЗ "Об организации предоставления государственных и муниципальных услуг" (Собрание законодательства Российской Федерации, 2 августа 2010 года, № 31, ст. 4179);</text:span></text:p>
            <text:p text:style-name="P1441"><text:span text:style-name="T1442">-<text:s/></text:span><text:a xlink:href="consultantplus://offline/ref=343F2452E53FB222F7211264CE9152A25ECBEBBE06830723429DF78AO445L" office:target-frame-name="_top" xlink:show="replace"><text:span text:style-name="T1443">Приказ</text:span></text:a><text:span text:style-name="T1444"><text:s/>Министерства культуры и массовых коммуникаций Российской Федерации от 18 января 2007 года № 19 "Об утверждении Правил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организациях Российской академии наук" (Бюллетень нормативных актов федеральных органов исполнительной власти, 14 мая 2007 года, № 20);</text:span></text:p>
            <text:p text:style-name="P1445"><text:span text:style-name="T1446">-<text:s/></text:span><text:span text:style-name="T1447">Приказ Министерства связи и массовых коммуникаций Российской Федерации от 13.04.2012 г. N 107 "Об утверждении Положения о федеральной государственной информационной<text:s/></text:span><text:soft-page-break/><text:span text:style-name="T1448">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span></text:p>
            <text:p text:style-name="P1449"><text:span text:style-name="T1450">-<text:s/></text:span><text:span text:style-name="T1451">Постановление Правительства Ленинградской области от 30.09.2011 N 310 "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" ("Вестник Правительства Ленинградской области", N 94, 11.11.2011).</text:span></text:p>
            <text:list text:style-name="LFO7" text:continue-numbering="true">
              <text:list-item>
                <text:p text:style-name="P1452">Федеральный закон от 6 апреля 2011 г. N 63-ФЗ "Об электронной подписи" (Собрание законодательства Российской Федерации, 2011, N 15, ст. 2036; N 27, ст. 3880);</text:p>
              </text:list-item>
              <text:list-item>
                <text:p text:style-name="P1453">Устав муниципального образования Елизаветинского сельского поселения;</text:p>
              </text:list-item>
            </text:list>
            <text:p text:style-name="P1454">- Постановление администрации МО Елизаветинского сельского поселения от 24 марта 2009г. №130 «Об утверждении положения «Об архиве администрации муниципального образования Елизаветинское сельское поселение».</text:p>
          </table:table-cell>
          <table:table-cell table:style-name="TableCell1455">
            <text:p text:style-name="P1456">Физические лица, <text:s/>юридические лица</text:p>
          </table:table-cell>
          <table:table-cell table:style-name="TableCell1457">
            <text:p text:style-name="P1458">Не более 30 дней с даты поступления заявления</text:p>
          </table:table-cell>
        </table:table-row>
        <text:soft-page-break/>
        <table:table-row table:style-name="TableRow1459">
          <table:table-cell table:style-name="TableCell1460">
            <text:p text:style-name="P1461">40</text:p>
          </table:table-cell>
          <table:table-cell table:style-name="TableCell1462">
            <text:p text:style-name="P1463">Прием заявление, документов для предоставления гражданам жилых помещений маневренного жилищного фонда</text:p>
            <text:p text:style-name="P1464"/>
            <text:p text:style-name="P1465">(в редакции постановление №296 от 29.08.2012г.)</text:p>
            <text:p text:style-name="P1466"/>
            <text:p text:style-name="P1467"/>
          </table:table-cell>
          <table:table-cell table:style-name="TableCell1468">
            <text:p text:style-name="P1469">Администрация Елизаветинского сельского поселения <text:s text:c="2"/>Ленинградская область, Гатчинский район, пос. Елизаветино, ул. Парковая, дом 17;</text:p>
            <text:p text:style-name="P1470">(813-71) 57-208</text:p>
          </table:table-cell>
          <table:table-cell table:style-name="TableCell1471">
            <text:p text:style-name="P1472">постановление</text:p>
          </table:table-cell>
          <table:table-cell table:style-name="TableCell1473">
            <text:p text:style-name="P1474">Жилищный кодекс российской федерации</text:p>
            <text:p text:style-name="P1475">Федеральный закон от 06 октября 2003 года № 131-ФЗ «Об общих принципах организации местного самоуправления в Российской Федерации»;</text:p>
            <text:p text:style-name="P1476">- Федеральный закон от 2 мая 2006 года № 59-ФЗ «О порядке рассмотрения обращений граждан Российской Федерации»;</text:p>
            <text:p text:style-name="P1477">–Устав муниципального образования Елизаветинского сельского поселения;</text:p>
          </table:table-cell>
          <table:table-cell table:style-name="TableCell1478">
            <text:p text:style-name="P1479">Физические лица</text:p>
          </table:table-cell>
          <table:table-cell table:style-name="TableCell1480">
            <text:p text:style-name="P1481">Прописан в регламенте</text:p>
          </table:table-cell>
        </table:table-row>
        <text:soft-page-break/>
        <table:table-row table:style-name="TableRow1482">
          <table:table-cell table:style-name="TableCell1483">
            <text:p text:style-name="P1484">41</text:p>
          </table:table-cell>
          <table:table-cell table:style-name="TableCell1485">
            <text:p text:style-name="P1486">Организация отдыха, оздоровления и занятости в каникулярное время несовершеннолетних граждан в возрасте от 14 до 18 лет»</text:p>
            <text:p text:style-name="P1487"/>
            <text:p text:style-name="P1488">(в редакции постановление №277 от 16.07.2015г., №377 от 28.08.2015г.)</text:p>
          </table:table-cell>
          <table:table-cell table:style-name="TableCell1489">
            <text:p text:style-name="P1490">Администрация Елизаветинского сельского поселения <text:s text:c="2"/>Ленинградская область, Гатчинский район, пос. Елизаветино, ул. Парковая, дом 17;</text:p>
            <text:p text:style-name="P1491">(813-71) 57-208</text:p>
          </table:table-cell>
          <table:table-cell table:style-name="TableCell1492">
            <text:p text:style-name="P1493">Прием на работу</text:p>
          </table:table-cell>
          <table:table-cell table:style-name="TableCell1494">
            <text:p text:style-name="P1495">Конституция Российской Федерации;</text:p>
            <text:p text:style-name="P1496">- Федеральный закон от 06.10.2003г. № 131-ФЗ «Об общих принципах организации местного самоуправления в Российской Федерации»;</text:p>
            <text:p text:style-name="P1497">- Федеральный закон <text:s/>от 02.05.2006г. № 59-ФЗ «О порядке рассмотрения обращений граждан Российской Федерации»;</text:p>
            <text:p text:style-name="P1498">- Закон РФ от 19.04.1991 N 1032-1 "О занятости населения в Российской Федерации";</text:p>
            <text:p text:style-name="P1499">- Устав МО Елизаветинского сельского поселения,</text:p>
            <text:p text:style-name="P1500"/>
          </table:table-cell>
          <table:table-cell table:style-name="TableCell1501">
            <text:p text:style-name="P1502"><text:span text:style-name="T1503">Физические лица</text:span><text:s/><text:span text:style-name="T1504"><text:s/>в возрасте от 14 до 18 лет</text:span></text:p>
          </table:table-cell>
          <table:table-cell table:style-name="TableCell1505">
            <text:p text:style-name="P1506">Прописан в регламенте</text:p>
          </table:table-cell>
        </table:table-row>
        <table:table-row table:style-name="TableRow1507">
          <table:table-cell table:style-name="TableCell1508">
            <text:p text:style-name="P1509">42</text:p>
          </table:table-cell>
          <table:table-cell table:style-name="TableCell1510">
            <text:p text:style-name="P1511">Организация культурно-досуговой деятельности, обеспечение доступа к самодеятельному художественному творчеству МО Елизаветинского сельского поселения Гатчинского муниципального района Ленинградской области</text:p>
          </table:table-cell>
          <table:table-cell table:style-name="TableCell1512">
            <text:p text:style-name="P1513">МКУК «Елизаветинский СКБК»,</text:p>
            <text:p text:style-name="P1514">Ленинградская область, Гатчинский район, пос. Елизаветино, пл. Дружбы д. 41</text:p>
          </table:table-cell>
          <table:table-cell table:style-name="TableCell1515">
            <text:p text:style-name="P1516">отчет о проведении мероприятия</text:p>
          </table:table-cell>
          <table:table-cell table:style-name="TableCell1517">
            <text:p text:style-name="P1518">- Конституция Российской Федерации;</text:p>
            <text:p text:style-name="P1519"><text:s/>- Гражданский кодекс Российской Федерации;<text:s/></text:p>
            <text:p text:style-name="P1520"><text:s/>- Бюджетный кодекс Российской Федерации;</text:p>
            <text:p text:style-name="P1521"><text:s/>- Трудовой кодекс Российской Федерации;</text:p>
            <text:p text:style-name="P1522"><text:s/>- Налоговый кодекс Российской Федерации;</text:p>
            <text:p text:style-name="P1523"><text:s/>- Федеральный закон от 12.01.1996 г. №7ФЗ « О некоммерческих организациях»</text:p>
            <text:p text:style-name="P1524"><text:s/>- Федеральный закон от 06.10. 2003г. N 131 – ФЗ «Об общих принципах организации местного самоуправления в Российской Федерации» (с изменениями и дополнениями);</text:p>
            <text:p text:style-name="P1525"><text:s/>- Федеральный закон от 09.10.1992г. N 3612-1 «Основы законодательства Российской Федерации о культуре» (с изменениями и дополнениями);</text:p>
            <text:p text:style-name="P1526"><text:s/>- Федеральный закон «Об основных гарантиях прав ребенка в РФ» от 24.07.1998г. N 124- ФЗ;</text:p>
            <text:p text:style-name="P1527"><text:s/>- Устав муниципального образования Елизаветинского сельского поселения Гатчинского муниципального района Ленинградской области;</text:p>
            <text:p text:style-name="P1528"><text:s/>- Устав МКУК «Елизаветинский СКБК»</text:p>
          </table:table-cell>
          <table:table-cell table:style-name="TableCell1529">
            <text:p text:style-name="P1530">Физические лица, <text:s/>юридические лица</text:p>
          </table:table-cell>
          <table:table-cell table:style-name="TableCell1531">
            <text:p text:style-name="P1532">Прописан в регламенте</text:p>
          </table:table-cell>
        </table:table-row>
        <table:table-row table:style-name="TableRow1533">
          <table:table-cell table:style-name="TableCell1534">
            <text:p text:style-name="P1535">43</text:p>
          </table:table-cell>
          <table:table-cell table:style-name="TableCell1536">
            <text:p text:style-name="P1537">Предоставление<text:s/><text:soft-page-break/>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»</text:p>
          </table:table-cell>
          <table:table-cell table:style-name="TableCell1538">
            <text:p text:style-name="P1539">МКУК<text:s/><text:soft-page-break/>«Елизаветинский СКБК»,</text:p>
            <text:p text:style-name="P1540">Ленинградская область, Гатчинский район, пос. Елизаветино, пл. Дружбы д. 41</text:p>
          </table:table-cell>
          <table:table-cell table:style-name="TableCell1541">
            <text:p text:style-name="P1542">выдача <text:s/><text:soft-page-break/>информации (отказ в выдаче информации)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.</text:p>
          </table:table-cell>
          <table:table-cell table:style-name="TableCell1543">
            <text:p text:style-name="P1544">- Конституцией Российской Федерации «Российская газета»,<text:s/><text:soft-page-break/>25.12.1993 г. № 237;</text:p>
            <text:p text:style-name="P1545">- Гражданским Кодексом Российской Федерации, ч.4 от 24.11.2006 г. («Российская газета» от 22.12.2006 г. № 289);</text:p>
            <text:p text:style-name="P1546">- Федеральным законом от 09 октября 1992 года № 3612 -1 «Основы законодательства Российской Федерации о культуре» («Российская газета», 17.11.1992 № 248);</text:p>
            <text:p text:style-name="P1547">- Распоряжением правительства Российской Федерации от 03 июля 1996 г.<text:s/></text:p>
            <text:p text:style-name="P1548">№ 1063 – р «О социальных нормативах и нормах» (Собрание законодательства Российской Федерации,1996, № 29);</text:p>
            <text:p text:style-name="P1549">- Распоряжением Правительства РФ от 17 декабря 2009 года № 1993-р («Россий-ская газета», № 247, 23.12.2009);</text:p>
            <text:p text:style-name="P1550">- Федеральным законом от 27.07.2006 № 149-ФЗ «Об информации, информаци-онных технологиях и о защите информации» («Российская газета», № 165, 29.07.2006; «Собрание законодательства РФ», 31.07.2006, № 31 (1 ч.), ст. 3448; «Парламентская газета», № 126 – 127, 03.08.2006);</text:p>
            <text:p text:style-name="P1551">- Уставом МКУК «Елизаветинский СКБК».</text:p>
          </table:table-cell>
          <table:table-cell table:style-name="TableCell1552">
            <text:p text:style-name="P1553">Физические<text:s/><text:soft-page-break/>лица, <text:s/>юридические лица</text:p>
          </table:table-cell>
          <table:table-cell table:style-name="TableCell1554">
            <text:p text:style-name="P1555">не более 10<text:s/><text:soft-page-break/>дней с момента принятия заявления к рассмотрению.</text:p>
          </table:table-cell>
        </table:table-row>
      </table:table>
      <text:p text:style-name="P1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style:font-name-complex="Arial" style:language-complex="ar" style:country-complex="SA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size="14pt" style:font-size-asian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ЗнакЗнак" style:display-name="Знак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1.082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dc:description/>
    <dc:subject/>
    <meta:initial-creator>света</meta:initial-creator>
    <dc:creator>света</dc:creator>
    <meta:creation-date>2015-11-05T11:10:00Z</meta:creation-date>
    <dc:date>2015-11-10T13:37:00Z</dc:date>
    <meta:print-date>2015-11-10T13:13:00Z</meta:print-date>
    <meta:template xlink:href="Normal.dotm" xlink:type="simple"/>
    <meta:editing-cycles>10</meta:editing-cycles>
    <meta:editing-duration>PT26700S</meta:editing-duration>
    <meta:document-statistic meta:page-count="49" meta:paragraph-count="228" meta:word-count="17081" meta:character-count="114221" meta:row-count="811" meta:non-whitespace-character-count="97368"/>
  </office:meta>
</office:document-meta>
</file>