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224cm" fo:margin-left="-1.016cm" fo:margin-right="6.033cm" fo:margin-top="0cm" fo:margin-bottom="0cm" table:align="margins"/>
    </style:style>
    <style:style style:name="Таблица1.A" style:family="table-column">
      <style:table-column-properties style:column-width="10.224cm" style:rel-column-width="5796*"/>
    </style:style>
    <style:style style:name="Таблица1.1" style:family="table-row">
      <style:table-row-properties style:min-row-height="2.642cm" style:keep-together="true" fo:keep-together="auto"/>
    </style:style>
    <style:style style:name="Таблица1.A1" style:family="table-cell">
      <style:table-cell-properties style:vertical-align="" fo:background-color="#ffffff" fo:padding="0.191cm" fo:border="none">
        <style:background-image/>
      </style:table-cell-properties>
    </style:style>
    <style:style style:name="Таблица2" style:family="table">
      <style:table-properties style:width="15.266cm" fo:margin-left="-0.007cm" fo:margin-right="-0.019cm" fo:margin-top="0cm" fo:margin-bottom="0cm" table:align="margins"/>
    </style:style>
    <style:style style:name="Таблица2.A" style:family="table-column">
      <style:table-column-properties style:column-width="15.266cm" style:rel-column-width="65535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3" style:family="table-row">
      <style:table-row-properties style:min-row-height="0.639cm" style:keep-together="true" fo:keep-together="auto"/>
    </style:style>
    <style:style style:name="Таблица2.7" style:family="table-row">
      <style:table-row-properties style:min-row-height="0.76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2" style:family="table-row">
      <style:table-row-properties style:min-row-height="1.182cm" style:keep-together="true" fo:keep-together="auto"/>
    </style:style>
    <style:style style:name="Таблица3" style:family="table">
      <style:table-properties style:width="14.238cm" fo:margin-left="0.953cm" fo:margin-right="0.049cm" fo:margin-top="0cm" fo:margin-bottom="0cm" table:align="margins"/>
    </style:style>
    <style:style style:name="Таблица3.A" style:family="table-column">
      <style:table-column-properties style:column-width="14.238cm" style:rel-column-width="65535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 style:page-number="auto"/>
      <style:text-properties fo:text-transform="uppercase"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text-transform="uppercase"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P4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-1.027cm" fo:margin-right="-0.748cm" fo:margin-top="0cm" fo:margin-bottom="0cm" fo:line-height="0.423cm" fo:text-align="end" style:justify-single-word="false" fo:text-indent="1.009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-1.027cm" fo:margin-right="-0.748cm" fo:margin-top="0cm" fo:margin-bottom="0cm" fo:line-height="0.423cm" fo:text-align="justify" style:justify-single-word="false" fo:text-indent="1.00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-1.027cm" fo:margin-right="-0.748cm" fo:margin-top="0cm" fo:margin-bottom="0cm" fo:line-height="0.423cm" fo:text-align="end" style:justify-single-word="false" fo:text-indent="1.00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13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5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6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  <style:text-properties fo:color="#00000a" style:text-position="0% 0%" fo:letter-spacing="normal"/>
    </style:style>
    <style:style style:name="P17" style:family="paragraph" style:parent-style-name="Standard" style:list-style-name="WWNum10">
      <style:paragraph-properties fo:margin-left="-1.027cm" fo:margin-right="-0.748cm" fo:margin-top="0cm" fo:margin-bottom="0cm" fo:line-height="0.423cm" fo:text-align="justify" style:justify-single-word="false" fo:text-indent="1.009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-1.027cm" fo:margin-right="-0.748cm" fo:margin-top="0cm" fo:margin-bottom="0cm" fo:line-height="0.423cm" fo:text-align="start" style:justify-single-word="false" fo:text-indent="1.009cm" style:auto-text-indent="false"/>
    </style:style>
    <style:style style:name="P19" style:family="paragraph" style:parent-style-name="Standard">
      <style:paragraph-properties fo:margin-left="-1.027cm" fo:margin-right="-0.748cm" fo:margin-top="0cm" fo:margin-bottom="0cm" fo:line-height="0.423cm" fo:text-align="center" style:justify-single-word="false" fo:text-indent="1.009cm" style:auto-text-indent="false"/>
    </style:style>
    <style:style style:name="P20" style:family="paragraph" style:parent-style-name="Standard">
      <style:paragraph-properties fo:margin-left="-0.155cm" fo:margin-right="-0.122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-1.027cm" fo:margin-right="-0.018cm" fo:margin-top="0cm" fo:margin-bottom="0cm" fo:line-height="0.423cm" fo:text-align="end" style:justify-single-word="false" fo:text-indent="1.009cm" style:auto-text-indent="false"/>
    </style:style>
    <style:style style:name="P22" style:family="paragraph" style:parent-style-name="Standard">
      <style:paragraph-properties fo:margin-left="-1.027cm" fo:margin-right="-0.018cm" fo:margin-top="0cm" fo:margin-bottom="0cm" fo:line-height="0.423cm" fo:text-align="end" style:justify-single-word="false" fo:text-indent="1.009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23" style:family="paragraph" style:parent-style-name="Standard">
      <style:paragraph-properties fo:margin-left="-1.027cm" fo:margin-right="0.035cm" fo:margin-top="0cm" fo:margin-bottom="0cm" fo:line-height="0.423cm" fo:text-align="end" style:justify-single-word="false" fo:text-indent="1.009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6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</text:p>
      <text:p text:style-name="P2"/>
      <text:p text:style-name="P2">Совет депутатов муниципального образования</text:p>
      <text:p text:style-name="P2">ЕЛИЗАВЕТИНСКОЕ <text:s text:c="2"/>сельскоЕ <text:s text:c="2"/>поселениЕ <text:s/></text:p>
      <text:p text:style-name="P2">Гатчинского <text:s text:c="2"/>муниципального <text:s text:c="2"/>района <text:s/></text:p>
      <text:p text:style-name="P2">Ленинградской <text:s text:c="2"/>области</text:p>
      <text:p text:style-name="P3"/>
      <text:p text:style-name="P5">РЕШЕНИЕ</text:p>
      <text:p text:style-name="P8"/>
      <text:p text:style-name="P9"/>
      <text:p text:style-name="P6">______________ 2016 <text:s/>г. <text:s text:c="79"/>№_____</text:p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Об <text:s/>установлении <text:s/>должностей муниципальной службы и <text:s/>должностей, не отнесенных к должностям муниципальной службы администрации <text:s/>муниципального образования Елизаветинского сельского поселения Гатчинского муниципального района Ленинградской области</text:p>
          </table:table-cell>
        </table:table-row>
      </table:table>
      <text:p text:style-name="P10"/>
      <text:p text:style-name="P10"><text:s text:c="12"/>В соответствии со статьей 37 п. 8 <text:s/>Федерального Закона <text:s/>от 06.10. 2003 года <text:s text:c="3"/>№ 131- ФЗ «Об общих принципах организации местного самоуправления в Российской Федерации»; <text:s text:c="2"/>Федеральным законом № 25–ФЗ от 02.03.2007года «О муниципальной службе в Российской Федерации»; Областным <text:s/>законом <text:s/>№ 14- ОЗ от 11.03.2008 года <text:s text:c="11"/>«О правовом регулировании муниципальной службы в Ленинградской области», Уставом муниципального образования Елизаветинское сельское <text:s/>поселение, Совет депутатов муниципального образования Елизаветинское сельское поселение</text:p>
      <text:p text:style-name="P8"/>
      <text:p text:style-name="P5">Р Е Ш И Л:</text:p>
      <text:p text:style-name="P5"/>
      <text:p text:style-name="P10"><text:s text:c="8"/>1. Утвердить <text:s/>должности <text:s/>муниципальной службы <text:s/>и <text:s/>должности, <text:s/>не отнесенные <text:s/>к должностям <text:s/>муниципальной службы администрации <text:s text:c="2"/>муниципального образования Елизаветинского сельского поселения <text:s/>Гатчинского муниципального района <text:s/>Ленинградской области <text:s/>в соответствии с Реестром <text:s/>(приложение <text:s/>№ 1 , № 2, №3) .</text:p>
      <text:list xml:id="list32556800" text:style-name="WWNum10">
        <text:list-item>
          <text:p text:style-name="P17"><text:span text:style-name="T1"><text:s text:c="9"/>2. <text:s/>Решение Совета депутатов муниципального образования Елизаветинского сельского поселения <text:s/>Гатчинского муниципального района Ленинградской области от 09.12.2015г. № 78 <text:s/>«Об <text:s/>установлении <text:s/>должностей муниципальной службы администрации <text:s/>муниципального образования <text:s/>Елизаветинского сельского поселения <text:s/>Гатчинского муниципального района Ленинградской области, должностей, не отнесенных к должностям муниципальной службы и должностей для исполнения переданных полномочий»</text:span><text:span text:style-name="T4"> <text:s/></text:span><text:span text:style-name="T1">с 01.01.2017 года</text:span><text:span text:style-name="T4"> </text:span><text:span text:style-name="T1">считать утратившим <text:s/>силу.</text:span></text:p>
        </text:list-item>
      </text:list>
      <text:p text:style-name="P10"><text:s text:c="11"/>3. Решение вступает в силу со дня его принятия и распространяется на правоотношения, возникающие с 01 января 2017 года.</text:p>
      <text:p text:style-name="P10"/>
      <text:p text:style-name="P9"/>
      <text:p text:style-name="P18"><text:span text:style-name="T1">Гл</text:span><text:span text:style-name="T5">ава <text:s/>муниципального образования</text:span></text:p>
      <text:p text:style-name="P13">Елизаветинское сельское поселение <text:s text:c="56"/>И.А. Ильин</text:p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1"><text:span text:style-name="T4"><text:s text:c="65"/></text:span><text:span text:style-name="T6">Приложение 1</text:span></text:p>
      <text:p text:style-name="P22"><text:tab/> <text:s text:c="57"/>к <text:s text:c="2"/>Решению Совета депутатов </text:p>
      <text:p text:style-name="P22"><text:s text:c="60"/>МО <text:s text:c="2"/>Елизаветинское сельское <text:s/>поселение</text:p>
      <text:p text:style-name="P22"><text:s text:c="70"/>от __________ <text:s/>2016г. <text:s/>№ ____</text:p>
      <text:p text:style-name="P5"/>
      <text:p text:style-name="P5">РЕЕСТР</text:p>
      <text:p text:style-name="P5">Должностей муниципальной службы</text:p>
      <text:p text:style-name="P5">муниципального образования <text:span text:style-name="T8">Елизаветинско</text:span> сельское поселение</text:p>
      <text:p text:style-name="P5">Гатчинского муниципального района</text:p>
      <text:p text:style-name="P5">Ленинградской области</text:p>
      <text:p text:style-name="P14"><text:s/>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Наименование должностей</text:p>
            <text:p text:style-name="P5">муниципальной службы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5">1. Категория « Руководители»</text:p>
            <text:p text:style-name="P16"/>
          </table:table-cell>
        </table:table-row>
        <table:table-row table:style-name="Таблица2.3">
          <table:table-cell table:style-name="Таблица2.A1" office:value-type="string">
            <text:p text:style-name="P12"><text:s/>1.1. Высшие должности <text:s/>муниципальной службы</text:p>
          </table:table-cell>
        </table:table-row>
        <table:table-row table:style-name="Таблица2.1">
          <table:table-cell table:style-name="Таблица2.A1" office:value-type="string">
            <text:p text:style-name="P8">Глава администрации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1.2.</text:span><text:span text:style-name="T2"> <text:s text:c="3"/></text:span><text:span text:style-name="T3">Главные должности муниципальной <text:s text:c="4"/>службы</text:span></text:p>
          </table:table-cell>
        </table:table-row>
        <table:table-row table:style-name="Таблица2.1">
          <table:table-cell table:style-name="Таблица2.A1" office:value-type="string">
            <text:p text:style-name="P8">Заместитель Главы <text:s/>администрации</text:p>
          </table:table-cell>
        </table:table-row>
        <table:table-row table:style-name="Таблица2.7">
          <table:table-cell table:style-name="Таблица2.A1" office:value-type="string">
            <text:p text:style-name="P19"><text:span text:style-name="T3">1.3. <text:s/>Ведущие</text:span><text:span text:style-name="T2"> </text:span><text:span text:style-name="T3">должности муниципальной службы</text:span></text:p>
          </table:table-cell>
        </table:table-row>
        <table:table-row table:style-name="Таблица2.1">
          <table:table-cell table:style-name="Таблица2.A1" office:value-type="string">
            <text:p text:style-name="P8">Начальник отдела бюджетного учета и отчетности – </text:p>
            <text:p text:style-name="P8">Главный бухгалтер</text:p>
          </table:table-cell>
        </table:table-row>
        <table:table-row table:style-name="Таблица2.1">
          <table:table-cell table:style-name="Таблица2.A1" office:value-type="string">
            <text:p text:style-name="P8">Начальник отдела по земельным вопросам и имуществу</text:p>
          </table:table-cell>
        </table:table-row>
        <table:table-row table:style-name="Таблица2.1">
          <table:table-cell table:style-name="Таблица2.A1" office:value-type="string">
            <text:p text:style-name="P12">1.4. <text:s/>Старшие должности муниципальной службы</text:p>
          </table:table-cell>
        </table:table-row>
        <table:table-row table:style-name="Таблица2.11">
          <table:table-cell table:style-name="Таблица2.A1" office:value-type="string">
            <text:p text:style-name="P8">Начальник сектора по вопросам местного самоуправления</text:p>
          </table:table-cell>
        </table:table-row>
        <table:table-row table:style-name="Таблица2.12">
          <table:table-cell table:style-name="Таблица2.A1" office:value-type="string">
            <text:p text:style-name="P5"/>
            <text:p text:style-name="P5">2. Категория «Специалисты» 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2.1.</text:span><text:span text:style-name="T2"> </text:span><text:span text:style-name="T3"><text:s/>Старшие</text:span><text:span text:style-name="T2"> </text:span><text:span text:style-name="T3">должности муниципальной службы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/>Ведущий специалист по благоустройству и безопасности</text:p>
          </table:table-cell>
        </table:table-row>
        <table:table-row table:style-name="Таблица2.1">
          <table:table-cell table:style-name="Таблица2.A1" office:value-type="string">
            <text:p text:style-name="P8">Ведущий специалист <text:s/>отдела бюджетного учета и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8">Ведущий специалист - юрист </text:p>
          </table:table-cell>
        </table:table-row>
        <table:table-row table:style-name="Таблица2.1">
          <table:table-cell table:style-name="Таблица2.A1" office:value-type="string">
            <text:p text:style-name="P8"><text:s/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2.2.</text:span><text:span text:style-name="T2"> </text:span><text:span text:style-name="T3"><text:s/>Младшие</text:span><text:span text:style-name="T2"> </text:span><text:span text:style-name="T3">должности муниципальной службы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/>Специалист 2-й категории сектора по вопросам местного самоуправления</text:p>
          </table:table-cell>
        </table:table-row>
      </table:table>
      <text:p text:style-name="P15"/>
      <text:p text:style-name="P15"/>
      <text:p text:style-name="P15"/>
      <text:p text:style-name="P15"/>
      <text:p text:style-name="P4"/>
      <text:p text:style-name="P4"/>
      <text:p text:style-name="P7"><text:s text:c="6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3"><text:s text:c="48"/>Приложение 2</text:p>
      <text:p text:style-name="P23"><text:s text:c="52"/>к <text:s/>Решению Совета депутатов</text:p>
      <text:p text:style-name="P23">МО <text:s/>Елизаветинское <text:s text:c="2"/>сельское поселение</text:p>
      <text:p text:style-name="P23"><text:s text:c="70"/>от _________ <text:s text:c="2"/>2016г. <text:s/>№ ____</text:p>
      <text:p text:style-name="P11"/>
      <text:p text:style-name="P9"/>
      <text:p text:style-name="P5">РЕЕСТР</text:p>
      <text:p text:style-name="P5">должностей, <text:s/>не <text:s/>отнесенных к должностям</text:p>
      <text:p text:style-name="P5">муниципальной службы муниципального образования </text:p>
      <text:p text:style-name="P5">Елизаветинского сельского поселения</text:p>
      <text:p text:style-name="P5">Гатчинского муниципального района</text:p>
      <text:p text:style-name="P5">Ленинградской области</text:p>
      <text:p text:style-name="P5"/>
      <text:p text:style-name="P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/>
            <text:p text:style-name="P5">Наименование должностей <text:s/>работников, не отнесенных к должностям муниципальной службы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8">Экономист <text:s/></text:p>
          </table:table-cell>
        </table:table-row>
        <table:table-row table:style-name="Таблица3.1">
          <table:table-cell table:style-name="Таблица3.A1" office:value-type="string">
            <text:p text:style-name="P8">Водитель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31cm" fo:margin-bottom="2.021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Елена Тимофеева</meta:printed-by>
    <meta:print-date>2016-11-29T12:42:27.19</meta:print-date>
    <dc:date>2016-12-06T12:47:02.06</dc:date>
    <dc:creator>Лилия Смирнова</dc:creator>
    <meta:generator>OpenOffice.org/3.1$Win32 OpenOffice.org_project/310m19$Build-9420</meta:generator>
    <meta:editing-duration>PT00H07M55S</meta:editing-duration>
    <meta:editing-cycles>3</meta:editing-cycles>
    <meta:document-statistic meta:table-count="3" meta:image-count="0" meta:object-count="0" meta:page-count="3" meta:paragraph-count="60" meta:word-count="398" meta:character-count="4115"/>
  </office:meta>
</office:document-meta>
</file>